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fo:color="#800000" fo:font-weight="bold" fo:background-color="#ffff0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ffff00"/>
    </style:style>
    <style:style style:name="T5" style:family="text">
      <style:text-properties fo:color="#4c1900" fo:font-weight="bold" style:font-weight-asian="bold" style:font-weight-complex="bold"/>
    </style:style>
    <style:style style:name="T6" style:family="text">
      <style:text-properties fo:color="#4c1900" fo:font-weight="bold" fo:background-color="#ffff0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cebook Actualmente Propiedad Parcial de Microsoft Está Haciendo Su Trabajo Sucio Con Firma de Relaciones Públicas de Microsoft</text:p>
      <text:p text:style-name="P3"/>
      <text:p text:style-name="P3">Por el Dr. Roy Schestowitz</text:p>
      <text:p text:style-name="P3"/>
      <text:p text:style-name="P3">Resumen: La misma agencia de relaciones públicas trabaja con Microsoft para atacar a Google acaba de ser pagados por Facebook, para el mismo fin: atacar a Google, también.</text:p>
      <text:p text:style-name="P3"/>
      <text:p text:style-name="P3">Facebook ha hecho mucho para ayudar a Microsoft, incluyendo la promoción de <text:span text:style-name="T1">Silver Lie</text:span>, <text:span text:style-name="T1">OOXML</text:span>, <text:span text:style-name="T1">B0ng</text:span>, e incluso <text:span text:style-name="T4">pasar todos los datos de sus usuarios a </text:span><text:span text:style-name="T2">Microsoft</text:span><text:span text:style-name="T4"> para la explotación minera así como la intrusión de privacidad es obvia</text:span>. Hay mucho más de eso, pero lo hemos cubierto antes. Añadir otra medalla de la lealtad al chaleco de <text:span text:style-name="T1">Mark</text:span> "<text:a xlink:type="simple" xlink:href="http://www.theregister.co.uk/2010/05/14/facebook_trust_dumb/">tonto m*mones</text:a>" <text:span text:style-name="T1">Zuckerberg</text:span>.</text:p>
      <text:p text:style-name="P3"/>
      <text:p text:style-name="P3"><text:span text:style-name="T1">Microsoft</text:span> acaba de tener que pagar cientos de millones de <text:span text:style-name="T1">Facebook</text:span> (como en el caso de Novell) y la recompensa es buena porque los <text:a xlink:type="simple" xlink:href="http://everythingnew.net/technology/facebook-admits-hiring-pr-firm-to-smear-google/"><text:span text:style-name="T4">ataques contra Google están siendo financiados por </text:span></text:a><text:a xlink:type="simple" xlink:href="http://everythingnew.net/technology/facebook-admits-hiring-pr-firm-to-smear-google/"><text:span text:style-name="T2">Facebook</text:span></text:a> [<text:a xlink:type="simple" xlink:href="http://news.slashdot.org/story/11/05/12/138229/Facebook-Admits-Hiring-PR-Firm-To-Smear-Google">a través de</text:a>, <text:span text:style-name="T1">HT</text:span> "<text:span text:style-name="T1">walterbyrd</text:span>"]</text:p>
      <text:p text:style-name="P3"/>
      <text:p text:style-name="P3"><text:s text:c="2"/>Gente, <text:span text:style-name="T1">Facebook</text:span> y Google, el choque de los Gigantes de Internet alcanzaró nuevas alturas después de <text:span text:style-name="T4">un portavoz de </text:span><text:span text:style-name="T2">Facebook</text:span><text:span text:style-name="T4"> confirmó a Daily Beast que Facebook pagó una empresa de alto nivel de relaciónes públicas para publicar y difundir historias en contra de Google a través de los medios de comunicación para estudiar diversos métodos para examinar las alegaciones de que Google ha estado violando la privacidad del usuario</text:span>. La firma de relaciones públicas <text:span text:style-name="T1">Burson-Marsteller</text:span>, ofrecieron su ayuda a Chris Soghoian para escribir un artículo sobre los círculos sociales que muestra cómo los usuarios de Gmail pueden acceder a la información sobre "Conexiones secundarias" o amigos en su círculo de amigos. Esta muy "Círculo Social" parecía ser la esencia misma de la campaña contra Google por <text:span text:style-name="T1">Facebook</text:span>. El portavoz de relaciones públicas de la empresa, dijo el periodista de noticias en términos de blanco y negro.</text:p>
      <text:p text:style-name="P3"/>
      <text:p text:style-name="P3">Se escribió acerca de esta empresa a principios de semana [<text:a xlink:type="simple" xlink:href="http://techrights.org/2011/05/11/jim-goldman-propaganda/"><text:span text:style-name="T3">1</text:span></text:a>, <text:a xlink:type="simple" xlink:href="http://techrights.org/2011/05/10/sock-puppets-of-microsoft/"><text:span text:style-name="T3">2</text:span></text:a>], pero es más interesante que eso. En 2007, "<text:span text:style-name="T6">Microsoft</text:span><text:span text:style-name="T4"> y la agencia de relaciones públicas</text:span><text:span text:style-name="T6"> Burson-Marsteller</text:span><text:span text:style-name="T4"> formaron </text:span><text:span text:style-name="T6">ICOMP</text:span><text:span text:style-name="T4"> para luchar contra la adquisición de Google de DoubleClick,</text:span>" como se <text:a xlink:type="simple" xlink:href="http://techrights.org/2010/12/14/frivolous-legal-action-and-ita-2/">citó el año pasado</text:a>. También menciona a este perro de ataque en un artículo sobre <text:a xlink:type="simple" xlink:href="http://techrights.org/2010/12/10/edelman-deceives-the-public/"><text:span text:style-name="T5">Richard Edelman</text:span></text:a> el <text:span text:style-name="T4">super-delincuente</text:span>. Antes de esto que hemos mencionado de <text:span text:style-name="T5">Burson-Marsteller</text:span> en el contexto de <text:a xlink:type="simple" xlink:href="http://techrights.org/2009/08/19/visible-technologies-funded-by-ignition/"><text:span text:style-name="T4">Visible Technologies</text:span></text:a>, una <text:span text:style-name="T4">empresa </text:span><text:a xlink:type="simple" xlink:href="http://techrights.org/wiki/index.php/Visible_Technologies"><text:span text:style-name="T4">fundada por ex empleados de Microsoft</text:span></text:a> para<text:span text:style-name="T4"> participar en astroturfing a través de blogs (Microsoft es el cliente principal, obviamente)</text:span>. Se trata de algunas cosas desagradables, repugnantes. <text:span text:style-name="T5">Microsoft</text:span>, los hooligans en trajes son tan responsables como la propia Microsoft. <text:span text:style-name="T4">¿Dónde está la responsabilidad? ¿</text:span><text:a xlink:type="simple" xlink:href="http://techrights.org/2011/05/13/attacking-the-little-guy_es/"><text:span text:style-name="T4">Dónde están los reguladores antimonopolios</text:span></text:a><text:span text:style-name="T4"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5T14:10:02</meta:creation-date>
    <dc:date>2011-05-15T14:20:41</dc:date>
    <meta:editing-duration>PT00H10M40S</meta:editing-duration>
    <meta:editing-cycles>4</meta:editing-cycles>
    <meta:generator>OpenOffice.org/3.2$Linux OpenOffice.org_project/320m19$Build-9505</meta:generator>
    <meta:document-statistic meta:table-count="0" meta:image-count="0" meta:object-count="0" meta:page-count="1" meta:paragraph-count="8" meta:word-count="421" meta:character-count="2663"/>
  </office:meta>
</office:document-meta>
</file>