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background-color="#ffff00"/>
    </style:style>
    <style:style style:name="T4" style:family="text">
      <style:text-properties fo:color="#800000" fo:font-weight="bold" style:font-weight-asian="bold" style:font-weight-complex="bold"/>
    </style:style>
    <style:style style:name="T5" style:family="text">
      <style:text-properties fo:color="#800000" fo:font-weight="bold" fo:background-color="#ffff00" style:font-weight-asian="bold" style:font-weight-complex="bold"/>
    </style:style>
    <style:style style:name="T6" style:family="text">
      <style:text-properties fo:font-style="italic" style:font-style-asian="italic" style:font-style-complex="italic"/>
    </style:style>
    <style:style style:name="T7" style:family="text">
      <style:text-properties fo:color="#000080" fo:font-weight="bold" style:font-weight-asian="bold" style:font-weight-complex="bold"/>
    </style:style>
    <style:style style:name="T8" style:family="text">
      <style:text-properties fo:color="#4c1900" fo:font-weight="bold" style:font-weight-asian="bold" style:font-weight-complex="bold"/>
    </style:style>
    <style:style style:name="T9" style:family="text">
      <style:text-properties fo:color="#4c1900"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sumen de Patentes : El Dinosaurio Kodak gana contra Apple, Trolls de patentes Atacan al Tipo Pequeño, y la USPTO No Hace Nada Bien</text:span> <text:s text:c="117"/></text:p>
      <text:p text:style-name="P3"/>
      <text:p text:style-name="P3">Por el Dr. Roy Perilla Schestowitz</text:p>
      <text:p text:style-name="P3"/>
      <text:p text:style-name="P3">Resumen: <text:span text:style-name="T3">Más pruebas de que la </text:span><text:span text:style-name="T2">USPTO</text:span><text:span text:style-name="T3"> en su forma actual está ayudando a los personas incorrectas, como a los moribundos monopolios, los trolls de patentes, y a varios otros parásitos.</text:span> <text:s text:c="66"/></text:p>
      <text:p text:style-name="P3"/>
      <text:p text:style-name="P3">Mientas peor es la situación de las patentes y es más deprimente los medios hagan que parezca, es más probable que se vea una reforma real y con ella la abolición tardía de las patentes de software. <text:s text:c="51"/></text:p>
      <text:p text:style-name="P3"/>
      <text:p text:style-name="P3">He aquí <text:a xlink:type="simple" xlink:href="http://news.cnet.com/8301-13506_3-20062574-17.html">algunas noticias de interés</text:a> sobre una cuestión prejudicial que puede ayudar a prohibir los productos bombo* de Apple:</text:p>
      <text:p text:style-name="P3"/>
      <text:p text:style-name="P2"><text:s text:c="3"/>Un juez de la Comisión de Comercio Internacional se ha alineado con Eastman Kodak en la batalla de la compañía de patentes en curso con Apple. <text:s text:c="104"/></text:p>
      <text:p text:style-name="P2"/>
      <text:p text:style-name="P2"><text:s text:c="3"/>El juez Robert Rogers rechazó ayer las reclamaciones de Apple que dos de sus patentes de fotografía digital son violados por Kodak. En declaraciones a CNET hoy, Kodak dijo que estaba "satisfecho por esta decisión."</text:p>
      <text:p text:style-name="P3"/>
      <text:p text:style-name="P3">No se equivoquen. <text:span text:style-name="T3">Apple no es una víctima</text:span> y, <text:span text:style-name="T3">de hecho, es en realidad el delincuente también</text:span>. Apple <text:span text:style-name="T3">todavía recoge las patentes</text:span> [<text:a xlink:type="simple" xlink:href="http://www.appleinsider.com/articles/11/05/12/apple_shows_interest_in_adding_camera_games_to_multi_touch_ipod_nano.html"><text:span text:style-name="T1">1</text:span></text:a>, <text:a xlink:type="simple" xlink:href="http://www.itproportal.com/2011/05/13/8th-generation-ipod-nano-includes-camera-motion-sensors-games/"><text:span text:style-name="T1">2</text:span></text:a>, <text:a xlink:type="simple" xlink:href="http://gizmodo.com/5801522/next-ipod-nano-to-run-new-software-with-games"><text:span text:style-name="T1">3</text:span></text:a>, <text:a xlink:type="simple" xlink:href="http://www.tgdaily.com/mobility-features/55917-apple-patent-reveals-future-ipod-nano-specs"><text:span text:style-name="T1">4</text:span></text:a>, <text:a xlink:type="simple" xlink:href="http://www.powerpage.org/2011/05/13/recently-published-patent-shows-apples-interest-in-adding-camera-games-to-ipod-nano/"><text:span text:style-name="T1">5</text:span></text:a>] y <text:span text:style-name="T3">luego las utiliza para atacar a los dispositivos basados en Linux de HTC y Samsung</text:span>. Escribimos todo acerca de ello antes, especialmente después de que <text:a xlink:type="simple" xlink:href="http://techrights.org/wiki/index.php/Apple_vs_HTC">Apple había demandado sin necesidad HTC</text:a> y trató de embargare los dispositivos Android. <text:span text:style-name="T3">Apple está lejos de ser un amigo de Software Libre, no contribuye nada a el, tampoco cuando se trata de código ni política.</text:span> Eso también es un tema acerca del cual hemos escrito antes muchas veces. <text:s text:c="107"/></text:p>
      <text:p text:style-name="P3"/>
      <text:p text:style-name="P3">Las políticas impulsado por los de la talla de <text:span text:style-name="T4">Apple</text:span> y <text:span text:style-name="T4">Microsoft</text:span> están <text:span text:style-name="T3">destruyendo a todos los que no forma parte de su cartel colosa</text:span>l <text:s/>es así como los "<text:span text:style-name="T3">trolls de patentes empiezan a ir contra los desarrolladores poco conocidos ... no muy amable</text:span>", dice Glyn Moody[http://twitter.com/glynmoody/statuses/69074749405396992] sobre esta noticia: <text:s text:c="34"/></text:p>
      <text:p text:style-name="P3"/>
      <text:p text:style-name="P3"><text:s text:c="3"/><text:span text:style-name="T6">Ayer se recibió la noticia de que Rob Gloess de Informática LogicX, la compañía detrás del Mix &amp; Mash y aplicaciones Mix &amp; Mash LITE para IOS, que había recibido los documentos legales amenazando con una demanda de patentes sobre el uso de un botón de "actualización" en la lite versión de su solicitud para vincular sus usuarios a la App Store, donde puede comprar la versión completa.</text:span></text:p>
      <text:p text:style-name="P3"/>
      <text:p text:style-name="P3">El trístemente célebre <text:a xlink:type="simple" xlink:href="http://techrights.org/wiki/index.php/Florian_M%C3%BCller"><text:span text:style-name="T5">Microsoft Florian</text:span></text:a> ya está <text:a xlink:type="simple" xlink:href="http://fosspatents.blogspot.com/2011/05/what-will-apple-do-second-patent-attack.html"><text:span text:style-name="T3">escupiendo veneno en contra de Android</text:span></text:a> (que se centra en <text:span text:style-name="T3">hacer parecer a Android peligroso</text:span>). Habla acerca de desviación. Sus mensajes termina así: "Una vez que tenemos una situación similar de los pequeños desarrolladores siendo atacados por sus aplicaciones para Android, será interesante ver lo que hace Google. Google ni siquiera indemniza a sus fabricantes de dispositivos, así que es poco probable que ofrecen demasiada protección a los desarrolladores de aplicaciónes para su plataforma. "<text:a xlink:type="simple" xlink:href="http://twitter.com/FOSSpatents/statuses/69135527558905856">También dice</text:a> a la gente <text:span text:style-name="T7">FFII (Fundación para una Infraestructura de Información Libre)</text:span> que" por lo menos 2 de los desarrolladores de aplicaciones amenazadas son Europeos". <text:span text:style-name="T3">Ha estado tratando por mientras de insinuar que las patentes </text:span><text:soft-page-break/><text:span text:style-name="T3">de software son legales en Europa</text:span>. <text:span text:style-name="T3">Florian todavía </text:span><text:a xlink:type="simple" xlink:href="http://twitter.com/FOSSpatents/statuses/69142676573929472"><text:span text:style-name="T3">desacredita a la FFII</text:span></text:a> y fue enfrentadó por éllo por Jan Wildeboer. Pero eso es otra historia.</text:p>
      <text:p text:style-name="P3"/>
      <text:p text:style-name="P3">Las grandes empresas también se ven afectadas a veces, como este <text:a xlink:type="simple" xlink:href="http://www.bloomberg.com/news/2011-05-13/sap-told-to-pay-345-million-for-infringing-versata-patent-2-.html">nuevo fallo ayuda a mostrar</text:a>:</text:p>
      <text:p text:style-name="P3"/>
      <text:p text:style-name="P3"><text:s text:c="2"/><text:span text:style-name="T6"><text:s/>SAP AG (SAP), el mayor fabricante mundial de software de aplicaciones de negocios-, fue dijo por un jurado a pagar 345 millones dólares por infringir una patente Versata Software Inc..</text:span></text:p>
      <text:p text:style-name="P2"/>
      <text:p text:style-name="P2"><text:s text:c="3"/>El jurado federal en Marshall, Texas, dijo hoy que a Versata se le debía una indemnización por las ventas de determinadas empresas SAP de software de gestión de relaciones con sus clientes vendidos antes de mayo de 2010. El jurado le otorgó $ 260 millones para el lucro cesante y $ 85 millones como una regalía razonable.</text:p>
      <text:p text:style-name="P2"/>
      <text:p text:style-name="P2"><text:s text:c="3"/>Los daños son más que los 138,6 millones dólares en Walldorf, SAP basado en Alemania, fue condenado a pagar Versata en un veredicto de 2009 que fue anulado. EE.UU. juez federal Charles Everingham ha ordenado un nuevo juicio debido a fallos de un tribunal de apelaciones que se especializa en derecho de patentes que establecen nuevas normas sobre cómo las sanciones pecuniarias debe calcularse.</text:p>
      <text:p text:style-name="P3"/>
      <text:p text:style-name="P3">Eso es una suma increíble para algunas patentes de mala muerte sólo son - <text:a xlink:type="simple" xlink:href="http://www.sfgate.com/cgi-bin/article.cgi?f=/g/a/2011/05/13/bloomberg1376-LL5FR96S972J01-4I4KK9CFJAO4RV6L6JKP01ADJO.DTL">esencialmente un pedazo de papel</text:a>, similar a una nota de su madre, que tu le entregas al director de la escuela/Principal.</text:p>
      <text:p text:style-name="P3"/>
      <text:p text:style-name="P3">Brian Proffitt escribe sobre el impacto de las patentes de software en Linux, citando a más tardar a partir <text:span text:style-name="T8">Bedrock</text:span>, un molesto troll de patentes. <text:a xlink:type="simple" xlink:href="http://www.itworld.com/open-source/164853/yahoo-wins-verdict-bedrock-patent-trial">Brian señala</text:a> que "[el] expediente judicial indica que el 29 de abril, Bedrock pagó a <text:span text:style-name="T9">MySpace</text:span> y <text:span text:style-name="T8">AOL</text:span>, y luego el 9 de mayo, justo un día antes de que el veredicto Yahoo! salga, también pagó a Amazon.com y Tecnologías de SOFTLAYER. Match.com ya se habían establecido con <text:span text:style-name="T8">Bedrock</text:span> 28 de marzo. Por mi tarjeta de puntuación, entonces, que deja sólo PayPal, CME, y CitiWare aún la defensa contra las reclamaciones de Bedrock. "</text:p>
      <text:p text:style-name="P3"/>
      <text:p text:style-name="P3">Esto es por supuesto de las noticias malas. Se trata de un impuesto sobre Linux. Mientras tanto, <text:a xlink:type="simple" xlink:href="http://techrights.org/2009/07/17/fsf-vs-microsoft-community-promises/"><text:span text:style-name="T3">el equipo de Mono quiere poner más de las patentes de Microsoft dentro de todo</text:span></text:a> y <text:a xlink:type="simple" xlink:href="http://www.devx.com/opensource/Article/46936"><text:span text:style-name="T3">algunos sitios ayudan a este agenda</text:span></text:a>, que da miedo. <text:span text:style-name="T3">No aprenden</text:span>, ¿Verdad?</text:p>
      <text:p text:style-name="P3"/>
      <text:p text:style-name="P3">La conclusión es, a <text:span text:style-name="T3">todas las empresas reales parecen ser afectados negativamente por las patentes</text:span>. Las empresas no practicantes (o casi prácticantes empresas como Kodak) ganan, mientras que compañías como <text:span text:style-name="T8">SAP</text:span> y <text:span text:style-name="T8">Apple</text:span> (a los que le gusta las patentes de software) son penalizados, junto con las pequeñas empresas y el software que es desarrollado por voluntarios con el fin de ser compartido como bienes comunes. <text:span text:style-name="T3">Tiempo para un cambio en la ley</text:span>, ¿no? <text:span text:style-name="T3">Para promover la innovación en realidad, no matar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7T19:04:20</meta:creation-date>
    <dc:date>2011-05-17T19:30:30</dc:date>
    <meta:editing-duration>PT00H26M13S</meta:editing-duration>
    <meta:editing-cycles>3</meta:editing-cycles>
    <meta:generator>OpenOffice.org/3.2$Linux OpenOffice.org_project/320m19$Build-9505</meta:generator>
    <meta:document-statistic meta:table-count="0" meta:image-count="0" meta:object-count="0" meta:page-count="2" meta:paragraph-count="20" meta:word-count="970" meta:character-count="6266"/>
  </office:meta>
</office:document-meta>
</file>