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text-properties fo:color="#000080"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background-color="#ffff00" style:font-style-asian="italic" style:font-style-complex="italic"/>
    </style:style>
    <style:style style:name="T5" style:family="text">
      <style:text-properties fo:background-color="#ffff00"/>
    </style:style>
    <style:style style:name="T6" style:family="text">
      <style:text-properties fo:color="#4c1900"/>
    </style:style>
    <style:style style:name="T7" style:family="text">
      <style:text-properties fo:color="#4c1900" fo:font-weight="bold" style:font-weight-asian="bold" style:font-weight-complex="bold"/>
    </style:style>
    <style:style style:name="T8" style:family="text">
      <style:text-properties fo:color="#4c1900"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Función" Principal de Vista 7 Es Permitir el Acceso a Intrusos</text:p>
      <text:p text:style-name="P3"/>
      <text:p text:style-name="P3">Por el Dr. Roy Schestowitz</text:p>
      <text:p text:style-name="P3"/>
      <text:p text:style-name="P3">Resumen: El nuevo sistema operativo de <text:span text:style-name="T8">Microsoft Windows</text:span><text:span text:style-name="T5"> recibe elogios de los organismos -opresivos- secretos</text:span>, <text:span text:style-name="T5">pero una tarjeta de informe negativo sobre la seguridad real</text:span>. <text:s text:c="76"/></text:p>
      <text:p text:style-name="P3"/>
      <text:p text:style-name="P3">LAS <text:span text:style-name="T1">ANTIFEATURES</text:span> son totalmente gratuitas y vienen con todas las ediciones del sistema operativo que la <text:a xlink:type="simple" xlink:href="http://techrights.org/2011/05/11/windows-vs-activists_es/">NSA está recomendando</text:a>, por razones particulares. Sí, Vista 7 no es seguro como lo hemos demostrado en las entradas más antiguas, tales como: <text:s text:c="72"/></text:p>
      <text:p text:style-name="P3"/>
      <text:p text:style-name="P3"><text:s text:c="2"/><text:a xlink:type="simple" xlink:href="http://techrights.org/2009/01/01/vista-7-not-secure/"><text:span text:style-name="T1">1. La ciberdelincuencia Aumenta y Vista 7 ya está abierto a Criminales</text:span></text:a> <text:s text:c="123"/></text:p>
      <text:p text:style-name="P3"><text:s text:c="2"/><text:a xlink:type="simple" xlink:href="http://techrights.org/2009/02/01/windows-7-banned-insecure-uac/"><text:span text:style-name="T1">2. Vista 7: Roto Antes de su Llegada</text:span></text:a> <text:s text:c="21"/></text:p>
      <text:p text:style-name="P3"><text:a xlink:type="simple" xlink:href="http://techrights.org/2009/03/12/phil-reitinger-in-dhs-vista7-awol/"><text:span text:style-name="T1"><text:s text:c="2"/>3. El Departamento de Seguridad Nacional 'envenenado' por parte de Microsoft, Vista 7 esta abierta a Secuestradores de nuevo</text:span></text:a> <text:s text:c="54"/></text:p>
      <text:p text:style-name="P3"><text:s text:c="2"/><text:a xlink:type="simple" xlink:href="http://techrights.org/2009/04/23/vista-7-cannot-be-fixed/"><text:span text:style-name="T1">4. La Seguridad de Vista 7 "no puede ser arreglado. Es un problema de diseño."</text:span></text:a> <text:s text:c="110"/></text:p>
      <text:p text:style-name="P3"><text:s text:c="2"/><text:a xlink:type="simple" xlink:href="http://techrights.org/2009/04/27/vista-7-least-secure-os/"><text:span text:style-name="T1">5. ¿Por qué Vista 7 Podría ser el sistema operativo menos seguro que nunca</text:span></text:a> <text:s text:c="114"/></text:p>
      <text:p text:style-name="P3"><text:s text:c="2"/><text:a xlink:type="simple" xlink:href="http://techrights.org/2009/08/09/ddos-attacks-and-microsoft/"><text:span text:style-name="T1">6. Periodistas Sugieren la prohibición de Microsoft Windows. Tal vez una demanda por los ataques DDoS</text:span></text:a> <text:s text:c="84"/></text:p>
      <text:p text:style-name="P3"><text:s text:c="2"/><text:a xlink:type="simple" xlink:href="http://techrights.org/2009/08/13/vista-7-rtm-was-vulnerable/"><text:span text:style-name="T1">7. Vista 7 vulnerables a las últimas "Defectos Críticos"</text:span></text:a> <text:s text:c="4"/></text:p>
      <text:p text:style-name="P3"><text:s text:c="2"/><text:a xlink:type="simple" xlink:href="http://techrights.org/2009/09/09/flaw-paid-for-launch-parties/"><text:span text:style-name="T1">8. Vista 7 Al parecer, afectado por varios de las más "críticas" fallos este mes</text:span></text:a> <text:s text:c="103"/></text:p>
      <text:p text:style-name="P3"><text:s text:c="2"/><text:a xlink:type="simple" xlink:href="http://techrights.org/2009/08/14/vista-7-insecurity/"><text:span text:style-name="T1">9. Razón # 1 para evitar la Vista 7: la inseguridad</text:span></text:a> <text:s text:c="17"/></text:p>
      <text:p text:style-name="P3"><text:s/><text:a xlink:type="simple" xlink:href="http://techrights.org/2009/10/09/vista-7-hijack-risk/"><text:span text:style-name="T1">10. Vista 7 Hackeable Una vez más (casi una repetición mensual)</text:span></text:a> <text:s text:c="5"/></text:p>
      <text:p text:style-name="P3"><text:s/><text:a xlink:type="simple" xlink:href="http://techrights.org/2009/12/11/vista-7-insecurity-2/"><text:span text:style-name="T1">11. Trend Micro: Vista 7 menos seguro que Vista</text:span></text:a> <text:s text:c="20"/></text:p>
      <text:p text:style-name="P3"><text:s/><text:a xlink:type="simple" xlink:href="http://techrights.org/2009/09/08/vista-and-vista-7-bsod/"><text:span text:style-name="T1">12. Vista 7 menos seguro que sus predecesores? Remoto BSOD Ahora Posible!</text:span></text:a> <text:s text:c="117"/></text:p>
      <text:p text:style-name="P3"><text:s/><text:a xlink:type="simple" xlink:href="http://techrights.org/2010/03/11/intel-and-win7/"><text:span text:style-name="T1">13. Vista 7 inaceptable para las grandes empresas y Windows XP no es todavía seguro</text:span></text:a></text:p>
      <text:p text:style-name="P3"/>
      <text:p text:style-name="P3">Un sitio Web de Windows dice que en "<text:span text:style-name="T5">Windows 7, la tasa de infección de malware sube, mientras que </text:span><text:a xlink:type="simple" xlink:href="http://www.winbeta.org/?q=news/windows-7s-malware-infection-rate-climbs-xps-falls"><text:span text:style-name="T5">cae la de XP</text:span></text:a>" (muchas gracias a Willie por el enlace). Para citar a:</text:p>
      <text:p text:style-name="P3"/>
      <text:p text:style-name="P3"><text:s text:c="2"/><text:span text:style-name="T3"><text:s/>Microsoft publicó hoy los datos mostrando que Windows 7 es la tasa de infección de malware ha aumentado en más del 30% durante el segundo semestre de 2010, mientras que la tasa de infección para Windows XP se ha reducido en más del 20%.</text:span></text:p>
      <text:p text:style-name="P3"/>
      <text:p text:style-name="P3"><text:s text:c="3"/>Como los informes de ComputerWorld, durante el segundo semestre de 2010, los datos muestran que de 32 bits de Windows 7 computadoras fueron infectadas a una tasa promedio de<text:span text:style-name="T5"> 4 equipos por cada 1.000</text:span>, en <text:span text:style-name="T5">comparación con 3 equipos por cada 1.000 que tuvieron lugar durante el primer semestre de 2010.</text:span> Se trata de un <text:span text:style-name="T5">aumento del 33% en la tasa de infección</text:span>. Los que ejecutan <text:span text:style-name="T5">Windows 7 64 bits</text:span> había más posibilidades de evitar problemas con una <text:span text:style-name="T5">tasa de infección de 2,5 PC por cada 1.000</text:span>.</text:p>
      <text:p text:style-name="P3"/>
      <text:p text:style-name="P3"><text:span text:style-name="T5">¿El sistema operativo más seguro? </text:span>Que se lo digan a la NSA, que en realidad tiene razones para tratar la inseguridad como algo bueno. La propia seguridad del gobierno depende de su capacidad para mantener el ojo en los equipos de sus ciudadanos y sabemos que <text:a xlink:type="simple" xlink:href="http://techrights.org/2009/04/21/cipav-and-microsoft-windows/">ese poder está siendo mal utilizado</text:a>.</text:p>
      <text:p text:style-name="P3"/>
      <text:p text:style-name="P3">Katherine Noyes tiene este <text:a xlink:type="simple" xlink:href="http://www.linuxinsider.com/story/The-Linux-vs-Windows-Security-Mystery-72433.html">buen artículo nuevo sobre el tema</text:a>. Cita el Sr. Robert en los lugares:</text:p>
      <text:p text:style-name="P3"/>
      <text:p text:style-name="P3"><text:s text:c="3"/><text:span text:style-name="T3">"La NSA (Agencia de Seguridad Nacional) recomienda Vista para seguridad en el hogar no es más </text:span><text:soft-page-break/><text:span text:style-name="T3">que </text:span><text:span text:style-name="T4">un reflejo de la realidad del monopolio en el espacio al por menor,</text:span><text:span text:style-name="T3">" que ofrece blogger Robert Pogson. "En el probablemente tan sólo 2 a 3 por ciento de los usuarios de EE.UU. el uso de GNU/Linux, así que una recomendación es casi inútil."</text:span></text:p>
      <text:p text:style-name="P1"/>
      <text:p text:style-name="P1"><text:s text:c="3"/><text:span text:style-name="T5">Los que son serios acerca de la seguridad "ya son conscientes de SELinux, un producto de la NSA",</text:span> agregó Pogson. "La NSA se limita a recomendar que la gente pase de XP, un sistema operativo pobre con escaso apoyo por M$. <text:span text:style-name="T5">La gente que hace caso a ese consejo, probablemente ni siquiera saben GNU/Linux existe."</text:span></text:p>
      <text:p text:style-name="P3"/>
      <text:p text:style-name="P3">Recomendar algo cuyo funcionamiento es un secreto es siempre una mala idea. Nadie puede saber lo que está realmente hay en él.</text:p>
      <text:p text:style-name="P3"/>
      <text:p text:style-name="P3">La conclusión es, <text:span text:style-name="T2">Vista 7 NO ES SEGURO</text:span>, pero la<text:span text:style-name="T5"> "seguridad" en la seguridad nacional significa casi lo contrario de lo que la gente asume que signifique</text:span>. La seguridad nacional <text:span text:style-name="T5">es acerca de entrometerse encubiertamente en la vida de las personas, es decir, violación de la seguridad, no reforzarla.</text:span> Cualquiera que sea lo que la NSA diga, considere hacer lo contrario, si usted se preocupa por la libertad.</text:p>
      <text:p text:style-name="P3"/>
      <text:p text:style-name="P2">"Las relaciones del Gobierno es una prueba de cómo usted maneja la frustración" ~ Anón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4T08:27:58</meta:creation-date>
    <dc:date>2011-05-14T08:43:40</dc:date>
    <meta:editing-duration>PT00H15M45S</meta:editing-duration>
    <meta:editing-cycles>4</meta:editing-cycles>
    <meta:generator>OpenOffice.org/3.2$Linux OpenOffice.org_project/320m19$Build-9505</meta:generator>
    <meta:document-statistic meta:table-count="0" meta:image-count="0" meta:object-count="0" meta:page-count="2" meta:paragraph-count="28" meta:word-count="702" meta:character-count="4958"/>
  </office:meta>
</office:document-meta>
</file>