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4c1900"/>
    </style:style>
    <style:style style:name="T3" style:family="text">
      <style:text-properties fo:color="#4c1900" fo:font-weight="bold" style:font-weight-asian="bold" style:font-weight-complex="bold"/>
    </style:style>
    <style:style style:name="T4" style:family="text">
      <style:text-properties fo:color="#4c1900" fo:font-weight="bold" fo:background-color="#ffff00" style:font-weight-asian="bold" style:font-weight-complex="bold"/>
    </style:style>
    <style:style style:name="T5" style:family="text">
      <style:text-properties fo:color="#4c1900" fo:font-style="italic" fo:font-weight="bold" style:font-style-asian="italic" style:font-weight-asian="bold" style:font-style-complex="italic" style:font-weight-complex="bold"/>
    </style:style>
    <style:style style:name="T6" style:family="text">
      <style:text-properties fo:color="#4c1900" fo:font-style="italic" style:font-style-asian="italic" style:font-style-complex="italic"/>
    </style:style>
    <style:style style:name="T7" style:family="text">
      <style:text-properties fo:color="#4c1900" fo:background-color="#ffff00"/>
    </style:style>
    <style:style style:name="T8" style:family="text">
      <style:text-properties fo:background-color="#ffff00"/>
    </style:style>
    <style:style style:name="T9" style:family="text">
      <style:text-properties fo:font-style="italic" style:font-style-asian="italic" style:font-style-complex="italic"/>
    </style:style>
    <style:style style:name="T10" style:family="text">
      <style:text-properties fo:font-style="italic" fo:background-color="#ffff00" style:font-style-asian="italic" style:font-style-complex="italic"/>
    </style:style>
    <style:style style:name="T11" style:family="text">
      <style:text-properties fo:color="#000080"/>
    </style:style>
    <style:style style:name="T12"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ndows es Cada Vez Menos Seguro a Través del Tiempo Mientras que GNU/Linux Crece Cada Vez Más</text:p>
      <text:p text:style-name="P4"/>
      <text:p text:style-name="P4">Por el Dr. Roy Schestowitz</text:p>
      <text:p text:style-name="P4"/>
      <text:p text:style-name="P4">Otra Linuxphobiafest de la multitud de Microsoft</text:p>
      <text:p text:style-name="P4"/>
      <text:p text:style-name="P4">Resumen: Patrones de <text:span text:style-name="T1">FUD</text:span> (Miedo Incertidumbre y Duda) que han muerto en su mayoría están regresando a las noticias corporativas, por lo que rápidamente los refutamos de nuevo. <text:s text:c="74"/></text:p>
      <text:p text:style-name="P4"/>
      <text:p text:style-name="P4">El <text:span text:style-name="T8">número de vectores de ataque es cada vez mayor cuando se trata de </text:span><text:span text:style-name="T4">Microsoft Windows</text:span>. <text:span text:style-name="T8">No tiene sentido negar el hecho de que muchos de los problemas de seguridad que tenemos hoy son causados por Windows</text:span>. Lo que queda a los expertos para debatir es si la cuota de mercado es un factor. <text:s text:c="88"/></text:p>
      <text:p text:style-name="P4"/>
      <text:p text:style-name="P4">Hay una comparación vieja de las plataformas basadas en criterios de seguridad y esto es un frasco de gusanos que no se ha abierto desde hace tiempo. Las GNU/Linux flamewars cuota de mercado, incluso las de GNU/Linux frente a Windows debate sobre la seguridad, no han hecho muchos titulares durante meses si no años. Con el <text:span text:style-name="T1">Register</text:span> haciendo algunos comentarios falsos y algunos otros sitios siguiendo su ejemplo, el debate aburrido se volvió a abrir, así que vamos a tratar muy rápidamente (sin puntos antes de repetir que cubrimos, con suerte). <text:s text:c="78"/></text:p>
      <text:p text:style-name="P4"/>
      <text:p text:style-name="P4">Hace sólo unos días que <text:a xlink:type="simple" xlink:href="http://techrights.org/2011/05/13/back-door-friendly-windows_es/">hemos escrito acerca de la inseguridad de Vista 7</text:a>, anuncio una vez más algunos posts anteriores sobre el tema, tales como: <text:s text:c="38"/></text:p>
      <text:p text:style-name="P4"/>
      <text:p text:style-name="P4"><text:s text:c="2"/><text:a xlink:type="simple" xlink:href="http://techrights.org/2009/01/01/vista-7-not-secure/"><text:span text:style-name="T1">1. La ciberdelincuencia Aumenta y Vista 7 ya está abierto a Criminales</text:span></text:a> <text:s text:c="123"/></text:p>
      <text:p text:style-name="P4"><text:s text:c="2"/><text:a xlink:type="simple" xlink:href="http://techrights.org/2009/02/01/windows-7-banned-insecure-uac/"><text:span text:style-name="T1">2. Vista 7: Roto Antes de su Llegada</text:span></text:a> <text:s text:c="21"/></text:p>
      <text:p text:style-name="P4"><text:s text:c="2"/><text:a xlink:type="simple" xlink:href="http://techrights.org/2009/03/12/phil-reitinger-in-dhs-vista7-awol/"><text:span text:style-name="T1">3. El Departamento de Seguridad Nacional 'envenenado' por parte de Microsoft, Vista 7 esta abierta a Secuestradores de nuevo</text:span></text:a> <text:s text:c="54"/></text:p>
      <text:p text:style-name="P4"><text:s text:c="2"/><text:a xlink:type="simple" xlink:href="http://techrights.org/2009/04/23/vista-7-cannot-be-fixed/"><text:span text:style-name="T1">4. La Seguridad de Vista 7 "no puede ser arreglado. Es un problema de diseño."</text:span></text:a> <text:s text:c="110"/></text:p>
      <text:p text:style-name="P4"><text:s text:c="2"/><text:a xlink:type="simple" xlink:href="http://techrights.org/2009/04/27/vista-7-least-secure-os/"><text:span text:style-name="T1">5. ¿Por qué Vista 7 Podría ser el sistema operativo menos seguro que nunca</text:span></text:a> <text:s text:c="114"/></text:p>
      <text:p text:style-name="P4"><text:s text:c="2"/><text:a xlink:type="simple" xlink:href="http://techrights.org/2009/08/09/ddos-attacks-and-microsoft/"><text:span text:style-name="T1">6. Periodistas Sugieren la prohibición de Microsoft Windows. Tal vez una demanda por los ataques DDoS</text:span></text:a> <text:s text:c="84"/></text:p>
      <text:p text:style-name="P4"><text:s text:c="2"/><text:a xlink:type="simple" xlink:href="http://techrights.org/2009/08/13/vista-7-rtm-was-vulnerable/"><text:span text:style-name="T1">7. Vista 7 vulnerables a las últimas "Defectos Críticos"</text:span></text:a> <text:s text:c="4"/></text:p>
      <text:p text:style-name="P4"><text:s text:c="2"/><text:a xlink:type="simple" xlink:href="http://techrights.org/2009/09/09/flaw-paid-for-launch-parties/"><text:span text:style-name="T1">8. Vista 7 Al parecer, afectado por varios de las más "críticas" fallos este mes</text:span></text:a> <text:s text:c="103"/></text:p>
      <text:p text:style-name="P4"><text:s text:c="2"/><text:a xlink:type="simple" xlink:href="http://techrights.org/2009/08/14/vista-7-insecurity/"><text:span text:style-name="T1">9. Razón # 1 para evitar la Vista 7: la inseguridad</text:span></text:a> <text:s text:c="17"/></text:p>
      <text:p text:style-name="P4"><text:s/><text:a xlink:type="simple" xlink:href="http://techrights.org/2009/10/09/vista-7-hijack-risk/"><text:span text:style-name="T1">10. Vista 7 Hackeable Una vez más (casi una repetición mensual)</text:span></text:a> <text:s text:c="5"/></text:p>
      <text:p text:style-name="P4"><text:s/><text:a xlink:type="simple" xlink:href="http://techrights.org/2009/12/11/vista-7-insecurity-2/"><text:span text:style-name="T1">11. Trend Micro: Vista 7 menos seguro que Vista</text:span></text:a> <text:s text:c="20"/></text:p>
      <text:p text:style-name="P4"><text:s/><text:a xlink:type="simple" xlink:href="http://techrights.org/2009/09/08/vista-and-vista-7-bsod/"><text:span text:style-name="T1">12. Vista 7 menos seguro que sus predecesores? Remoto BSOD Ahora Posible!</text:span></text:a> <text:s text:c="117"/></text:p>
      <text:p text:style-name="P4"><text:s/><text:a xlink:type="simple" xlink:href="http://techrights.org/2010/03/11/intel-and-win7/"><text:span text:style-name="T1">13. Vista 7 inaceptable para las grandes empresas y Windows XP no es todavía seguro</text:span></text:a> <text:s text:c="115"/></text:p>
      <text:p text:style-name="P4"/>
      <text:p text:style-name="P4">Groklaw señala que "<text:a xlink:type="simple" xlink:href="http://www.computerworld.com/s/article/9216602/Microsoft_downplays_Server_bug_threat_say_researchers"><text:span text:style-name="T3">Microsoft</text:span></text:a><text:a xlink:type="simple" xlink:href="http://www.computerworld.com/s/article/9216602/Microsoft_downplays_Server_bug_threat_say_researchers"> resta importancia a amenaza del error de Servidor</text:a>" al citar: <text:s text:c="57"/></text:p>
      <text:p text:style-name="P4"/>
      <text:p text:style-name="P4"><text:s/><text:span text:style-name="T9"><text:s/></text:span><text:span text:style-name="T5">Microsoft</text:span><text:span text:style-name="T9"> está restando importancia a la amenaza planteada por uno de los tres errores que la empresa hoy parchó, dijo que los investigadores de seguridad. <text:s text:c="92"/></text:span></text:p>
      <text:p text:style-name="P3"/>
      <text:p text:style-name="P3"><text:s text:c="2"/>La actualización en cuestión, MS11-035, los parches de una sola vulnerabilidad en WINS (Windows Internet Name Service), un componente en todas las ediciones compatibles de Windows Server, <text:soft-page-break/>incluido Server 2003, 2008 y el R2 más reciente, Server 2008. <text:s text:c="123"/></text:p>
      <text:p text:style-name="P3"/>
      <text:p text:style-name="P4"><text:span text:style-name="T9"><text:s text:c="2"/>Los atacantes podrían explotar el bug WINS elaborando un paquete de datos maliciosos, a continuación, disparándole a un </text:span><text:span text:style-name="T6">Servidor de Windows</text:span><text:span text:style-name="T9"> vulnerable.</text:span> <text:s text:c="96"/></text:p>
      <text:p text:style-name="P4"/>
      <text:p text:style-name="P4">Esta es una prueba más de la negligencia <text:span text:style-name="T3">Microsoft</text:span> [<text:a xlink:type="simple" xlink:href="http://techrights.org/2009/11/13/microsoft-security-negligence/"><text:span text:style-name="T1">1</text:span></text:a>, <text:a xlink:type="simple" xlink:href="http://techrights.org/2009/11/16/microsoft-onecare-activex/"><text:span text:style-name="T1">2</text:span></text:a>, <text:a xlink:type="simple" xlink:href="http://techrights.org/2009/11/17/no-desire-to-secure/"><text:span text:style-name="T1">3</text:span></text:a>]. <text:s text:c="7"/></text:p>
      <text:p text:style-name="P4"/>
      <text:p text:style-name="P4">Cuando una empresa no se ocupa de fallas conocidas, entonces no merece el respeto de ninguna empresa. <text:span text:style-name="T4">Microsoft</text:span><text:span text:style-name="T8"> también miente sobre el número de defectos, porque esto ayuda a sus juegos de números</text:span> y hacer que parezca como si Red Hat, por ejemplo, hace un sistema operativo menos seguro. <text:s text:c="87"/></text:p>
      <text:p text:style-name="P4"/>
      <text:p text:style-name="P4">Hay un <text:a xlink:type="simple" xlink:href="http://www.esecurityplanet.com/trends/article.php/3933491/article.htm">nuevo artículo</text:a> con un titular que se burla planteando una alegación como una pregunta. Pero se citan algunos mensajeros válidos, por ejemplo: <text:s text:c="30"/></text:p>
      <text:p text:style-name="P4"/>
      <text:p text:style-name="P4"><text:s text:c="2"/><text:span text:style-name="T9">"Linux ha sido más ampliamente desplegado, que sin duda ha convertido en un destino más grande para los piratas informáticos en general", dijo Charlie Belmer fundador y CEO de proveedor de seguridad Tecnologías de Golem.</text:span><text:span text:style-name="T10"> "Pero en términos de seguridad global sigue siendo muy superior a la de Windows."</text:span><text:span text:style-name="T9"> </text:span><text:s text:c="27"/></text:p>
      <text:p text:style-name="P4"/>
      <text:p text:style-name="P4">El Sr. Belmer tiene un punto, a diferencia de Ballmer.</text:p>
      <text:p text:style-name="P4"/>
      <text:p text:style-name="P4">Tony Bradley, quien ha estado defendiendo desde hace años en Microsoft IDG, está molesto por un artículo de su colega, Katherine, a quien le gusta GNU / Linux. Ella escribió sobre cuestiones relativas a las alegaciones de las <text:a xlink:type="simple" xlink:href="http://techrights.org/2011/05/11/windows-vs-activists_es/"><text:span text:style-name="T8">puertas traseras para la NSA (Agencia de Seguridad Nacional)</text:span></text:a> de nuevo hace unos días y el refuerzo de Microsoft está molesto por supuesto.<text:span text:style-name="T8"> Él admite que Vista 7 no es tan seguro. Es aún menos seguro que sus predecesores. Emprende la defensa de su argumento mal estructurado por señalar con el dedo en otra parte y la difusión de la "cuota de mercado del 1%" insulto hacia GNU/Linux.</text:span> Hacia el final se convierte en el "pero" troll que parece justo. !Qué superficial y transparente! <text:s text:c="16"/></text:p>
      <text:p text:style-name="P4"/>
      <text:p text:style-name="P4">En realidad, esto nos lleva a abordar la siguiente pieza de FUD que ha regresado. Algunas cifras que se presentan en <text:a xlink:type="simple" xlink:href="http://royal.pingdom.com/2011/05/12/the-top-20-strongholds-for-desktop-linux/">este nuevo artículo</text:a> confirman lo que hemos dicho durante años: <text:s text:c="116"/></text:p>
      <text:p text:style-name="P4"/>
      <text:p text:style-name="P4"><text:s text:c="2"/>Este cuadro refleja la relativa popularidad de Linux como sistema operativo de escritorio en cada país. Esto no significa que estos países tienen la mayoría de los usuarios de Linux en general (que es más difícil de estimar correctamente). <text:s text:c="8"/></text:p>
      <text:p text:style-name="P4"/>
      <text:p text:style-name="P4">Statcounter mide cosas como referencias o sitios que entregan registros, lo que lleva a un sesgo estadístico. Privacidad es correlaciona con GNU/Linux uso. Pero de todos modos, la observación más importante que es que <text:span text:style-name="T8">el mundo de habla Inglés NO está a la vista. </text:span><text:a xlink:type="simple" xlink:href="http://techrights.org/wiki/index.php/GNU/Linux_Market_Share"><text:span text:style-name="T8">Dile esto a todas las empresas de la "cuota de mercado</text:span></text:a>" Inglés-céntrica. <text:s text:c="103"/></text:p>
      <text:p text:style-name="P4"/>
      <text:p text:style-name="P4">GNU/Linux no tiene una cuota de mercado del 1% sobre el escritorio. Esto <text:span text:style-name="T8">podría ser cierto en los Estados Unidos, cuya población sólo representa alrededor del 5% de todo el mundo</text:span>. está respaldada por las estadísticas no son tan infrecuentes e <text:span text:style-name="T4">IDG</text:span><text:span text:style-name="T8"> empuja un montón de esta mentiras, es una empresa con sede en los EE.UU.</text:span>. <text:s text:c="54"/></text:p>
      <text:p text:style-name="P4"/>
      <text:p text:style-name="P4"><text:soft-page-break/>Como algunas personas con razón, se mostrarán este mes, hay un fuerte aumento en el uso de GNU/Linux (relativa) en Wikipedia hace poco (que aún está centrada en Inglés). Es evidente que hay algo que hacer. Mientras tanto, Google afirma que sólo el 20% de sus empleados usa de Windows y fundador de la compañía tiene <text:a xlink:type="simple" xlink:href="http://www.networkworld.com/news/2011/051111-chrome-os-first-look.html?hpg1=bn">palabras duras para Microsoft</text:a>. <text:span text:style-name="T8">Google prohibió Windows por razones de seguridad</text:span> y su fundador, dijo que Windows es la "tortura" de los usuarios. Ha jugado muy bien. Como lo expresó el Sr. Pogson:</text:p>
      <text:p text:style-name="P4"/>
      <text:p text:style-name="P4"><text:s text:c="2"/><text:span text:style-name="T9">Sergey Brin, de Google fue citado diciendo que otros sistemas operativos e incluso usuarios de GNU/Linux torturan. Me gustaría tener GNU/Linux cualquier día, porque si usted no desea administrar que la maldita cosa sólo sigua funcionando. He creado máquinas que corrireon años sin una actualización. Otros han informado de que las máquinas olvidadas siguieron corriendo durante muchos años.</text:span></text:p>
      <text:p text:style-name="P4"/>
      <text:p text:style-name="P4">Ya existe un <text:span text:style-name="T8">cierto control de daños de parte de los impulsores de </text:span><text:span text:style-name="T4">Microsoft</text:span><text:span text:style-name="T8"> como </text:span><text:span text:style-name="T7">Gralla</text:span>, que <text:a xlink:type="simple" xlink:href="http://blogs.computerworld.com/18276/windows_is_not_torturing_users_despite_the_claim_of_googles_brin"><text:span text:style-name="T8">niega la verdad</text:span></text:a>. La gente no elige Windows, simplemente compran una computadora. Muchos se ponen a sí mismos en una tortura de malware y falta de fiabilidad.</text:p>
      <text:p text:style-name="P4"/>
      <text:p text:style-name="P4">En cuanto a mí, he utilizado la sesión de KDE mismo desde marzo (sin pantalla de inicio desde entonces). Es así como fiable GNU/Linux hoy en día. KDE4 se ha convertido en absolutamente fantástico.</text:p>
      <text:p text:style-name="P4"/>
      <text:p text:style-name="P4">Uno de los mejores sitios, Dedoimedo (es penalmente bajo-suscrito), tiene este nuevo <text:a xlink:type="simple" xlink:href="http://www.dedoimedo.com/computers/linux-world-map.html">Gran Linux Mapa Mundial</text:a>, que en lugar de las distribuciones de nombre (que en su mayoría a montar las piezas) demuestra lo que hace a los sistemas operativos libres. Como el autor dice lo siguiente:</text:p>
      <text:p text:style-name="P4"/>
      <text:p text:style-name="P3"><text:s text:c="2"/>Por supuesto, no podía yeso cada distribución de un solo tema o relacionados con Linux en el mapa, ya que el desorden esta preciosa obra de arte. Usted obtiene la distribución de edad y se obtiene nuevas distribuciones, se obtiene los grandes y pequeños, populares y oscuro, pero no todos ellos. Si cree que su distribución de Linux ha sido descuidado, no es por malicia, es simplemente la pura estética. Por último, como es natural, ya que se trata de un humor de expedición hasta la negrita, no debe tomar nada en serio, ni nombres, ni términos, ni formas, ni utilizar frases. Todo es buena diversión.</text:p>
      <text:p text:style-name="P4"/>
      <text:p text:style-name="P4"><text:span text:style-name="T8">GNU/Linux es todavía listo para ganar en el escritorio si sólo tenemos paciencia</text:span>. Google está haciendo algunos movimientos interesantes en este momento con las subvenciones. Bueno, a <text:a xlink:type="simple" xlink:href="http://www.zdnet.com/blog/microsoft/another-reason-microsoft-wants-skype-advertisers-advertisers-advertisers/9415">través de </text:a><text:a xlink:type="simple" xlink:href="http://www.zdnet.com/blog/microsoft/another-reason-microsoft-wants-skype-advertisers-advertisers-advertisers/9415"><text:span text:style-name="T3">Skype</text:span></text:a><text:a xlink:type="simple" xlink:href="http://www.zdnet.com/blog/microsoft/another-reason-microsoft-wants-skype-advertisers-advertisers-advertisers/9415">, </text:a><text:a xlink:type="simple" xlink:href="http://www.zdnet.com/blog/microsoft/another-reason-microsoft-wants-skype-advertisers-advertisers-advertisers/9415"><text:span text:style-name="T3">Microsoft</text:span></text:a><text:a xlink:type="simple" xlink:href="http://www.zdnet.com/blog/microsoft/another-reason-microsoft-wants-skype-advertisers-advertisers-advertisers/9415"> -como siempre- probablemente hará la vida más difícil para los usuarios de GNU/Linux y teléfonos basados en Linux</text:a> (y cualquier otro usuario del software propietario). Como Groklaw dijo, <text:span text:style-name="T8">"esto significa que Skype será menos agradable para los usuarios y Microsoft llega a seguirnos la pista? Gracias, pero NO gracias"</text:span>.</text:p>
      <text:p text:style-name="P4"/>
      <text:p text:style-name="P4">En otro contexto, argumentó Groklaw, <text:span text:style-name="T12">"Cuando eso te sucede bastante a menudo, usted deja de usar software propietario."</text:span></text:p>
      <text:p text:style-name="P4"/>
      <text:p text:style-name="P4">La primera página del sitio oficial de Ubuntu Web todavía muestra Skype. Esperamos que la modifique ya que promover software propietario nunca fue una idea brill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5T14:43:05</meta:creation-date>
    <dc:date>2011-05-15T15:00:38</dc:date>
    <meta:editing-duration>PT00H17M34S</meta:editing-duration>
    <meta:editing-cycles>2</meta:editing-cycles>
    <meta:generator>OpenOffice.org/3.2$Linux OpenOffice.org_project/320m19$Build-9505</meta:generator>
    <meta:document-statistic meta:table-count="0" meta:image-count="0" meta:object-count="0" meta:page-count="3" meta:paragraph-count="44" meta:word-count="1444" meta:character-count="10627"/>
  </office:meta>
</office:document-meta>
</file>