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background-color="#ffff00"/>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font-weight="bold" fo:background-color="#ffff00" style:font-weight-asian="bold" style:font-weight-complex="bold"/>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Adoctrinamiento de Ingenieros por Abogados de Patentes y Monopolistas</text:p>
      <text:p text:style-name="P4"/>
      <text:p text:style-name="P4">Por el Dr. Roy Schestowitz</text:p>
      <text:p text:style-name="P4"/>
      <text:p text:style-name="P4">Resumen: ¿Cuántas personas que están en contra de las patentes de software con el tiempo se convierten en nombradas por los empresas de monopolios de patentes. <text:s text:c="90"/></text:p>
      <text:p text:style-name="P4"/>
      <text:p text:style-name="P4">Con suficiente claridad, hay un punto en el que el pago de un salario se convierte en condición de no ser sincero con uno mismo. Este tema fue discutido ayer en el IRC, y también se mencionó hace unos años cuando vimos <text:span text:style-name="T1">personas de </text:span><text:a xlink:type="simple" xlink:href="http://techrights.org/2008/10/22/michael-meeks-novl-patent/"><text:span text:style-name="T1">Novell/GNOME solicitar patentes de software</text:span></text:a> (<text:span text:style-name="T1">debido a la presión del empleador</text:span>). Se trata de <text:span text:style-name="T1">patentes que terminan en manos de Microsoft, atacando a Linux y demás software libre/código abierto</text:span>. Recuerde lo que el inventor de Java, escribió acerca de sus patentes después de que estos habían sido utilizados en contra de los proyectos complementarios de Java. <text:s text:c="99"/></text:p>
      <text:p text:style-name="P4"/>
      <text:p text:style-name="P4">Los desarrolladores no tienen ideas erróneas acerca de las patentes. Para los abogados de patentes es como una fe, no importa lo que es verdadero, siempre y cuando sea conveniente. <text:span text:style-name="T1">La principal víctima es el público en general, contra el cual las grandes corporaciones y sus abogados están librando una guerra</text:span>. Muchos miembros del público, que se supone que son representados por los políticos, realmente se deje tentar por la ilusión de la correlación de las patentes con la innovación, donde la relación es falsamente supuesta causal. <text:span text:style-name="T1">La causalidad aquí sólo es que las patentes causan disminución de ritmo de la innovación, ya que ofrecen privilegios exclusivos, el </text:span><text:span text:style-name="T2">MONOPOLIO DE CLASE</text:span><text:span text:style-name="T1">.</text:span></text:p>
      <text:p text:style-name="P2"/>
      <text:p text:style-name="P4">Los miembros del público no están obligados a beber el Kool-Aid, pero ¿qué pasa cuando de los salarios de uno depende de tales vidws? <text:span text:style-name="T1">La cultura del adoctrinamiento por los directivos es muy peligrosa por la misma razón que las órdenes de los soldados obedecen ciegamente a sus "superiores"</text:span>, puede conducir a la catástrofe. Se elimina la lógica y la ética, lo que resulta en lo que a veces es llamado "hombre máquina" (o mujeres, para ser políticamente correcto en estos días).</text:p>
      <text:p text:style-name="P4"/>
      <text:p text:style-name="P4">Hace varios meses, se demostró que <text:a xlink:type="simple" xlink:href="http://techrights.org/wiki/index.php/Facebook">la parcial propiedad de </text:a><text:a xlink:type="simple" xlink:href="http://techrights.org/wiki/index.php/Facebook"><text:span text:style-name="T4">Microsoft</text:span></text:a><text:a xlink:type="simple" xlink:href="http://techrights.org/wiki/index.php/Facebook"> </text:a><text:a xlink:type="simple" xlink:href="http://techrights.org/wiki/index.php/Facebook"><text:span text:style-name="T4">Facebook</text:span></text:a>, <text:span text:style-name="T1">se había </text:span><text:a xlink:type="simple" xlink:href="http://techrights.org/2010/11/11/facebook-swpats-aggression/"><text:span text:style-name="T1">convertido en un matón de patentes</text:span></text:a>. Se trata de amasar patentes de software, ya sea por depósito o mediante su compra. Este <text:a xlink:type="simple" xlink:href="http://www.law.com/jsp/ca/PubArticleCA.jsp?id=1202496948212&amp;At_Facebook_Learning_to_Like_Patents&amp;slreturn=1&amp;hbxlogin=1">nuevo artículo</text:a> nos dice que <text:span text:style-name="T1">dentro de Facebook, a los ingenieros no les gusta las patentes, pero que están siendo presionados para cambiar sus puntos de vista</text:span>:</text:p>
      <text:p text:style-name="P4"/>
      <text:p text:style-name="P4"><text:s text:c="2"/>F<text:span text:style-name="T5">acebook es "Hack-Maratones" son materia de la leyenda geek. Cada mes o dos, los ingenieros de software de permanecer despiertos toda una noche en una lluvia de ideas nuevas y escribir código para crearlas.</text:span></text:p>
      <text:p text:style-name="P3"/>
      <text:p text:style-name="P3"><text:s text:c="2"/>Los refrigeradores están llenos de Red Bull. Comida china es entregada. La música suena hasta la mañana - y también lo hacen algunos de Facebook Inc. 's los abogados de la empresa.</text:p>
      <text:p text:style-name="P3"/>
      <text:p text:style-name="P3"><text:s text:c="2"/>El abogados de patentes Nair Flores se impresionó tanto cuando los ingenieros en una reciente sesión le dio un hack-a-thon premio de "héroe" . Una réplica del casco que lleva por Boba Fett en "El imperio contraataca",</text:p>
      <text:p text:style-name="P3"/>
      <text:p text:style-name="P3"><text:s text:c="2"/>"Ser capaz de relacionar e integrar en el hack-a-thon tiene un gran respeto de los ingenieros", dice Facebook Consejero General Theodore Ullyot.</text:p>
      <text:p text:style-name="P3"/>
      <text:p text:style-name="P3"><text:s text:c="2"/>Desde la llegada de Ullyot en 2008, él y su equipo han hecho patentes una prioridad. Una de las cosas que están haciendo es tratando de convencer a más patentes de los ingenieros al derribar los <text:soft-page-break/>muros que los separan de sus abogados.</text:p>
      <text:p text:style-name="P4"/>
      <text:p text:style-name="P4">Qué vergüenza. Esto es lo que los abogados de patentes de llevar a una cultura viva de código. <text:span text:style-name="T1">No están allí para reproducir innovación si no para crear cercos</text:span>. Se debe mencionar que, como hemos demostrado en muchas ocasiones, los desarrolladores de <text:span text:style-name="T4">Microsoft</text:span> en el presente y el pasado de vez en cuando hablan en contra de las patentes de software. Se trata de una opinión de riesgo que puedan compartir, porque su sueldo depende de ello. <text:span text:style-name="T1">Parte de su salario proviene de la extorsión de patentes de Microso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1T18:55:17</meta:creation-date>
    <dc:date>2011-06-21T19:02:41</dc:date>
    <meta:editing-duration>PT00H07M27S</meta:editing-duration>
    <meta:editing-cycles>3</meta:editing-cycles>
    <meta:generator>OpenOffice.org/3.2$Linux OpenOffice.org_project/320m19$Build-9505</meta:generator>
    <meta:document-statistic meta:table-count="0" meta:image-count="0" meta:object-count="0" meta:page-count="2" meta:paragraph-count="13" meta:word-count="654" meta:character-count="4073"/>
  </office:meta>
</office:document-meta>
</file>