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color="#000080"/>
    </style:style>
    <style:style style:name="T2"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Ya Basta!</text:p>
      <text:p text:style-name="P3"/>
      <text:p text:style-name="Standard">by <text:span text:style-name="T2">Fred Wilson</text:span> *</text:p>
      <text:p text:style-name="Standard">Original en: http://www.avc.com/a_vc/2011/06/enough-is-enough.html?utm_source=pulsenews&amp;utm_medium=referral&amp;utm_campaign=Feed%3A+AVc+%28A+VC%29 <text:s text:c="106"/></text:p>
      <text:p text:style-name="Standard"/>
      <text:p text:style-name="P2">Creo que las patentes de software no debería existir. Ellas son un impuesto sobre la innovación. Y el software está más cerca de los medios de comunicación de lo que está del hardware. Patentar el software es como patentar la música.</text:p>
      <text:p text:style-name="P2"/>
      <text:p text:style-name="P2">El lío en torno a las patentes Lodsys debe ser una llamada de atención para todos los involucrados en el negocio de patentes (los burócratas del gobierno, legisladores, abogados, inversores, empresarios, etc) ya que el sistema es totalmente inestable y no podemos seguir el la misma situación.</text:p>
      <text:p text:style-name="P2"/>
      <text:p text:style-name="P2">En primer lugar, la idea de una transacción en una aplicación no es nada nuevo. Esa idea ha estado residente en el software desde hace muchos años. El hecho de que la USPTO (Oficina de Patentes y Marcas de los Estados Unidos) concedió una patente sobre la idea de "aplicación en las transacciones" es ridícula y una vergüenza.</text:p>
      <text:p text:style-name="P2"/>
      <text:p text:style-name="P2">En segundo lugar, Lodsys ni siquiera "inventó" la idea. Ellos compraron la patente y ahora la están utilizando como una bomba de racimo contra toda la comunidad de desarrolladores de aplicaciones móviles. Ellos son el troll de patentes icónico, agravando la innovación y a los innovadores para su propio egoísta beneficio. Ellos son malvados y merecen toda la mala voluntad que están recibiendo.</text:p>
      <text:p text:style-name="P2"/>
      <text:p text:style-name="P2">En tercer lugar Apple y Google, los desarrolladores de los ecosistemas de aplicación para el IOS y Android (y en los sistemas de transacción en la aplicación), licenciaron las patentes Lodsys pero eso no es lo suficientemente bueno para Lodsys. Ahora están persiguiendo a los desarrolladores móviles que utilizan los sistemas de IOS y Android. El punto de aplicación de estos ecosistemas es que un "desarrollador en un garaje" puede entrar en negocios con estas plataformas. Pero estos "desarrolladores en un garaje" no puede costearse un abogado para representarse a sí mismos en una pelea legal contra un troll de patentes.</text:p>
      <text:p text:style-name="P2"/>
      <text:p text:style-name="P2">Todo esto es una locura. No puedo entender por qué nuestro gobierno permite que esta mierda continue <text:s text:c="2"/>así. No está bien y es mal para la sociedad tener este tipo de cáncer que crece dentro de nuestra economía. Cada vez que tengo una reunión con un empleado o un legislador o del gobierno que trabajan en y alrededor del sector de la innovación, traigo a colación el sistema de patentes y las patentes de software en particular. Tenemos que cambiar las leyes. Tenemos que eliminar las patentes de software. Esta ridícula situación Lodsys es el ejemplo perfecto de por qué. Tenemos que decir "¡YA BASTA!".</text:p>
      <text:p text:style-name="P2"/>
      <text:p text:style-name="P2">* <text:span text:style-name="T2">Fred Wilson</text:span> es un inversor de capital riesgo así com director de Union Square Ventures.</text:p>
      <text:p text:style-name="P2"/>
      <text:p text:style-name="P2">Notas del Traductor:</text:p>
      <text:p text:style-name="P2">Nuestro sincero agradecimiento a Fred por permitirnos reproducir su artículo para nuestros lectores de habla Hispana, así como por su oposición y activismo contra las patentes de software. Como buen inversor de capital de riesgo, Fred esta completamente en lo correcto al oponerse a las patentes de <text:soft-page-break/>software que no solo inhiben la innovación si no que no permiten el desarrollo de las pequeñas y medianas empresas, las que son vitales en el futur desarrollo de los países del Tercer Mundo al ofrecer un mejor futuro a millones de personas. Las patentes de software también sirven como arma de dominación al encadenar a países enteros a formatos digitales privados, el Colonialismo Digital. Así como España e Italia se estan resistiendo a ser sometidos a ellas en la Unión Europea, nosotros en los países del Tercer Mundo debemos oponernos a ellas también por nuestro bienestar y el de las futuras genera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4T22:06:24</meta:creation-date>
    <dc:date>2011-06-04T22:19:57</dc:date>
    <meta:editing-duration>PT00H13M35S</meta:editing-duration>
    <meta:editing-cycles>2</meta:editing-cycles>
    <meta:generator>OpenOffice.org/3.2$Linux OpenOffice.org_project/320m19$Build-9505</meta:generator>
    <meta:document-statistic meta:table-count="0" meta:image-count="0" meta:object-count="0" meta:page-count="2" meta:paragraph-count="13" meta:word-count="594" meta:character-count="3772"/>
  </office:meta>
</office:document-meta>
</file>