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80" fo:font-weight="bold" style:font-weight-asian="bold" style:font-weight-complex="bold"/>
    </style:style>
    <style:style style:name="T3" style:family="text">
      <style:text-properties fo:color="#000080" fo:font-weight="bold" fo:background-color="#ffff00" style:font-weight-asian="bold" style:font-weight-complex="bold"/>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fo:color="#4c19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s Patentes de Software Detienen el Progreso, lo Muestra James E. Bessen de la Universidad de Boston</text:p>
      <text:p text:style-name="P4"/>
      <text:p text:style-name="P4">Por el Dr. Roy Schestowitz</text:p>
      <text:p text:style-name="P4"/>
      <text:p text:style-name="P4">Resumen: <text:span text:style-name="T5">Otra investigación más demuestra lo que siempre estamos viendo - que las patentes de software son una aporte negativa y ahora hay más pruebas que Apple aumenta su extorsión sobre Android (Linux).</text:span></text:p>
      <text:p text:style-name="P4"/>
      <text:p text:style-name="P4">Mientras que los grupos como la <text:span text:style-name="T4">OIN</text:span> <text:a xlink:type="simple" xlink:href="http://www.unixmen.com/software/1789-oin-a-patent-pool-to-protect-linux-users-from-lawsuits">usa las patentes de software para luchar contra el uso de otras patentes de software</text:a> (la lucha de fuego contra fuego, confundiendo a la gente sobre <text:a xlink:type="simple" xlink:href="http://www.lexology.com/library/detail.aspx?g=cfa47bfe-e244-4345-92fc-dd10db9a6bdd">el problema es uno de "calidad"</text:a>) grupos como la <text:span text:style-name="T2">FFII(Fundación para una Infraestructura de Información Libre)</text:span>, nosotros mismos, la <text:span text:style-name="T2">FSFE (Fundación Europea de Software Libre)</text:span>, y la <text:span text:style-name="T2">FSF (Free Software Fundación)</text:span> <text:span text:style-name="T5">trabajan duro para convencer a la gente de la necesidad de que las patentes de software como un todo tienen que ser abolidas</text:span>. James E. Bessen, de la Universidad de Boston (cerca de la FSF), ha publicado <text:a xlink:type="simple" xlink:href="http://papers.ssrn.com/sol3/papers.cfm?abstract_id=1868979#%23">este artículo académico</text:a> cuyo resumen dice: <text:s text:c="121"/></text:p>
      <text:p text:style-name="P4"/>
      <text:p text:style-name="P2"><text:s/><text:span text:style-name="T5"><text:s/>Este informe examina los cambios en el comportamiento de las patentes de la industria del software desde la década de 1990. Se observa que la mayoría de las empresas de software siguen sin patentes, la mayoría de las patentes de software son obtenidas por unas pocas grandes empresas en la industria del software o en otras industrias, y el riesgo de litigios de patentes de software sigue creciendo de forma espectacular. Dados estos resultados, es difícil concluir que las patentes de software hayan proporcionado un beneficio neto social en la industria del software.</text:span></text:p>
      <text:p text:style-name="P2"/>
      <text:p text:style-name="P4">También se <text:a xlink:type="simple" xlink:href="http://www.bu.edu/law/faculty/scholarship/workingpapers/Bessen-Generation-Software-Patents.html">puede encontrar aquí</text:a> y en otros lugares. Carlo Piana <text:a xlink:type="simple" xlink:href="http://twitter.com/carlopiana/statuses/84169219897425921">dice</text:a>:</text:p>
      <text:p text:style-name="P4"/>
      <text:p text:style-name="P2"><text:s/><text:span text:style-name="T3"><text:s/>Bessen: estudio sobre # swpats muestran un beneficio para los bolsillos profundos y abogados, no SWindustry o la sociedad.</text:span></text:p>
      <text:p text:style-name="P4"/>
      <text:p text:style-name="P4">Él <text:a xlink:type="simple" xlink:href="http://twitter.com/carlopiana/statuses/84170937733353472">también dice</text:a>:</text:p>
      <text:p text:style-name="P4"/>
      <text:p text:style-name="P4"><text:s/><text:span text:style-name="T1"><text:s/>Por supuesto que no necesitamos ningún estudio para observar cómo las #swpats son inútiles y malas #. Sin embargo, es tranquilizador tener pruebas y números lo respaldan</text:span></text:p>
      <text:p text:style-name="P4"/>
      <text:p text:style-name="P4">Piana llegó a decir que la única solución es abolir las patentes de software. Él es aparentemente asociados con la FSFE y representó al equipo de Samba en su caso contra Microsoft, que abusa de patentes en este campo (aún lo hace).</text:p>
      <text:p text:style-name="P4"/>
      <text:p text:style-name="P4">El ex jefe de la <text:span text:style-name="T2">FFII</text:span> <text:a xlink:type="simple" xlink:href="http://yro.slashdot.org/story/11/06/23/1742209/A-Generation-of-Software-Patents-Examined?utm_source=slashdot&amp;utm_medium=twitter">resume el papel</text:a> al escribir:</text:p>
      <text:p text:style-name="P4"/>
      <text:p text:style-name="P2"><text:s text:c="2"/>"James Bessen de la Universidad de Boston ha publicado un estudio de referencia [resumen, texto completo disponible en el enlace, de forma gratuita] en una generación de patentes de software. En cuanto a casi 20 años de las patentes de software, se encuentra "la mayoría de empresas del software todavía no las patenta, la mayoría de las patentes de software son obtenidas por unas pocas grandes empresas en la industria del software o en otras industrias, y el riesgo de litigios de patentes de software continúa aumentar de forma espectacular. Dados estos resultados, es difícil concluir que las patentes de software han proporcionado un beneficio social neto en la industria del software. Hecho <text:soft-page-break/>"que no sorprende a nadie en actualidad innovando en software."</text:p>
      <text:p text:style-name="P2"/>
      <text:p text:style-name="P4">El actual jefe de la <text:span text:style-name="T2">FFII</text:span> <text:a xlink:type="simple" xlink:href="http://twitter.com/zoobab/statuses/84193092361658368">cita al autor</text:a> diciendo que "es difícil concluir que las patentes de software han proporcionado un beneficio neto social en la industria del software"</text:p>
      <text:p text:style-name="P4"/>
      <text:p text:style-name="P4">Apple es por su parte cada vez más de un <text:a xlink:type="simple" xlink:href="http://www.muktware.com/news/24/2011/1508">agresor de patentes</text:a> contra Linux (<text:a xlink:type="simple" xlink:href="http://techrights.org/wiki/index.php/Apple_vs_HTC">esto comenzó el año pasado</text:a>):</text:p>
      <text:p text:style-name="P4"/>
      <text:p text:style-name="P4"><text:s/><text:span text:style-name="T1"><text:s/>El Bully de Apple en Cupertino ha presentado una demanda de patentes contra Samsung en Corea del Sur.</text:span></text:p>
      <text:p text:style-name="P4"/>
      <text:p text:style-name="P4">No sólo <text:span text:style-name="T6">Microsoft</text:span> está en una posición de tratar de destruir a Linux. <text:span text:style-name="T5">Es una plataforma demasiado bueno para construir un sistema operativo a (WebOS, Android, Red Hat Enterprise Linux, etcétera)</text:span>. Apple y <text:span text:style-name="T6">Microsoft</text:span> no pueden compe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08:06:33</meta:creation-date>
    <dc:date>2011-06-28T08:23:25</dc:date>
    <meta:editing-duration>PT00H16M55S</meta:editing-duration>
    <meta:editing-cycles>2</meta:editing-cycles>
    <meta:generator>OpenOffice.org/3.2$Linux OpenOffice.org_project/320m19$Build-9505</meta:generator>
    <meta:document-statistic meta:table-count="0" meta:image-count="0" meta:object-count="0" meta:page-count="2" meta:paragraph-count="17" meta:word-count="598" meta:character-count="3703"/>
  </office:meta>
</office:document-meta>
</file>