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000080"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echos Versus Libertades</text:p>
      <text:p text:style-name="P3"/>
      <text:p text:style-name="P3">Por el Dr. Roy Schestowitz</text:p>
      <text:p text:style-name="P3"/>
      <text:p text:style-name="P3">"De acuerdo con algunos puntos de vista, ciertos derechos se derivan de Dios o la Naturaleza"-Wikipedia</text:p>
      <text:p text:style-name="P3"/>
      <text:p text:style-name="P3">Resumen: <text:span text:style-name="T1">Ya sea secular, religioso, político o apolítico, se supone que la gente tienen derechos, sin embargo hoy en día el término "derechos" se atribuye a las corporaciones, que no son seres humanos.</text:span></text:p>
      <text:p text:style-name="P3"/>
      <text:p text:style-name="P3">La palabra "derecho" era de alguna manera, <text:span text:style-name="T1">ha sido secuestrada por los "chicos malos" - aquellos que se ven como "buenos" por el mérito de ser más poderoso que todos los demás.</text:span> En un principio, sino en una medida hasta esta fecha, la palabra correcta se asoció sobre todo con leyes que protegen al público de los que tienen demasiado poder. <text:span text:style-name="T1">Frases como "titular de los derechos" probablemente diluyen la palabra "derecho" de la misma manera que la palabra "abierto" ha sido mal usada en muchos aspectos</text:span> (hemos cubierto esto mucho en el pasado). Uno podría argumentar que la palabra "libre" llegó a significar barato y <text:s/>"libertad" ahora significa desregulación (es decir, más poder a los que ya están en el poder), así que cuando el Dr. Richard Stallman me dijo que el nombre de "Techrights" no sería inteligente - argumentando que "los derechos" es un término cargado - Me fui con ese nombre de todos modos. Ese nombre fue propuesto por nuestro servidor web, Tracy. Por cierto, Stallman estará en un futuro episodio de TechBytes, tan pronto como tenemos todo resuelto. El tema de la celebración de consultas sobre el nombre puede ser llevado hasta allí.</text:p>
      <text:p text:style-name="P3"/>
      <text:p text:style-name="P2">"Las empresas no tienen derechos, la gente sí."</text:p>
      <text:p text:style-name="P3"/>
      <text:p text:style-name="P3">Las patentes a veces se dice que caen dentro de los <text:span text:style-name="T1">"derechos de propiedad intelectual" (DPI), lo que es gracioso, porque un sitio con "derechos" en su nombre en realidad va en contra de muchos de los llamados derechos</text:span>, alegando en cambio, que es <text:span text:style-name="T1">el derecho de los inventores a hacer su trabajo sin necesidad de leer las solicitudes de patentes y el derecho de los ciudadanos en todas partes no pagar el impuesto a empresas de otros países que no tienen nada que ofrecer que no sea en realidad un trozo de papel.</text:span> Lo que encontramos en algunos de los bytes de sonido que contiene los "derechos" en ellos es que, así como la "libertad" llegó a significar la desregulación (por ejemplo, "libre mercado"), y los <text:span text:style-name="T1">derechos llegó a significar algo que en realidad perjudica a los derechos reales de los ciudadanos.</text:span> Es todo hablar PR - Relaciones Públicas -y tenemos que recuperar nuestro vocabulario, aunque el camino es un poco abrasivo. Las empresas no tienen derechos, que la gente s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09:02:23</meta:creation-date>
    <dc:date>2011-06-28T09:05:33</dc:date>
    <meta:editing-duration>PT00H03M11S</meta:editing-duration>
    <meta:editing-cycles>2</meta:editing-cycles>
    <meta:generator>OpenOffice.org/3.2$Linux OpenOffice.org_project/320m19$Build-9505</meta:generator>
    <meta:document-statistic meta:table-count="0" meta:image-count="0" meta:object-count="0" meta:page-count="1" meta:paragraph-count="8" meta:word-count="435" meta:character-count="2538"/>
  </office:meta>
</office:document-meta>
</file>