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000080" fo:font-weight="bold" style:font-weight-asian="bold"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normal" style:font-weight-asian="normal" style:font-weight-complex="normal"/>
    </style:style>
    <style:style style:name="T3" style:family="text">
      <style:text-properties fo:color="#800000" fo:font-weight="bold" style:font-weight-asian="bold" style:font-weight-complex="bold"/>
    </style:style>
    <style:style style:name="T4" style:family="text">
      <style:text-properties fo:color="#800000" fo:background-color="#ffff00"/>
    </style:style>
    <style:style style:name="T5" style:family="text">
      <style:text-properties fo:color="#800000"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background-color="#ffff00"/>
    </style:style>
    <style:style style:name="T8" style:family="text">
      <style:text-properties fo:color="#000080"/>
    </style:style>
    <style:style style:name="T9" style:family="text">
      <style:text-properties fo:color="#000080" fo:font-weight="bold" style:font-weight-asian="bold" style:font-weight-complex="bold"/>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Plan de Microsoft de Hacer Linux Pagar Tributo Utilizando las Patentes de Nokia</text:p>
      <text:p text:style-name="P6"/>
      <text:p text:style-name="P6">Por el Dr. Roy Schestowitz</text:p>
      <text:p text:style-name="P6"/>
      <text:p text:style-name="P2">"Android tiene una cuota de patentes. Usted tiene que licenciar patentes."~ <text:span text:style-name="T2">Steve Ballmer</text:span></text:p>
      <text:p text:style-name="P6"/>
      <text:p text:style-name="P6"><text:span text:style-name="T6">"... Microsoft deseó promover SCO y su pendiente demanda en contra de IBM y el sistema operativo Linux. Pero Microsoft no quizo ser visto como atacando a IBM o Linux."</text:span> <text:s text:c="82"/></text:p>
      <text:p text:style-name="P6"/>
      <text:p text:style-name="P2">-Larry Goldfarb, BayStar, inversor clave en SCO abordado por Microsoft.</text:p>
      <text:p text:style-name="P6"/>
      <text:p text:style-name="P6">Resumen: <text:span text:style-name="T7">Microsoft hace un buen uso de su topo dentro de Nokia para imponer impuestos a la competencia (elevación de sus precios), mientras que también está tratando de bloquear al propietario de Android, Google, de conseguir patentes.</text:span> <text:s text:c="14"/></text:p>
      <text:p text:style-name="P6"/>
      <text:p text:style-name="P6">LA extorsión de Microsoft no es noticia. Este sitio ha cubierto desde 2006. Este sitio previó diferentes aspectos del problema y explicó con bastante exactitud lo que sucedería. <text:s text:c="72"/></text:p>
      <text:p text:style-name="P6"/>
      <text:p text:style-name="P6">Como explicamos <text:a xlink:type="simple" xlink:href="http://techrights.org/2011/06/13/cant-beat-them-tax-them/">ayer</text:a>, <text:span text:style-name="T1">Microsoft</text:span> está imponiendo impuestos sobre Android, mientras que los medios corporativos en su mayoría le siguen el juego en vez de realmente denunciar la práctica de penalizar la competencia con una sanción sin ni siquiera un juicio. Esto es chantaje y ya hemos explicado por qué, incluso hace 4 años [<text:a xlink:type="simple" xlink:href="http://techrights.org/2007/06/08/shuttleworth-on-racketeering/"><text:span text:style-name="T6">1</text:span></text:a>, <text:a xlink:type="simple" xlink:href="http://techrights.org/2009/07/17/racketeering-melco-microsoft/"><text:span text:style-name="T6">2</text:span></text:a>, <text:a xlink:type="simple" xlink:href="http://techrights.org/2009/12/29/microsoft-extortion-software-patents/"><text:span text:style-name="T6">3</text:span></text:a>, <text:a xlink:type="simple" xlink:href="http://techrights.org/2009/07/24/red-hat-on-microsoft-two-face/"><text:span text:style-name="T6">4</text:span></text:a>, <text:a xlink:type="simple" xlink:href="http://techrights.org/2009/09/08/staples-employees-anti-linux/"><text:span text:style-name="T6">5</text:span></text:a>, <text:a xlink:type="simple" xlink:href="http://techrights.org/2009/07/01/patent-racketeering-myhrvold/"><text:span text:style-name="T6">6</text:span></text:a>, <text:a xlink:type="simple" xlink:href="http://techrights.org/2008/02/22/open-for-patents/"><text:span text:style-name="T6">7</text:span></text:a>]. <text:s text:c="25"/></text:p>
      <text:p text:style-name="P6"/>
      <text:p text:style-name="P6"><text:span text:style-name="T6">"</text:span><text:span text:style-name="T3">Microsoft</text:span><text:span text:style-name="T6"> </text:span><text:span text:style-name="T9">quiere que Google permaneca indefenso mientras que el departamento legal de</text:span><text:span text:style-name="T6"> </text:span><text:span text:style-name="T3">Microsoft</text:span><text:span text:style-name="T6">, </text:span><text:span text:style-name="T9">dispara a los distrubudores de Google uno por uno, incluso llevando a algunos de ellos a la corte (por ejemplo, B &amp; N, Motorola) ..." </text:span><text:span text:style-name="T8"><text:s/></text:span><text:s text:c="17"/></text:p>
      <text:p text:style-name="P6"/>
      <text:p text:style-name="P6">En lugar de atacar directamente a Google a través de patentes, Microsoft va a los distribuidores (menos incentivados para contraatacar), que es <text:span text:style-name="T7">el equivalente a hacer chantaje de estilo de la mafia por ir tras los clientes de la tienda con una pistola, intimidando a uno por uno hasta que la tienda ya se queda sin clientes. Para empeorar las cosas, cuando Google (el tendero en esta analogía) quiere conseguir un arma para su protección, </text:span><text:span text:style-name="T4">Microsoft</text:span><text:span text:style-name="T7"> (el mafioso) interviene y hace el papel de "policía" de nuevo. Sí, el delincuente se hace pasar por policía de nuevo. </text:span><text:span text:style-name="T4">Microsoft</text:span><text:span text:style-name="T7"> está tratando de impedir que Google obtenga patentes a pesar de que Google no utiliza ningún tipo de patentes ofensivamente</text:span> y Reuters escribió sobre ello por <text:a xlink:type="simple" xlink:href="http://www.reuters.com/article/2011/06/14/us-nortel-idUSTRE75C5WT20110614">primera vez</text:a> en la cara de las cosas.Microsoft quiere que Google permaneca indefenso mientras que el departamento legal de <text:span text:style-name="T1">Microsoft</text:span>, dispara a los distrubudores de Google uno por uno, incluso llevando a algunos de ellos a la corte (por ejemplo, B &amp; N, Motorola): <text:s text:c="52"/></text:p>
      <text:p text:style-name="P6"/>
      <text:p text:style-name="P6"><text:s text:c="2"/><text:span text:style-name="T10">Google no deberia ser permitido de comprar miles de patentes que pertenecen a la quebrada Nortel Networks en términos de la venta actual, </text:span><text:span text:style-name="T5">Microsoft</text:span><text:span text:style-name="T10"> dijo el lunes, el plazo para las ofertas en una subasta seguida de cerca. <text:s text:c="26"/></text:span></text:p>
      <text:p text:style-name="P5"/>
      <text:p text:style-name="P6"><text:span text:style-name="T10"><text:s text:c="2"/></text:span><text:span text:style-name="T5">Microsoft</text:span><text:span text:style-name="T10">, que reclama una "licencia mundial, perpetua, libre de regalías a todas las patentes de Nortel," tras un acuerdo de 2006, dijo en una presentación ante un tribunal de quiebras de Delaware que los acuerdos existentes deben ser transferidas a cualquier nuevo dueño de la propiedad intelectual, que abarca muchos campos</text:span>. <text:s text:c="45"/></text:p>
      <text:p text:style-name="P6"/>
      <text:p text:style-name="P6"><text:soft-page-break/>Mira quién habla ...</text:p>
      <text:p text:style-name="P6"/>
      <text:p text:style-name="P6">Este comportamiento es absolutamente vergonzoso de <text:span text:style-name="T1">Microsoft</text:span>, que no hace mucho tiempo se embolsó las patentes de Novell con el proxy CPTLN. <text:span text:style-name="T1">Microsoft</text:span> el hipócrita es una vez más, haciéndose <text:a xlink:type="simple" xlink:href="http://techrights.org/2008/02/02/microsoft-industry-cop/">pasar por un agente de la ley</text:a>, mientras que en realidad es <text:span text:style-name="T1">Microsoft</text:span> quien debe cumplir la ley y ser sometido a juicio. Aquí hay más artículos sobre el tema [<text:a xlink:type="simple" xlink:href="http://news.cnet.com/8301-10805_3-20070945-75/microsoft-raises-concerns-over-sale-of-nortel-patents/"><text:span text:style-name="T6">1</text:span></text:a>, <text:a xlink:type="simple" xlink:href="http://www.theregister.co.uk/2011/06/14/nortel_google_microsoft/"><text:span text:style-name="T6">2</text:span></text:a>]. <text:s text:c="43"/></text:p>
      <text:p text:style-name="P6"/>
      <text:p text:style-name="P6">"<text:span text:style-name="T1">Microsoft</text:span> <text:span text:style-name="T9">está usando Nokia por sus patentes y es probable que el próximo objetivo de este topo de</text:span> <text:span text:style-name="T1">Microsoft</text:span> <text:span text:style-name="T9">(Elop sigue siendo el octavo mayor accionista MSFT) es agravar todos los dispositivos que funcionan con Linux, elevando sus precios al igual que SCO quería elevar el precio de cada instancia de Linux."</text:span> <text:s text:c="63"/></text:p>
      <text:p text:style-name="P6"/>
      <text:p text:style-name="P6">Pero espere, esto se pone peor. Después de <text:a xlink:type="simple" xlink:href="http://techrights.org/2011/06/10/microsoft-is-abusing-the-market/">haber sometido a Nokia</text:a>, adivinar lo que su mole, Elop, va a hacer a continuación. Patentes que "licencia" a Apple, lo que ofrece espacio para la imaginación. Bueno, lo hemos dicho desde el principio, porque Nokia había dejado caer pistas al respecto. <text:span text:style-name="T1">Microsoft</text:span> utiliza Nokia por sus patentes y es probable que el próximo objetivo de esta mole de <text:span text:style-name="T1">Microsoft</text:span> (Elop sigue siendo el octavo mayor accionista MSFT) es agravar todos los dispositivos que funcionan con Linux, elevando sus precios al igual que SCO quería elevar el precio de cada instancia de Linux. <text:span text:style-name="T7">Es todo lo que </text:span><text:span text:style-name="T4">Microsoft</text:span><text:span text:style-name="T7"> tiene como una estrategia, ya que ha perdido en el aspecto técnico en los teléfonos (como lo hizo en los servidores en los días de SCO). Por lo tanto, ahora se recurre a la </text:span><text:a xlink:type="simple" xlink:href="http://www.mobilecrunch.com/2011/06/13/ios-5s-fancy-new-camera-trick-microsoft-has-a-patent-on-it/"><text:span text:style-name="T7">recolección de patentes</text:span></text:a><text:span text:style-name="T7"> y la extorsión, a veces por encargo (por ejemplo, Nathan Myhrvold y Paul Allen).</text:span> Advirtimos acerca de esto en varias ocasiones en 2007. "Se ve mal", nos dijo un lector de Finlandia por E-mail, señalando a <text:a xlink:type="simple" xlink:href="http://news.cnet.com/8301-13579_3-20070970-37/apple-agrees-to-pay-nokia-patent-licensing-fees/">este artículo</text:a>: <text:s text:c="70"/></text:p>
      <text:p text:style-name="P6"/>
      <text:p text:style-name="P6"><text:s/><text:span text:style-name="T10"><text:s/>Apple se ha comprometido a licenciar patentes de teléfonos móviles propiedad de Nokia que desató una disputa legal de larga duración entre las dos compañías. <text:s text:c="90"/></text:span></text:p>
      <text:p text:style-name="P5"/>
      <text:p text:style-name="P5"><text:s text:c="2"/>En el acuerdo se asentarán todos los litigios sobre patentes entre Nokia y Apple, y los dos se retiren sus denuncias respectivas con los EE.UU. y la Comisión de Comercio Internacional. Además, Apple va a pagar un Nokia un único pago no revelado y un curso de las regalías, Nokia dijo hoy.</text:p>
      <text:p text:style-name="P6"/>
      <text:p text:style-name="P6">Los "derechos de autor en curso" no se especifican y una abstención enorme ha sido enviado por el topo de <text:span text:style-name="T1">Microsoft</text:span> en Nokia. El a veces cómplice de <text:span text:style-name="T1">Microsoft</text:span> Register cita a <text:a xlink:type="simple" xlink:href="http://techrights.org/wiki/index.php/Florian_M%C3%BCller"><text:span text:style-name="T4">Microsoft</text:span></text:a><text:a xlink:type="simple" xlink:href="http://techrights.org/wiki/index.php/Florian_M%C3%BCller"><text:span text:style-name="T7"> Florian</text:span></text:a><text:span text:style-name="T7">, quien ha estado TRABAJANDO DURO PARA QUE LINUX SEA AGRAVADO Y FRACASE</text:span>. Sí, Florian Müller, el <text:span text:style-name="T7">cabildero</text:span> que <text:a xlink:type="simple" xlink:href="http://techrights.org/2011/04/16/how-mobbyists-operate/">se apoya en los periodistas</text:a>, sigue cambiando de máscaras, <text:a xlink:type="simple" xlink:href="http://www.theregister.co.uk/2011/06/14/nokia_apple/">esta vez</text:a> a "analista de patentes". Para citar a The Register: <text:span text:style-name="T7">"En su patente blog Mueller Florian analista sugiere que esto abrirá el camino para Nokia empezar a extraer dinero de los fabricantes de teléfonos Android, señalando que es casi seguro que en violación de las patentes de Nokia por las que Apple ahora paga licencias." </text:span>En este punto es realmente correcto para un cambio. Hace apenas unos días Elop el topo insinuó que Android se deriva sólo o con base en el éxito del iPhone.</text:p>
      <text:p text:style-name="P6"/>
      <text:p text:style-name="P4">"Hace apenas unos días Elop el topo insinuó que Android se deriva sólo o con base en el éxito del iPhone."</text:p>
      <text:p text:style-name="P6"/>
      <text:p text:style-name="P6">Nos pareció divertido que alguien en el IRC cree que Müller es citado es una señal de su credibilidad. Como hemos explicado anteriormente, <text:span text:style-name="T7">Müller trabaja -por encargo de </text:span><text:span text:style-name="T4">Microsoft</text:span><text:span text:style-name="T7"> -enviando correo masivo a periodistas, exhortándolos a imprimir sus citas en artículos para que después pueda alardearse </text:span><text:soft-page-break/><text:span text:style-name="T7">de ellos</text:span>. <text:a xlink:type="simple" xlink:href="http://techrights.org/2011/01/29/where-is-ms-florian-provenance-es/">Hace afirmaciones falsas acerca de sus credenciales</text:a> y que también propaga desinformación (en su haber, su Inglés es excelente). Así es como los grupos de presión suelen trabajar. Este en particular pasar su tiempo en Twitter hablar con los abogados de patentes (software pro-patentes) y pro-<text:span text:style-name="T1">Microsoft</text:span> bloggers como Bott, Enderle, y otros. <text:span text:style-name="T7">Uno sólo puede imaginar quién está financiando sus esfuerzos de cabildeo</text:span>. En cualquier caso, hoy en día en las noticias que encontramos <text:a xlink:type="simple" xlink:href="http://computerworld.co.nz/news.nsf/news/risk-taking-and-social-networking-in-the-new-broadband-era">otro recordatorio</text:a> de que los abogados de patentes son fríos y apáticos <text:a xlink:type="simple" xlink:href="http://techrights.org/2011/06/14/odf-wins-in-russia/">cuando se trata de los daños causados por las patentes de software</text:a>:</text:p>
      <text:p text:style-name="P6"/>
      <text:p text:style-name="P6"><text:s/><text:span text:style-name="T10"><text:s/>En la segunda parte de las Preguntsas y Respuestas de Computerworld y una entrevista con un abogado de propiedad intelectual ...</text:span></text:p>
      <text:p text:style-name="P5"/>
      <text:p text:style-name="P5"><text:s text:c="2"/>¿Qué te están diciendo tus clientes sobre el cambio en la ley, con exclusión de las patentes de software?</text:p>
      <text:p text:style-name="P5"/>
      <text:p text:style-name="P5"><text:s text:c="2"/>Tengo clientes que tienen patentes de software y otros que están relajados acerca de ello y no se molestan en obtener una patente si pudieran. Se trata de caballos para los cursos. Creo que lo que realmente necesita cambiar es la posibilidad de obtener patentes sobre las "innovaciones" que no son realmente nuevas.</text:p>
      <text:p text:style-name="P6"/>
      <text:p text:style-name="P6">Escuche lo que Linus Torvalds acaba de decir acerca de las "innovaciones" (vídeo de abajo). Está a unos 20 minutos desde el inicio. Uno tiene que preguntarse cómo Torvalds se siente sobre el gigante de la tecnología de su país de origen (tiene doble nacionalidad, ahora) se convierta en un esclavo de las patentes-manejadas por <text:span text:style-name="T1">Microsoft</text:span>.</text:p>
      <text:p text:style-name="P6"/>
      <text:p text:style-name="P6">http://video.linux.com/sites/all/files/videos_local/lcj11_linus_gregkh.og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21:24:58</meta:creation-date>
    <dc:date>2011-06-17T21:41:08</dc:date>
    <meta:editing-duration>PT00H16M11S</meta:editing-duration>
    <meta:editing-cycles>2</meta:editing-cycles>
    <meta:generator>OpenOffice.org/3.2$Linux OpenOffice.org_project/320m19$Build-9505</meta:generator>
    <meta:document-statistic meta:table-count="0" meta:image-count="0" meta:object-count="0" meta:page-count="3" meta:paragraph-count="27" meta:word-count="1333" meta:character-count="8603"/>
  </office:meta>
</office:document-meta>
</file>