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000080"/>
    </style:style>
    <style:style style:name="T3" style:family="text">
      <style:text-properties fo:color="#00008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color="#4c1900"/>
    </style:style>
    <style:style style:name="T7" style:family="text">
      <style:text-properties fo:color="#4c1900" fo:font-weight="bold" style:font-weight-asian="bold" style:font-weight-complex="bold"/>
    </style:style>
    <style:style style:name="T8" style:family="text">
      <style:text-properties fo:color="#4c1900" fo:font-weight="bold" fo:background-color="#ffff0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Tribunal Europeo de Justicia y la Baronesa Wilcox Podrían Aprender de España e Italia</text:p>
      <text:p text:style-name="P4"/>
      <text:p text:style-name="P4">Por el Dr. Roy Schestowitz</text:p>
      <text:p text:style-name="P4"/>
      <text:p text:style-name="P4">Resumen: <text:span text:style-name="T1">En el caso de España e Italia están en lo correcto (su oposición a las patentes de software en la UE) el Reino Unido y los políticos de Bruselas deben ponerse al día y hacer lo mismo.</text:span> <text:s text:c="57"/></text:p>
      <text:p text:style-name="P4"/>
      <text:p text:style-name="P4">Hay un <text:a xlink:type="simple" xlink:href="http://techrights.org/wiki/index.php/Software_Patents_in_Europe"><text:span text:style-name="T1">aumento de la presión para legalizar las patentes de software en Europa</text:span></text:a> (a través de la puerta de trasera) y de pie en el camino de esta parodia hemos tenido a España e Italia. <text:a xlink:type="simple" xlink:href="http://techrights.org/2011/03/02/rush-for-swpats-expansionism/"><text:span text:style-name="T1">España tiene toda la razón</text:span></text:a><text:span text:style-name="T1"> y tiene que soportar el </text:span><text:a xlink:type="simple" xlink:href="http://techrights.org/2010/12/08/ficpi-secretary-general-on-spain/"><text:span text:style-name="T1">chantaje financiero</text:span></text:a>. Algunos países europeos que <text:span text:style-name="T1">tienen sus políticos corruptos intentan represalias/venganzas contra España e Italia, por sólo hacer lo correcto para el conjunto de Europa, no sólo para sus países únicamente.</text:span> Sus enemigos siguen utilizando palabras como "<text:span text:style-name="T1">unir</text:span>" y "<text:span text:style-name="T1">armonizar</text:span>" para <text:span text:style-name="T1">engañar a las masas</text:span>. Este daemonisa a aquellos que pertenecen a la oposición. Suena como que están en contra de la unión y no en contra de litigios insidiosos desde el exterior.</text:p>
      <text:p text:style-name="P4"/>
      <text:p text:style-name="P4">Techrights agradece a la <text:span text:style-name="T3">FFII (Fundación para una Infraestructura de Información Libre)</text:span> por hacer el seguimiento de noticias como este <text:a xlink:type="simple" xlink:href="http://www.agi.it/english-version/business/elenco-notizie/201105301301-eco-ren1038-spain_appeals_to_court_of_justice_over_eu_patent">poco</text:a> y <text:a xlink:type="simple" xlink:href="http://www.ansa.it/web/notizie/rubriche/english/2011/05/30/visualizza_new.html_843300289.html">este poco</text:a>, que ayudan a confirmar que España e Italia se aferran a sus decisiones. <text:span text:style-name="T1">Gracias España e Italia!</text:span></text:p>
      <text:p text:style-name="P4"/>
      <text:p text:style-name="P4"><text:s/><text:span text:style-name="T5"><text:s/>Italia y España dijeron el lunes que apelarán ante el Tribunal Europeo de Justicia en contra de la patente única de la Unión Europea aprobada por los otros 25 miembros de la UE.</text:span> <text:s text:c="70"/></text:p>
      <text:p text:style-name="P4"/>
      <text:p text:style-name="P4"><text:s text:c="2"/><text:span text:style-name="T5">Roma y Madrid, por ejemplo la patente introduce una "discriminación inaceptable" porque sólo es escrita en Francés, Inglés y Alemán. El anuncio se produjo en un consejo de competitividad de la UE en Bruselas, donde el representante de Italia, Vincenzo Grassi, llama la patente "una de las páginas más polémica en la historia de la Unión Europea". secretario de Estado de España para asuntos de la UE, Diego López Garrido, dijo que la patente era "una medida discriminatoria que va en contra de los principios de la Unión Europea".</text:span></text:p>
      <text:p text:style-name="P4"/>
      <text:p text:style-name="P4">Esto nos lleva al Reino Unido, que personalmente me afecta mucho más. La Baronesa Wilcox ha acordado participar en un programa piloto con Peer To Patent (Intercambio de Patentes), pero no parece que se ha unido a la oposición mencionada arriba - <text:span text:style-name="T1">una oposición contra algo que es inconstitucional y que incluso puede describir como un </text:span><text:a xlink:type="simple" xlink:href="http://techrights.org/2011/05/05/deregulation-and-disregard-for-the-law/"><text:span text:style-name="T1">truco</text:span></text:a><text:span text:style-name="T1">.</text:span></text:p>
      <text:p text:style-name="P4"/>
      <text:p text:style-name="P4">Nuestra crítica al enfoque de "Peer-To-Patent" (ahora en el Reino Unido [<text:a xlink:type="simple" xlink:href="http://techrights.org/2011/05/31/patent-monopolies-in-the-eu/"><text:span text:style-name="T4">1</text:span></text:a>, <text:a xlink:type="simple" xlink:href="http://techrights.org/2011/05/31/nyls-idea-re-swpats-in-uk/"><text:span text:style-name="T4">2</text:span></text:a>]) <text:span text:style-name="T1">no es con la intención de provocar o causar disputas internas</text:span>. De hecho, apoyamos a Peer to Patent, pero <text:span text:style-name="T1">abogamos por otras soluciones</text:span>. En cierto sentido, <text:span text:style-name="T1">Peer to Patent es una distracción</text:span> y "<text:a xlink:type="simple" xlink:href="http://online.wsj.com/article/SB10001424052702303654804576349333297362932.html"><text:span text:style-name="T8">Microsoft</text:span></text:a><text:a xlink:type="simple" xlink:href="http://online.wsj.com/article/SB10001424052702303654804576349333297362932.html"><text:span text:style-name="T1"> quiere invalidar las patentes de software</text:span></text:a><text:span text:style-name="T1">, pero sólo cuando se utilizan en contra de su compañía</text:span>", escribe un lector de los nuestros en el correo que hemos recibido. Se refiere a este tipo de <text:a xlink:type="simple" xlink:href="http://www.computerworld.com/s/article/9217157/Microsoft_joins_patent_review_group_to_avoid_costly_litigation">informes</text:a> en los que <text:span text:style-name="T7">Microsoft</text:span> dice que va a unirse a un "grupo de examen de patentes para evitar litigios costosos". La idea de las patentes de abastecimiento público de sólo ayuda a legitimar el sistema. En esta cuestión específica, incluso el <text:a xlink:type="simple" xlink:href="http://twitter.com/FOSSpatents/statuses/75837476895330304">tristemente célebre </text:a><text:a xlink:type="simple" xlink:href="http://twitter.com/FOSSpatents/statuses/75837476895330304"><text:span text:style-name="T7">Microsoft</text:span></text:a><text:a xlink:type="simple" xlink:href="http://twitter.com/FOSSpatents/statuses/75837476895330304"> Florian está de acuerdo</text:a>.</text:p>
      <text:p text:style-name="P4"/>
      <text:p text:style-name="P4">La cuestión de la verdad es que Europa ya está dañado por <text:span text:style-name="T7">Microsoft</text:span> y la <text:a xlink:type="simple" xlink:href="http://techrights.org/2009/05/29/neelie-kroes-on-microsoft-patents/">Comisión Europea no lo evita</text:a>. En lugar de abordar la extorsión de patentes y <text:span text:style-name="T1">permitir que </text:span><text:span text:style-name="T8">Microsoft</text:span><text:span text:style-name="T1"> agrave -ponga un impuesto -a los protocolos, la Comisión permite que </text:span><text:span text:style-name="T8">Microsoft</text:span><text:span text:style-name="T1"> continúe saliéndose con la suya con algunos de sus abusos</text:span>. Tal vez todos los grupos de presión ha suavizado los reguladores. En cualquier caso, para <text:soft-page-break/>los no iniciados Groklaw ha preparado este resumen sobre "<text:a xlink:type="simple" xlink:href="http://www.groklaw.net/article.php?story=20110530202005299">la Comisión Europea contra </text:a><text:a xlink:type="simple" xlink:href="http://www.groklaw.net/article.php?story=20110530202005299"><text:span text:style-name="T7">Microsoft</text:span></text:a>". Se abre la siguiente manera:</text:p>
      <text:p text:style-name="P4"/>
      <text:p text:style-name="P3"><text:s text:c="2"/>La semana pasada la Dirección General de Competencia de la Comisión Europea y <text:span text:style-name="T7">Microsoft</text:span> volvieron a hacer batalla en los tribunales europeos. Esta vez se trataba de una audiencia en el Tribunal Europeo de Justicia para <text:span text:style-name="T1">argumentar la conveniencia de la multa impuesta a </text:span><text:span text:style-name="T8">Microsoft</text:span><text:span text:style-name="T1"> por la Comisión generados por la decisión de 2004 que </text:span><text:span text:style-name="T8">Microsoft</text:span><text:span text:style-name="T1"> violaba las leyes de competencia de la UE. </text:span><text:span text:style-name="T8">Microsoft</text:span><text:span text:style-name="T1"> apeló la multa de $ 1.3 mil millones en el argumento de que era excesivo y no se había llegado a ella a través de un debido proceso.</text:span></text:p>
      <text:p text:style-name="P4"/>
      <text:p text:style-name="P4">Hemos escrito sobre este caso en los <text:a xlink:type="simple" xlink:href="http://techrights.org/2011/05/24/lawrence-kogan-for-swpats-in-std/">últimos</text:a> <text:a xlink:type="simple" xlink:href="http://techrights.org/2011/05/25/microsoft-already-ruins-interop/">puestos</text:a> acerca de la audiencia. Lo que es realmente necesario ahora es <text:span text:style-name="T1">(1) Pena de </text:span><text:span text:style-name="T8">Microsoft</text:span><text:span text:style-name="T1"> si no bloqueo</text:span>, <text:span text:style-name="T1">(2) la eliminación de todos los impuestos de las </text:span><text:span text:style-name="T8">Microsoft</text:span><text:span text:style-name="T1"> API (las patentes de software)</text:span>, <text:span text:style-name="T1">(3) la eliminación de las patentes de software en la Oficina de Patentes, como una cuestión de principios fuertes</text:span>, (<text:span text:style-name="T1">4) deshacernos de las Patentes de la UE, que es un cerdo con lápiz labial</text:span>. En el Reino Unido, <text:span text:style-name="T1">¿qué hay de raspar cualquier cosa que se asemeje a un monopolio en el software?</text:span> La Baronesa Wilcox dice que quiere promover la innovación, <text:span text:style-name="T1">la eliminación de las patentes de software en conjunto sería un primer paso importante</text:span>. Que se puede decir de nuevo: para que GNU/Linux "gane" las patentes de software deben mor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2T21:52:39</meta:creation-date>
    <dc:date>2011-06-02T22:09:25</dc:date>
    <meta:editing-duration>PT00H16M47S</meta:editing-duration>
    <meta:editing-cycles>2</meta:editing-cycles>
    <meta:generator>OpenOffice.org/3.2$Linux OpenOffice.org_project/320m19$Build-9505</meta:generator>
    <meta:document-statistic meta:table-count="0" meta:image-count="0" meta:object-count="0" meta:page-count="2" meta:paragraph-count="13" meta:word-count="844" meta:character-count="5047"/>
  </office:meta>
</office:document-meta>
</file>