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color="#000080" fo:font-weight="bold" style:font-weight-asian="bold" style:font-weight-complex="bold"/>
    </style:style>
    <style:style style:name="P4" style:family="paragraph" style:parent-style-name="Standard">
      <style:paragraph-properties fo:text-align="justify" style:justify-single-word="false"/>
    </style:style>
    <style:style style:name="T1" style:family="text">
      <style:text-properties fo:color="#800000"/>
    </style:style>
    <style:style style:name="T2" style:family="text">
      <style:text-properties fo:color="#800000" fo:font-weight="bold" style:font-weight-asian="bold" style:font-weight-complex="bold"/>
    </style:style>
    <style:style style:name="T3" style:family="text">
      <style:text-properties fo:color="#800000" fo:font-weight="bold" fo:background-color="#ffff00" style:font-weight-asian="bold" style:font-weight-complex="bold"/>
    </style:style>
    <style:style style:name="T4" style:family="text">
      <style:text-properties fo:font-weight="bold" style:font-weight-asian="bold" style:font-weight-complex="bold"/>
    </style:style>
    <style:style style:name="T5"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Establecimiento de la Agenda por Microsoft</text:p>
      <text:p text:style-name="P4"/>
      <text:p text:style-name="P4">Por el Dr. Roy Schestowitz</text:p>
      <text:p text:style-name="P4"/>
      <text:p text:style-name="P4">Resumen: ex y actuales funcionarios de <text:span text:style-name="T2">Microsoft</text:span> se reunen a su alrededor y difunden propaganda.</text:p>
      <text:p text:style-name="P4"/>
      <text:p text:style-name="P4"><text:span text:style-name="T4">CUANDO MUCHOS</text:span> <text:a xlink:type="simple" xlink:href="http://techrights.org/wiki/index.php/Microsoft_-_Major_Departure">altos directivos abandonan </text:a><text:a xlink:type="simple" xlink:href="http://techrights.org/wiki/index.php/Microsoft_-_Major_Departure"><text:span text:style-name="T2">Microsoft</text:span></text:a>, <text:span text:style-name="T5">hay más y más topos para su uso de </text:span><text:span text:style-name="T3">Microsoft</text:span><text:span text:style-name="T5"> (Elop, por ejemplo). Es algo muy preocupante</text:span>. Bill Gates ha estado <text:a xlink:type="simple" xlink:href="http://techrights.org/wiki/index.php/Gates_Foundation_Critique">haciendo mucho más daño</text:a> desde que salió de <text:span text:style-name="T2">Microsoft</text:span> y en la actualidad, <text:span text:style-name="T5">uno de sus movimientos más preocupantes es su cabildeo de patentes</text:span>. Es lo que se necesita para <text:span text:style-name="T2">Microsoft</text:span> para sobrevivir unos cuantos años más, a expensas de su competencia, literalmente. Hemos hecho un recuento no oficial en torno a <text:span text:style-name="T2">Microsoft</text:span> y llegamos a la conclusión de que las únicas dos personas principales que quedan dentro de <text:span text:style-name="T2">Microsoft</text:span>, serían Mundie (convoy de <text:span text:style-name="T2">Microsoft</text:span> a las congregaciones del gobierno [<text:a xlink:type="simple" xlink:href="http://techrights.org/2009/04/28/quotes-craig-mundie/"><text:span text:style-name="T4">1</text:span></text:a>, <text:a xlink:type="simple" xlink:href="http://techrights.org/2009/05/02/craig-mundie-lobbies-big-eu-guns/"><text:span text:style-name="T4">2</text:span></text:a>] y <text:a xlink:type="simple" xlink:href="http://techrights.org/2010/06/06/electionmall-and-lobbying/">Bilderberg</text:a>) y Ballmer, cuya presencia en <text:span text:style-name="T2">Microsoft</text:span> podría terminar pronto debido a una mayor presión.</text:p>
      <text:p text:style-name="P4"/>
      <text:p text:style-name="P3">"Tal vez su continua calumnia de la GPL es un intento de una profecía por auto-cumplirse."</text:p>
      <text:p text:style-name="P4"/>
      <text:p text:style-name="P4">Se debe hacer hincapié una vez más que para que los administradores de Microsoft salgan verdaderamente de la compañía por lo general tienen que retirarse. Si no lo hacen, <text:span text:style-name="T5">entonces se limitan a difundir la cultura de </text:span><text:span text:style-name="T3">Microsoft</text:span><text:span text:style-name="T5"> para otra compañía como un tipo de contaminación</text:span>. Hemos visto lo que ocurrio dentro de <text:a xlink:type="simple" xlink:href="http://techrights.org/wiki/index.php/Amazon">Amazon, que ahora está pagando a </text:a><text:a xlink:type="simple" xlink:href="http://techrights.org/wiki/index.php/Amazon"><text:span text:style-name="T2">Microsoft</text:span></text:a><text:a xlink:type="simple" xlink:href="http://techrights.org/wiki/index.php/Amazon"> por Linux</text:a> (después de haber absorbido a muchos altos ejecutivos de <text:span text:style-name="T2">Microsoft</text:span>). Un director de marketing de <text:span text:style-name="T2">Microsoft</text:span> fundó una compañía llamada <text:a xlink:type="simple" xlink:href="http://techrights.org/wiki/index.php/Black_Duck"><text:span text:style-name="T4">Black Duck</text:span></text:a>, que actualmente es la única fuente que clama que la GPL está en declive. Seguimos viendo los artículos que repiten acríticamente esas alegaciones que se basan en métodos propios con datos de propiedad de una sola dudosa fuente. Tal vez su continua calumnia de la GPL es un intento de una profecía por auto-cumplirse. Mira las publicaciones de <text:span text:style-name="T2">Microsoft</text:span> <text:a xlink:type="simple" xlink:href="http://www.prnewswire.com/news-releases/black-duck-software-named-to-sd-times-100-for-fourth-consecutive-year-124277339.html">simpátizando con Black Duck</text:a>. Muy peligroso. Otra de estas empresas, que está dirigido por un veterano de <text:span text:style-name="T2">Microsoft</text:span> quien ha creado un blog de software "libre" con el fin de atraer tráfico. Pocos de los visitantes conocen la hostilidad contra la GPL de esa empresa. <text:span text:style-name="T5">Debemos estar al tanto de la agenda-setting por ex funcionarios de </text:span><text:span text:style-name="T3">Microsoft</text:span><text:span text:style-name="T5">, no sólo su personal existente.</text:span> Ah, y por cierto, este año también <text:span text:style-name="T5">Craig Mundie de </text:span><text:span text:style-name="T3">Microsoft</text:span><text:span text:style-name="T5">, el jefe de investigación y estrategia para el monopolista, asistirá a la </text:span><text:a xlink:type="simple" xlink:href="http://bilderberg2011.com/bilderberg-members/bilderberg-2010-images-exposed/attachment/009/"><text:span text:style-name="T5">secreta reunión de Bilderberg</text:span></text:a>. Tal vez él va allí cada vez sólo porque hacen un buen caf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4T19:49:16</meta:creation-date>
    <dc:date>2011-06-24T20:00:28</dc:date>
    <meta:editing-duration>PT00H11M15S</meta:editing-duration>
    <meta:editing-cycles>2</meta:editing-cycles>
    <meta:generator>OpenOffice.org/3.2$Linux OpenOffice.org_project/320m19$Build-9505</meta:generator>
    <meta:document-statistic meta:table-count="0" meta:image-count="0" meta:object-count="0" meta:page-count="1" meta:paragraph-count="7" meta:word-count="414" meta:character-count="2484"/>
  </office:meta>
</office:document-meta>
</file>