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color="#800000" fo:font-weight="bold" style:font-weight-asian="bold" style:font-weight-complex="bold"/>
    </style:style>
    <style:style style:name="P5" style:family="paragraph" style:parent-style-name="Standard">
      <style:paragraph-properties fo:text-align="justify" style:justify-single-word="false"/>
      <style:text-properties fo:color="#000000" fo:font-weight="bold" style:font-weight-asian="bold" style:font-weight-complex="bold"/>
    </style:style>
    <style:style style:name="P6" style:family="paragraph" style:parent-style-name="Standard">
      <style:paragraph-properties fo:text-align="justify" style:justify-single-word="false"/>
    </style:style>
    <style:style style:name="T1" style:family="text">
      <style:text-properties fo:color="#800000"/>
    </style:style>
    <style:style style:name="T2" style:family="text">
      <style:text-properties fo:color="#800000" fo:font-weight="bold" style:font-weight-asian="bold" style:font-weight-complex="bold"/>
    </style:style>
    <style:style style:name="T3" style:family="text">
      <style:text-properties fo:color="#800000" fo:font-weight="bold" fo:background-color="#ffff00" style:font-weight-asian="bold" style:font-weight-complex="bold"/>
    </style:style>
    <style:style style:name="T4" style:family="text">
      <style:text-properties fo:color="#800000" fo:background-color="#ffff00"/>
    </style:style>
    <style:style style:name="T5" style:family="text">
      <style:text-properties fo:font-weight="bold" style:font-weight-asian="bold" style:font-weight-complex="bold"/>
    </style:style>
    <style:style style:name="T6" style:family="text">
      <style:text-properties fo:font-weight="bold" fo:background-color="#ffff00" style:font-weight-asian="bold" style:font-weight-complex="bold"/>
    </style:style>
    <style:style style:name="T7"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blegate: Gates y Su "Amor" a los Niños de Microsoft en América</text:p>
      <text:p text:style-name="P6"/>
      <text:p text:style-name="P6">Por el Dr. Roy Schestowitz</text:p>
      <text:p text:style-name="P6"/>
      <text:p text:style-name="P2">"Ellos van convertirse en algo así como adictos, y a continuación, de alguna manera vamos a encontrar la manera de cobrar en algún momento de la próxima década." <text:s text:c="88"/></text:p>
      <text:p text:style-name="P2"/>
      <text:p text:style-name="P2">-Bill Gates</text:p>
      <text:p text:style-name="P6"/>
      <text:p text:style-name="P6">Resumen: Los cables Diplomática ayudar a mostrar cómo <text:span text:style-name="T2">Microsoft</text:span> junto con la <text:span text:style-name="T2">Fundación Gates</text:span> están distorsionando los sistemas de educación financiados con fondos públicos y otras instituciones de los contribuyentes (servicios públicos) por su propio beneficio egoísta, por lo general bajo el pretexto de "proteger" a los niños.</text:p>
      <text:p text:style-name="P6"/>
      <text:p text:style-name="P6">Wikileaks nos ha traído Cablegate, que a su vez nos trajo una gran cantidad de hechos que provienen de fuentes privilegiadas. Techrights ha realizado una investigación basada en los últimas 10 mil más o menos cables, concentrándose específicamente en América (el continente, por supuesto, no, ninguna nación en particular como debe ser). Como Eduardo Landaveri desde el <text:a xlink:type="simple" xlink:href="http://techrights.org/wiki/index.php/Espanol">Portal Español de Techrights</text:a> <text:a xlink:type="simple" xlink:href="http://techrights.org/2011/05/28/eduardo-landaveri-profile/">nos puede decir</text:a>, <text:span text:style-name="T4">a </text:span><text:span text:style-name="T3">Microsoft</text:span><text:span text:style-name="T4"> le gusta explotar a SudAmérica al igual que muchos otros países y empresas. La diferencia es que </text:span><text:span text:style-name="T3">Microsoft</text:span><text:span text:style-name="T4"> utiliza el dinero de los contribuyentes para adoctrinar a los niños para que se conviertan en clientes que paguen a </text:span><text:span text:style-name="T3">Microsoft</text:span><text:span text:style-name="T4">.</text:span> Es un abuso muy grave al que casi ningún político presta atención. <text:span text:style-name="T7">La </text:span><text:a xlink:type="simple" xlink:href="http://techrights.org/wiki/index.php/Gates_Foundation_Critique"><text:span text:style-name="T3">Fundación</text:span></text:a><text:a xlink:type="simple" xlink:href="http://techrights.org/wiki/index.php/Gates_Foundation_Critique"><text:span text:style-name="T7"> </text:span></text:a><text:a xlink:type="simple" xlink:href="http://techrights.org/wiki/index.php/Gates_Foundation_Critique"><text:span text:style-name="T3">Gates</text:span></text:a><text:span text:style-name="T7"> también interviene en esta corrupción de los sistemas educativos cada vez que </text:span><text:span text:style-name="T3">Microsoft</text:span><text:span text:style-name="T7"> por sí solo no puede garantizar que su severo lock-in*</text:span> continue para que las futuras generaciones hagan frente. ¡Qué cruel es el acto de cabildeo por su equipo! Ello convierte a su vez a muchos niños en "piratas" con deuda a Gates y <text:span text:style-name="T2">Microsoft</text:span>.</text:p>
      <text:p text:style-name="P4"/>
      <text:p text:style-name="P6">En vez de quedarnos en los cables diplomáticos, se puede decir que <text:span text:style-name="T3">Microsoft</text:span><text:span text:style-name="T7"> adopta la actitud "piensa en los niños"</text:span> , que es parte de su campaña de relaciones públicas. <text:span text:style-name="T7">Más que el depredador que es, </text:span><text:span text:style-name="T3">Microsoft</text:span><text:span text:style-name="T7"> quiere ser percibido como un amigo de los niños en las escuelas</text:span>. La línea "piensa en los niños" se utiliza para pasar todo tipo de leyes escandalosas y justificar sus acciones extremas, también. Tenga cuidado en cualquier momento que la haya visto u oído.</text:p>
      <text:p text:style-name="P6"/>
      <text:p text:style-name="P6">Así que de todos modos, en <text:a xlink:type="simple" xlink:href="http://cablesearch.org/cable/view.php?id=05TORONTO2838">este cable</text:a> se ve que el "Sistema de Seguimiento de Explotación Infantil (CETS), programa desarrollado por <text:span text:style-name="T2">Microsoft</text:span> a instancias de la Policía de Toronto," es <text:span text:style-name="T7">la verificación de una especie de convivencia entre </text:span><text:span text:style-name="T3">Microsoft</text:span><text:span text:style-name="T7"> y las autoridades</text:span>. ¿Está <text:span text:style-name="T2">Microsoft</text:span> involucrado en este proyecto dado su violaciónes de la ley? Hay algo muy extraño en ello. <text:a xlink:type="simple" xlink:href="http://cablesearch.org/cable/view.php?id=08OTTAWA346"><text:span text:style-name="T7">Sí, </text:span></text:a><text:a xlink:type="simple" xlink:href="http://cablesearch.org/cable/view.php?id=08OTTAWA346"><text:span text:style-name="T3">Microsoft</text:span></text:a><text:a xlink:type="simple" xlink:href="http://cablesearch.org/cable/view.php?id=08OTTAWA346"><text:span text:style-name="T7"> trabaja con la policía de Toronto</text:span></text:a>, <text:span text:style-name="T7">mientras que está pidiendo todo el mundo para instalar los binarios unauditable en su PC</text:span> (<text:a xlink:type="simple" xlink:href="http://techrights.org/2009/12/16/decaf-vs-msft-spying/">la policía tiene puertas traseras en Windows</text:a>). ¿Qué tal este cable que dice: <text:s text:c="120"/></text:p>
      <text:p text:style-name="P6"/>
      <text:p text:style-name="P6"><text:s text:c="3"/>-La proximidad y la fuerza relativa del mercado de los EE.UU.:</text:p>
      <text:p text:style-name="P6"><text:s text:c="3"/>el CVCA confirmó que las mejores ideas de Canadá migran</text:p>
      <text:p text:style-name="P6"><text:s text:c="3"/>a los EE.UU. donde los fondos de riesgo es más fácil</text:p>
      <text:p text:style-name="P6"><text:s text:c="3"/>disponible. Como resultado, Canadá se enfrenta a la "perversa"</text:p>
      <text:p text:style-name="P6"><text:s text:c="3"/>situación que la financiación pública del sistema universitario</text:p>
      <text:p text:style-name="P6"><text:s text:c="3"/>actúa como una incubadora ideal para ideas innovadoras que se <text:s/></text:p>
      <text:p text:style-name="P6"><text:s text:c="3"/>a continuación, son desarrolladas comercialmente al sur de la frontera (ref</text:p>
      <text:p text:style-name="P6"><text:s text:c="3"/>(B)). Un buen ejemplo es la Universidad de Waterloo, la</text:p>
      <text:p text:style-name="P6"><text:soft-page-break/><text:s text:c="3"/>líder en matemáticas de Canadá y de ingeniería de alta tecnología</text:p>
      <text:p text:style-name="P6"><text:s text:c="3"/>universitarios, que suministra más del 50 por ciento de su</text:p>
      <text:p text:style-name="P6"><text:s text:c="3"/>clases graduados a <text:span text:style-name="T2">Microsoft</text:span> Corp. (NOTA: Proyecto de Ley</text:p>
      <text:p text:style-name="P6"><text:s text:c="3"/>Gates ha tomado un interés personal en esta universidad,</text:p>
      <text:p text:style-name="P6"><text:s text:c="3"/>a menudo viaja subrepticiamente para reunirse con Waterloo</text:p>
      <text:p text:style-name="P6"><text:s text:c="3"/>los estudiantes, como lo hizo el 7 de octubre. NOTA FINAL)</text:p>
      <text:p text:style-name="P6"/>
      <text:p text:style-name="P6">Gates y <text:span text:style-name="T2">Microsoft</text:span> trabajan juntos, como lo hacen normalmente por <text:a xlink:type="simple" xlink:href="http://techrights.org/2010/08/09/gates-versus-gnu-linux-in-vietnam/">ejemplo, en Vietnam</text:a>. En este <text:a xlink:type="simple" xlink:href="http://cablesearch.org/cable/view.php?id=09OTTAWA468">cable se ven</text:a> aún más cosas interesantes: <text:s text:c="117"/></text:p>
      <text:p text:style-name="P6"/>
      <text:p text:style-name="P6"><text:s text:c="3"/>El IDRC se asoció con <text:span text:style-name="T2">Microsoft</text:span> y la Agencia Suiza</text:p>
      <text:p text:style-name="P6"><text:s text:c="3"/>para el Desarrollo y la Cooperación para apoyar a la información</text:p>
      <text:p text:style-name="P6"><text:s text:c="3"/>tecnología y comunicación para el desarrollo en el Oriente Medio</text:p>
      <text:p text:style-name="P6"><text:s text:c="3"/>y el Norte de África a través de la inversión social en las bases</text:p>
      <text:p text:style-name="P6"><text:s text:c="3"/>"Telecentros".</text:p>
      <text:p text:style-name="P6"/>
      <text:p text:style-name="P2">Mucho Astroturfing?</text:p>
      <text:p text:style-name="P6"/>
      <text:p text:style-name="P6">Más al sur se descubre la <text:a xlink:type="simple" xlink:href="http://cablesearch.org/cable/view.php?id=06SANJOSE481">participación de </text:a><text:a xlink:type="simple" xlink:href="http://cablesearch.org/cable/view.php?id=06SANJOSE481"><text:span text:style-name="T2">Microsoft</text:span></text:a> en Costa Rica: "<text:span text:style-name="T7">En diciembre de 2005, el PANI a cabo una campaña nacional de información en conjunto con </text:span><text:span text:style-name="T3">Microsoft</text:span><text:span text:style-name="T7"> para ayudar a los niños de la escuela navegar con seguridad en Internet.</text:span>"</text:p>
      <text:p text:style-name="P6"/>
      <text:p text:style-name="P6">El contexto es todo tipo de documentos de <text:span text:style-name="T2">Microsoft</text:span> Costa Rica, donde se muestra <text:span text:style-name="T7">como hacer que los servicios públicos un lío al </text:span><text:a xlink:type="simple" xlink:href="http://cablesearch.org/cable/view.php?id=06SANJOSE2379"><text:span text:style-name="T7">convertirlos en dependientes de </text:span></text:a><text:a xlink:type="simple" xlink:href="http://cablesearch.org/cable/view.php?id=06SANJOSE2379"><text:span text:style-name="T3">Microsoft</text:span></text:a>. Cosas terribles. En algunos cables de otros nuevos que vemos referencias a software de <text:span text:style-name="T2">Microsoft</text:span> por el nombre y, a veces la exigencia de presentaciones en el "<text:span text:style-name="T2">Microsoft</text:span> PowerPoint". <text:span text:style-name="T7">Este tipo de mentalidad viene de las escuelas, que Gates y </text:span><text:span text:style-name="T3">Microsoft</text:span><text:span text:style-name="T7"> se están alimentando y controlando con sus productos de esta manera, con los profesores como sus entrenadores privado que son financiados por los contribuyentes a ser esencialmente los vendedores inevitable de </text:span><text:span text:style-name="T3">Microsoft</text:span> (las escuelas son obligatorios). Añada a este cable de Perú. Dice: "A partir de febrero de 2009, la FIU ha estado bajo la dirección de Ramon Enrique Saldivar Bocangel. Más recientemente, habiéndose desempeñado como asesor del Presidente de la Corte Suprema de Justicia, también ha sido el jefe de Nacional de la Oficina del Primer Ministro de Gobierno Electrónico y de la Información. Antes de estas posiciones, <text:span text:style-name="T7">Saldívar trabajó en el sector privado, incluyendo a cinco años con </text:span><text:span text:style-name="T3">MICROSOFT</text:span>. Cuenta con varios grados de las mejores universidades en Lima en Economía y Administración de Empresas y ha asistido a la <text:span text:style-name="T2">Microsoft</text:span> de América Latina Programa de Entrenamiento Ejecutivo en Bogotá. "</text:p>
      <text:p text:style-name="P6"/>
      <text:p text:style-name="P2">Mucho Amiguismo? Puertas giratorias?</text:p>
      <text:p text:style-name="P6"/>
      <text:p text:style-name="P6">Aquí esta <text:a xlink:type="simple" xlink:href="http://cablesearch.org/cable/view.php?id=05QUITO2762"><text:span text:style-name="T2">Microsoft</text:span></text:a><text:a xlink:type="simple" xlink:href="http://cablesearch.org/cable/view.php?id=05QUITO2762"> con la Fundación Ricky Martin</text:a> para "un proyecto conjunto con <text:span text:style-name="T2">Microsoft</text:span> para proteger a los niños" (sí, alguien piensa en los niños!).</text:p>
      <text:p text:style-name="P6"/>
      <text:p text:style-name="P6">Con <text:a xlink:type="simple" xlink:href="http://cablesearch.org/cable/view.php?id=06BOGOTA10112">implicaciones similares en Bogotá</text:a> y en otros lugares seguro que es evidente que Wikileaks proporciona una importante visión sobre <text:span text:style-name="T7">cómo </text:span><text:span text:style-name="T3">Microsoft</text:span><text:span text:style-name="T7"> abusa de su poder y explota a los niños (que son, obviamente, demasiado joven para levantarse y resistir)</text:span>. Los codiciosos ejecutivos de <text:span text:style-name="T2">Microsoft</text:span>, debe ocuparse de los negocios de sus propios hijos antes de decidirse <text:span text:style-name="T7">a imponer a los niños </text:span><text:span text:style-name="T3">de</text:span><text:span text:style-name="T7"> todo el mundo en todo el mundo lo que debe y no debe hacer.</text:span></text:p>
      <text:p text:style-name="P6"><text:soft-page-break/></text:p>
      <text:p text:style-name="P2">"Mis hijos - en muchas dimensiones se comportan mal como muchos otros niños, pero por lo menos en esta dimensión he hecho a mis hijos un lavado de cerebro: No uses Google, y usted no usa un iPod."</text:p>
      <text:p text:style-name="P2"/>
      <text:p text:style-name="P2">-Steve Ballmer (en la CNN)</text:p>
      <text:p text:style-name="P6"/>
      <text:p text:style-name="P5">"Los niños son enseñados a menudo "conocimientos informáticos" que son realmente "habilidades en Microsoft Windows"- como el uso del sistema operativo de Microsoft y su suite de Office (sus dos monopolios) - en lugar de enseñarles las posibilidades de hacer con los ordenadores lo que ellos quieran. Como tal, los niños están siendo preparados para ser trabajadores de oficina no creativos, al igual que las de finales del siglo 19 en que fueron equipados para la rutina de sumar grandes listas de números en los departamentos de cuentas de las grandes empresas."</text:p>
      <text:p text:style-name="P6"/>
      <text:p text:style-name="P2"><text:a xlink:type="simple" xlink:href="http://www.guardian.co.uk/education/2010/aug/17/becta-schools-computers-technology-creative?CMP=twt_iph">-The Guardian</text:a></text:p>
      <text:p text:style-name="P6"/>
      <text:p text:style-name="P6">Notas del Traductor:</text:p>
      <text:p text:style-name="P6"/>
      <text:p text:style-name="P6"><text:span text:style-name="T7">*Lock-in </text:span>- Tiene no directa traduccion al Español. -Consideremoslo un Anglicanismo del finales del siglo XX y principios del XXI- Sonaría muy tonto e incomprensible algo como "candado", pero mucho mas claro como <text:span text:style-name="T6">"PRISION"</text:span>. -Esta palabra viene a significar literalmente la <text:span text:style-name="T7">forzosa sumisión a formatos electrónicos que hacen muy difícil escaparse de ellos.</text:span> -Por ejemplo una persona u organización que ha usado <text:span text:style-name="T2">Microsoft</text:span> <text:span text:style-name="T2">Office</text:span> durante mucho tiempo. Cuando sale una nueva versión es <text:span text:style-name="T7">FORZADO a PAGAR</text:span> por ella por que <text:span text:style-name="T2">Microsoft</text:span> SIEMPRE ha creado y creará incompatibilidades artificiales, y echarle la culpa a la competencia. -Lease los Comes vs <text:span text:style-name="T2">Microsoft</text:span> para ver como esto ha sido, es, y será una de sus tácticas para crear dependencia en sus productos. Por ello <text:span text:style-name="T7">viene a ser un instrumento de dominación. El Colonialismo Digital, del que debemos romper cadenas AHORA para bienestar nuestro y de las fúturas generacio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2T20:11:37</meta:creation-date>
    <dc:date>2011-06-02T20:40:50</dc:date>
    <meta:editing-duration>PT00H29M16S</meta:editing-duration>
    <meta:editing-cycles>5</meta:editing-cycles>
    <meta:generator>OpenOffice.org/3.2$Linux OpenOffice.org_project/320m19$Build-9505</meta:generator>
    <meta:document-statistic meta:table-count="0" meta:image-count="0" meta:object-count="0" meta:page-count="3" meta:paragraph-count="41" meta:word-count="1304" meta:character-count="8303"/>
  </office:meta>
</office:document-meta>
</file>