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4c1900"/>
    </style:style>
    <style:style style:name="T8" style:family="text">
      <style:text-properties fo:color="#4c1900" fo:font-weight="bold" style:font-weight-asian="bold" style:font-weight-complex="bold"/>
    </style:style>
    <style:style style:name="T9" style:family="text">
      <style:text-properties fo:color="#4c1900"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BM Trae la Mentalidad Semejante al OIN a Europa</text:p>
      <text:p text:style-name="P2"/>
      <text:p text:style-name="P2">Por el Dr. Roy Schestowitz</text:p>
      <text:p text:style-name="P2"/>
      <text:p text:style-name="P2">Lo que Europa necesita no es lo mismo que los Estados Unidos necesita.</text:p>
      <text:p text:style-name="P2"/>
      <text:p text:style-name="P2">Resumen: <text:span text:style-name="T1">Las noticias sugirien que IBM está mayormente entre los que trajeron el Intercambio de Patentes a Europa.</text:span></text:p>
      <text:p text:style-name="P2"/>
      <text:p text:style-name="P2"><text:span text:style-name="T2">IBM</text:span> es una empresa sobre las que tenemos sentimientos ambivalentes. Por un lado, <text:span text:style-name="T1">IBM ayuda a que el fenómeno del software libre (abarcándolo más bien de atacarlo), pero por otra parte, IBM sigue siendo una empresa de software propietario en su núcleo y por lo tanto, aboga por políticas que entran en conflicto con una mentalidad/doctrina de software libre.</text:span> No es ningún secreto que <text:a xlink:type="simple" xlink:href="http://techrights.org/2009/08/12/ibm-promoting-software-patents/">IBM prefiere mantener las patentes de software</text:a> y s<text:span text:style-name="T1">u estrategia para defender el software libre en el proceso abarca sólo el software que IBM depende</text:span>. <text:a xlink:type="simple" xlink:href="http://techrights.org/wiki/index.php/RPX">OIN (Invención de Red Abierta) y RPX</text:a>, por ejemplo, <text:span text:style-name="T1">no hacen más que legitimar el sistema al mismo tiempo tratar de la reforma en algunos aspectos (la disuasión demandas)</text:span>, especialmente <text:span text:style-name="T1">en formas que son beneficiosas para IBM y sus aliados</text:span>. En la superficie, esto puede parecer bien. OIN hace que el deteriorado sistema actual de un poco menos letal. Sin embargo, distrae la atención de una mejor y permanente solucion al problema en cuestión. En particular, la OIN hace casi nada para destacar los problemas fundamentales con las patentes de software. Una mirada a sus partidarios muestra por qué.</text:p>
      <text:p text:style-name="P2"/>
      <text:p text:style-name="P2">Recientemente escribimos sobre una iniciativa cuyo <text:a xlink:type="simple" xlink:href="http://techrights.org/2011/06/01/patent-mopolies-in-the-eu_es/">impacto es muy similar</text:a>. El problema es que ahora esta iniciativa va más allá a Australia y el Reino Unido, que podría, a su vez, ayudar a validar algunas patentes allí. Para citar el presidente de la <text:a xlink:type="simple" xlink:href="http://twitter.com/zoobab/statuses/76318976887619584"><text:span text:style-name="T5">FFII (Fundación para una Infraestructura de Información Libre)</text:span></text:a>:</text:p>
      <text:p text:style-name="P2"/>
      <text:p text:style-name="P2"><text:s text:c="2"/><text:span text:style-name="T6">IBM validaría sus patentes de software a través de la Peer2Patent en el Reino Unido:</text:span></text:p>
      <text:p text:style-name="P2"/>
      <text:p text:style-name="P2">El punto de enfoque del Intercambio de Patentes está en cierto modo empeorando las cosas. <text:span text:style-name="T1">Toma patentes que ya pueden ser dudosa y luego se extiende a los demás a despedir a uno o reforzarlas</text:span>. Esto es lo que una <text:a xlink:type="simple" xlink:href="http://www.managingip.com/Article/2840709/Managing-Patents-Archive/IBM-prominent-in-peer-to-patent-pilot.html">publicación pro-patentes</text:a> escribe sobre este tema:</text:p>
      <text:p text:style-name="P2"/>
      <text:p text:style-name="P2"><text:s text:c="2"/><text:span text:style-name="T6">Las primeras 20 solicitudes de patentes en la salida a bolsa del Reino Unido piloto de Intercambio de Patentes se han publicado en línea</text:span></text:p>
      <text:p text:style-name="P2"/>
      <text:p text:style-name="P2">Ahora es el momento de voluntarios para regar jardín o cosecharlas para aquellos de la talla de IBM, ¿eh? Bueno, <text:a xlink:type="simple" xlink:href="http://www.eweekeurope.co.uk/news/patent-site-broadens-public-access-to-review-process-30819">citando este informe</text:a>, el presidente de la <text:span text:style-name="T5">FFII</text:span> <text:a xlink:type="simple" xlink:href="http://twitter.com/zoobab/statuses/76321802871255040">señala</text:a> que:</text:p>
      <text:p text:style-name="P2"/>
      <text:p text:style-name="P2"><text:s text:c="2"/><text:span text:style-name="T6">Las solicitudes de patentes concedidas después de usar el sitio web de revisión intercambio de patentes será potencialmente más fuertes.</text:span></text:p>
      <text:p text:style-name="P2"/>
      <text:p text:style-name="P2">Nosotros explicamos <text:a xlink:type="simple" xlink:href="http://techrights.org/2011/05/25/peer-to-patent-in-the-uk/">nuestros puntos de vista</text:a> sobre el tema muchas veces antes. <text:span text:style-name="T3">APOYE A LA FFII, NO AL ENFOQUE de Intercambio de Patentes.</text:span> La solución al problema de patentes depende de los intereses creados; <text:span text:style-name="T1">para IBM, las "malas" patentes son el problema</text:span>. <text:span text:style-name="T1">Para </text:span><text:span text:style-name="T9">Microsoft</text:span><text:span text:style-name="T1">, las patentes "anti-Microsoft" son el problema</text:span>. <text:span text:style-name="T1">Para la gran mayoría de la gente, TODAS las patentes de software (tal vez las patentes en general, dependiendo de la zona/país) son un proble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20:51:16</meta:creation-date>
    <dc:date>2011-06-08T21:03:44</dc:date>
    <meta:editing-duration>PT00H12M31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1" meta:paragraph-count="13" meta:word-count="495" meta:character-count="2960"/>
  </office:meta>
</office:document-meta>
</file>