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text-align="justify" style:justify-single-word="false"/>
      <style:text-properties fo:font-weight="bold" style:font-weight-asian="bold" style:font-weight-complex="bold"/>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text-align="justify" style:justify-single-word="false"/>
      <style:text-properties fo:color="#000080" fo:font-weight="bold" style:font-weight-asian="bold" style:font-weight-complex="bold"/>
    </style:style>
    <style:style style:name="P5" style:family="paragraph" style:parent-style-name="Standard">
      <style:paragraph-properties fo:text-align="justify" style:justify-single-word="false"/>
    </style:style>
    <style:style style:name="T1" style:family="text">
      <style:text-properties fo:background-color="#ffff00"/>
    </style:style>
    <style:style style:name="T2" style:family="text">
      <style:text-properties fo:color="#800000"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fo:background-color="#ffff00" style:font-weight-asian="bold" style:font-weight-complex="bold"/>
    </style:style>
    <style:style style:name="T5" style:family="text">
      <style:text-properties fo:color="#000080" fo:font-weight="bold" fo:background-color="#ffff00"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Intercambio de Patentes: "Una Solución a un Problema de Abogados"</text:p>
      <text:p text:style-name="P2"/>
      <text:p text:style-name="P5">Por el Dr. Roy Schestowitz</text:p>
      <text:p text:style-name="P5"/>
      <text:p text:style-name="P5">Resumen: <text:span text:style-name="T1">La Escuela de Leyes de Nueva York se aferra a un sistema que hace que los abogados de patentes sean necesarios y legitima el sistema de patentes en lugar de aplastar a los monopolios </text:span>(ahora en el Reino Unido).</text:p>
      <text:p text:style-name="P5"/>
      <text:p text:style-name="P5">Lo último que necesitamos ahora mismo sería las <text:a xlink:type="simple" xlink:href="http://techrights.org/wiki/index.php/Software_Patents_in_Europe">patentes de software en Europa</text:a>. Hemos <text:a xlink:type="simple" xlink:href="http://techrights.org/2011/06/01/patent-mopolies-in-the-eu_es/">escrito acerca de ello esta mañana</text:a>. <text:span text:style-name="T1">Hay quienes están tratando de legitimar las patentes de software en Europa </text:span>(<text:span text:style-name="T2">Nokia</text:span> y <text:span text:style-name="T2">Microsoft</text:span>, por ejemplo) y en realidad es un problema mundial debido a que <text:span text:style-name="T2">Microsoft</text:span> las <text:a xlink:type="simple" xlink:href="http://techrights.org/wiki/index.php/Software_Patents_in_South_Africa">legitimiza en SudÁfrica</text:a> también. Hay un <text:a xlink:type="simple" xlink:href="http://themediaonline.co.za/2011/05/software-patents-in-sa-to-be-or-not-to-be/">nuevo artículo de Sudáfrica</text:a>, que habla de un problema: <text:span text:style-name="T1">"La concesión de patentes de software en Sudáfrica es objeto de un acalorado debate. Si bien el concepto nuncan han sido examinadas por nuestro sistema judicial, las solicitudes de patentes de software se conceden por la Oficina de Patentes, escribe Elaine de Beer."</text:span></text:p>
      <text:p text:style-name="P5"/>
      <text:p text:style-name="P4">"La única solución real es la destrucción de los monopolios de patentes que impiden el progreso (y eso es un montón de ellos)."</text:p>
      <text:p text:style-name="P5"/>
      <text:p text:style-name="P5">Esto nos lleva al tema clave de hoy. Un comunicado de prensa ha sido emitido por la gente del Intercambio de Patentes, cuya iniciativa comentamos hace unos días (<text:a xlink:type="simple" xlink:href="http://techrights.org/2011/05/25/peer-to-patent-in-the-uk/"><text:span text:style-name="T3">EN</text:span></text:a>, <text:a xlink:type="simple" xlink:href="http://techrights.org/2011/05/08/peer-to-patent-in-the-uk_es/"><text:span text:style-name="T3">ES</text:span></text:a>). No es una mala cosa, pero no es una buena tampoco. <text:span text:style-name="T1">Es una solución de los abogados a un problema de abogados</text:span>, impuestos, o por lo menos la solución prevista por los académicos en el ámbito jurídico. <text:span text:style-name="T1">Para ganar legitimidad, la gente del Intercambio de Patentes tiene el apoyo de Judith Wilcox, a quien hemos mencionado aquí anteriormente, ya que no estamos de acuerdo con </text:span><text:a xlink:type="simple" xlink:href="http://techrights.org/2010/08/25/lexmark-sues-24-companies/"><text:span text:style-name="T1">su suposición de que las patentes traen innovación</text:span></text:a>. Por lo general, <text:span text:style-name="T1">es el libre intercambio que crea valor con mayor rapidez, a diferencia de los litigios (o los documentos presentados, en general, que necesita de abogados)</text:span>. Estos están babeando sobre casos como éste que acaba de <text:a xlink:type="simple" xlink:href="http://socialbarrel.com/google-facebook-fail-to-win-patent-case-against-wireless-ink/8775/">concluír en los Estados Unidos</text:a>: "Wireless Ink Corp, que maneja el Servicio Winksite y tiene su sede en Nueva York, ha ganado una demanda contra Google y Facebook en relación con una patente de software, informa TOI. "</text:p>
      <text:p text:style-name="P5"/>
      <text:p text:style-name="P5">Sí, con sede en Nueva York, al igual que la Escuela de Leyes de New York, que <text:span text:style-name="T1">forma abogados para hacer dinero de los monopolios de patentes y el papeleo tan injusto que no tiene sentido</text:span>. Lo que quieren ahora es que el público los ayude a validar o jardínear mediante la revisión de las patentes, la eliminación de lo que ellos llaman "malas" patentes y no todas las patentes de software. ¿Cómo esto hace frente al problema clave introducidos por Nokia/Symbian? <text:span text:style-name="T1">Este no es el tipo de reforma que necesitamos</text:span>, pero les deseamos suerte debido a que menos patentes son siempre mejores que muchas (muchas de las cuales no deben siempre concederse,). Como hemos dicho antes, <text:span text:style-name="T1">el trabajo de la </text:span><text:span text:style-name="T5">FSF (Fundación de Software Libre)</text:span><text:span text:style-name="T1">, la </text:span><text:span text:style-name="T5">FSFE (undación Europea de Software Libre)</text:span><text:span text:style-name="T1"> y la </text:span><text:span text:style-name="T5">FFII (Fundación para una Infraestructura de Información Libre)</text:span><text:span text:style-name="T1"> </text:span><text:span text:style-name="T4">DEBEN</text:span><text:span text:style-name="T1"> </text:span><text:span text:style-name="T4">SER</text:span><text:span text:style-name="T1"> </text:span><text:span text:style-name="T4">APOYADAS</text:span>. La única solución real es la destrucción de los monopolios de patentes que impiden el progreso (y eso es un montón de ellos). La exclusión de los competidores es rara vez (o nunca) beneficioso para el progreso. <text:s text:c="59"/></text:p>
      <text:p text:style-name="P5"/>
      <text:p text:style-name="P5">El giro de relaciones públicas se pueden encontrar a continuación. El hecho de que es pegado, no significa que lo aprueba.</text:p>
      <text:p text:style-name="P5"/>
      <text:p text:style-name="P2">La Baronesa Wilcox Lanza el Peer to Patent (Intercambio de Patentes) en el Reino Unido</text:p>
      <text:p text:style-name="P5"><text:soft-page-break/></text:p>
      <text:p text:style-name="P5">Una herramienta innovadora diseñada para ayudar a mejorar el proceso de solicitud de patente fue presentada hoy por la Ministra de la Propiedad Intelectual, la baronesa Wilcox. Intercambio de Patentes es un sitio web de revisión que permite a los expertos de la comunidad científica y la tecnología para ver y comentar sobre las solicitudes de patente.</text:p>
      <text:p text:style-name="P5"/>
      <text:p text:style-name="P5">Durante la prueba piloto de seis meses hasta 200 aplicaciones en el campo de la computación serán subido gradualmente a revisar en la página web. Entre estos figura una serie de invenciones de los ratones de ordenador para las operaciones del procesador complejo.</text:p>
      <text:p text:style-name="P5"/>
      <text:p text:style-name="P5">Hoy en día, el primer grupo de aplicaciones se han subido al sitio web de Intercambio de Patentes (www.peertopatent.org.uk) y ahora están abiertos a inspección por los usuarios registrados durante tres meses. Después de esto, el sistema creará un resumen de las observaciones que se enviará a un examinador de patentes en la Oficina de la Propiedad Intelectual (IPO). Examinadores entonces considerar estos como parte del proceso de examen de patentes.</text:p>
      <text:p text:style-name="P5"/>
      <text:p text:style-name="P5">Hablando sobre el lanzamiento hoy en el Reino Unido, la baronesa Wilcox dijo:</text:p>
      <text:p text:style-name="P5"/>
      <text:p text:style-name="P5">"Las solicitudes de patentes concedidas después de usar el sitio web de revisión por pares de la patente serán potencialmente más fuertes, al ofrecer a las empresas una mejor protección para hacer crecer sus ideas innovadoras. Esto le dará el acceso de salida a bolsa a un cuerpo más amplio de los conocimientos al momento de decidir si una patente debe ser concedida.</text:p>
      <text:p text:style-name="P5"/>
      <text:p text:style-name="P5">"El piloto dará a los expertos la oportunidad de pronunciarse sobre las solicitudes de patentes y compartir su experiencia vital antes de que las patentes se concedan. También significa que las invenciones ya conocidas en la comunidad en general se filtran con mayor facilidad.</text:p>
      <text:p text:style-name="P5"/>
      <text:p text:style-name="P5">"Intercambio de Patentes es un paso adelante para apoyar el crecimiento mediante el refuerzo de la base de patentes en el que las empresas innovadoras prosperan."</text:p>
      <text:p text:style-name="P5"/>
      <text:p text:style-name="P5">Presidente del Instituto Colegiado de Abogados de Patentes (CIPA) Alasdair Poore dijo:</text:p>
      <text:p text:style-name="P5"/>
      <text:p text:style-name="P5">"La calidad de las solicitudes de patente es tan importante. observadores interesados son los que tienen el conocimiento experto, por lo que Intercambio de Patentes les da la oportunidad de hacer una contribución real. Damos la bienvenida a este piloto, como una manera de explorar cómo las opiniones de terceros puede realmente mejorar la calidad de las patentes. Espero que los usuarios, los observadores y los candidatos participar en forma positiva y constructiva en el proyecto piloto para demostrar que pueden trabajar, y ayudar a construir un fuerte sistema de patentes del Reino Unido. "</text:p>
      <text:p text:style-name="P5"/>
      <text:p text:style-name="P5">El piloto británico sale en vivo hoy en día (1 de junio) y como continuación de éxito Intercambio de sitios web de patentes que ya han sido calculados en los EE.UU. y Australia. El proyecto fue desarrollado por la New York Law School (NYLS) es la obra del profesor Beth Noveck. El piloto terminará el 31 de diciembre de 201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s" fo:country="ES" style:letter-kerning="true" style:font-name-asian="DejaVu Sans"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Lohit Devanagar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Devanagar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name-complex="Lohit Devanagari1"/>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top="0.1965in"/>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6-01T21:04:58</meta:creation-date>
    <dc:date>2011-06-01T21:17:08</dc:date>
    <meta:editing-duration>PT00H12M13S</meta:editing-duration>
    <meta:editing-cycles>4</meta:editing-cycles>
    <meta:generator>OpenOffice.org/3.2$Linux OpenOffice.org_project/320m19$Build-9505</meta:generator>
    <meta:document-statistic meta:table-count="0" meta:image-count="0" meta:object-count="0" meta:page-count="2" meta:paragraph-count="20" meta:word-count="1068" meta:character-count="6422"/>
  </office:meta>
</office:document-meta>
</file>