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text-properties fo:font-style="italic" fo:background-color="#ffff00" style:font-style-asian="italic" style:font-style-complex="italic"/>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color="#4c1900"/>
    </style:style>
    <style:style style:name="T4" style:family="text">
      <style:text-properties fo:color="#4c1900" fo:font-weight="bold" style:font-weight-asian="bold" style:font-weight-complex="bold"/>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FFII Advierte Sobre las Ultimas Amenazas de Patentes en Europa</text:p>
      <text:p text:style-name="P4"/>
      <text:p text:style-name="P4">Por el Dr. Roy Schestowitz</text:p>
      <text:p text:style-name="P4"/>
      <text:p text:style-name="P4">Resumen: <text:span text:style-name="T1">Europa es objeto de abusos y es cada vez más abusivo con las patentes. Benjamin Henrion de la FFII (Fundación para una Infraestructura de Información Libre) destaca algunas de las últimas novedades.</text:span></text:p>
      <text:p text:style-name="P4"/>
      <text:p text:style-name="P4">Europa está bajo ataque. Este ataque se produce tanto desde el interior y el exterior. <text:span text:style-name="T1">Es una guerra de clases, no una guerra geográfica/demográfica. La batalla por Europa se pelea con los grupos de presión políticos y corruptible que actúan como representantes de sus benefactores más importantes, en su mayoría los hombres de negocios más importantes del mundo (gente no técnica)</text:span>. De <text:a xlink:type="simple" xlink:href="http://twitter.com/zoobab/statuses/80177005060046848">acuerdo con esto</text:a> de Benjamin Henrion, Francia se vuelve codiciosa y puede permitir que los titulares de patentes (y/o acaparadores) más fácilmente extorsionen a todos los demás. <text:span text:style-name="T1">"Piense en ello como Intellectual Ventures, pero administrado por el gobierno francés"</text:span>, escribe Benjamin al respecto en relación con este. Mucho de esto fue sembrada por la investigación de Benjamin, el otro día. Buen trabajo allí de la FFII. Para citar uno de los informes que ayudaron a generar:</text:p>
      <text:p text:style-name="P4"/>
      <text:p text:style-name="P4"><text:s/><text:span text:style-name="T2"><text:s/>Puede parecer que hemos sido particularmente dura en el gobierno de Francia últimamente, pero sigue haciendo cosas ridículas. La última, tal como está escrita por Guillaume Champeau, es que ha construido su propia patente gigante trolling operación, financiada con € 100 millones (Google Traducción del original en francés).</text:span></text:p>
      <text:p text:style-name="P4"/>
      <text:p text:style-name="P4"><text:span text:style-name="T1">"Europa quiere seguir a Francia en la creación de un troll de patentes europeas"</text:span>, <text:a xlink:type="simple" xlink:href="http://twitter.com/zoobab/statuses/80575171295051776">señala Benjamin</text:a> en relación con otro <text:a xlink:type="simple" xlink:href="http://www.usinenouvelle.com/article/le-pari-risque-de-france-brevets.N153672">artículo en francés</text:a> (siendo belga puede seguir investigando lo que la mayoría no puede).</text:p>
      <text:p text:style-name="P4"/>
      <text:p text:style-name="P4">En relación a lo que sucede en el <text:a xlink:type="simple" xlink:href="http://www.ipo.gov.uk/peertopatentblog/?p=75">Reino Unido-IPO</text:a> (Peer-to-piloto de Patentes), <text:a xlink:type="simple" xlink:href="http://twitter.com/zoobab/statuses/80222305774600192">Benjamin valientemente declara</text:a>:</text:p>
      <text:p text:style-name="P4"/>
      <text:p text:style-name="P2"><text:s text:c="2"/>Groklaw/Webbink quiere que leamos las reivindicaciones de patentes en Peer2Patent? No, gracias, el software no es patentable en el Reino Unido</text:p>
      <text:p text:style-name="P4"/>
      <text:p text:style-name="P4">Y también:</text:p>
      <text:p text:style-name="P4"/>
      <text:p text:style-name="P3"><text:s text:c="2"/>Tienes que estar mentalmente enfermo para participar en el ejercicio de Peer 2 Patentes</text:p>
      <text:p text:style-name="P4"/>
      <text:p text:style-name="P4">"El Parlamento del Reino Unido quiere saber si se puede retirar de las conclusiones del Consejo sobre la patente única", <text:a xlink:type="simple" xlink:href="http://twitter.com/zoobab/statuses/80900493580308480">añade</text:a>, <text:a xlink:type="simple" xlink:href="http://twitter.com/zoobab/statuses/80901016186388480">señalando</text:a> que hay <text:span text:style-name="T1">"la petición del Parlamento del Reino Unido para el escrutinio de patente unitaria"</text:span> (<text:a xlink:type="simple" xlink:href="http://www.publications.parliament.uk/pa/cm201012/cmselect/cmeuleg/942/11051102.htm">apuntando a esta página</text:a> y <text:a xlink:type="simple" xlink:href="http://www.publications.parliament.uk/pa/cm201012/cmselect/cmeuleg/942/94203.htm">esta</text:a> también).<text:span text:style-name="T1"> Propaganda de la EPO para su propio beneficio</text:span> (ganancia) también se <text:a xlink:type="simple" xlink:href="http://twitter.com/EPOorg/status/80966352524935168">muestra</text:a> <text:span text:style-name="T1">en medio de un impulso para algo eufemística llamada "</text:span><text:a xlink:type="simple" xlink:href="http://ec.europa.eu/research/innovation-union/index_en.cfm?pg=why"><text:span text:style-name="T1">Unión por la innovación</text:span></text:a>". "Tenemos que hacer más para convertir nuestra investigación sobre nuevos y mejores servicios y productos, si queremos seguir siendo competitivos en el mercado global y mejorar la calidad de vida en Europa", dice la página. Por lo menos no dice patentes ni implica una relación causal entre las patentes y la innovación. Pero espera, <text:span text:style-name="T4">Microsoft</text:span> entra.</text:p>
      <text:p text:style-name="P4"/>
      <text:p text:style-name="P4"><text:span text:style-name="T3">Jan Muehlfeit</text:span> (un ex comunista [<text:a xlink:type="simple" xlink:href="http://techrights.org/2008/03/26/czech-republic-msooxml/"><text:span text:style-name="T5">1</text:span></text:a>, <text:a xlink:type="simple" xlink:href="http://techrights.org/2008/02/04/tax-and-game-of-economics/"><text:span text:style-name="T5">2</text:span></text:a>]) de <text:span text:style-name="T4">Microsoft</text:span> [<text:a xlink:type="simple" xlink:href="http://techrights.org/2009/02/17/ms-patent-roadshow-acacia/"><text:span text:style-name="T5">1</text:span></text:a>, <text:a xlink:type="simple" xlink:href="http://techrights.org/2009/03/21/ms-affair-uk-and-ireland/"><text:span text:style-name="T5">2</text:span></text:a>, <text:a xlink:type="simple" xlink:href="http://techrights.org/2009/10/21/fud-from-ed-gibson-jan-muehlfeit/"><text:span text:style-name="T5">3</text:span></text:a>, <text:a xlink:type="simple" xlink:href="http://techrights.org/2009/10/26/idc-gartner-corruptible/"><text:span text:style-name="T5">4</text:span></text:a>, <text:a xlink:type="simple" xlink:href="http://techrights.org/2009/12/07/microsoft-and-aarp-pr/"><text:span text:style-name="T5">5</text:span></text:a>, <text:a xlink:type="simple" xlink:href="http://techrights.org/2010/03/20/microsoft-pr-for-eu-swpat/"><text:span text:style-name="T5">6</text:span></text:a>, <text:a xlink:type="simple" xlink:href="http://techrights.org/2010/11/16/swpats-lobby-post-eupat/"><text:span text:style-name="T5">7</text:span></text:a>]) se <text:span text:style-name="T1">apoya en los políticos </text:span><text:soft-page-break/><text:span text:style-name="T1">europeos y miente acerca de lo que Microsoft hace con el fin de promover la agenda de agresor de patentes (que impulsa y trabaja para ello, como parte de esta </text:span><text:a xlink:type="simple" xlink:href="http://www.vieuws.eu/issues/26-eu-digital/47-eu-experts-vieuws/72-european-commission-innovation-union/"><text:span text:style-name="T1">"unión"</text:span></text:a>), mientras que la Comisión está <text:a xlink:type="simple" xlink:href="http://blogs.ec.europa.eu/digital-agenda/how-can-it-facilitate-content-management-to-the-benefit-of-european-consumers/">recopilando información</text:a> como parte de toda su <text:a xlink:type="simple" xlink:href="http://ec.europa.eu/information_society/digital-agenda/daa/programme/index_en.htm">"Agenda Digital" push</text:a> . <text:span text:style-name="T1">Tenemos que estar alertas contra maximalistas de patentes en Europa</text:span>, como este sitio <text:a xlink:type="simple" xlink:href="http://ideasmatter.com/column/blogs.aspx">basado en Windows</text:a> que cita Alexandr Vondra (Viceprimer Ministro para Asuntos de la UE, 2007-2010), <text:a xlink:type="simple" xlink:href="http://twitter.com/zoobab/statuses/80224273037398016">diciendo</text:a> que: "El exceso de derechos de propiedad intelectual no mata a la innovación, más bien lo contrario "(<text:span text:style-name="T1">¿donde está la evidencia?</text:span>). Por otra parte, Benjamin regaña, Neelie Kroes, probablemente para <text:a xlink:type="simple" xlink:href="http://techrights.org/2009/05/29/neelie-kroes-on-microsoft-patents/">este tipo de legado</text:a>.<text:span text:style-name="T1"> Los que creen que la Comisión aún está en el lado del software libre no ha estado prestando atención en los últimos añ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1T20:29:47</meta:creation-date>
    <dc:date>2011-06-21T20:44:10</dc:date>
    <meta:editing-duration>PT00H14M24S</meta:editing-duration>
    <meta:editing-cycles>3</meta:editing-cycles>
    <meta:generator>OpenOffice.org/3.2$Linux OpenOffice.org_project/320m19$Build-9505</meta:generator>
    <meta:document-statistic meta:table-count="0" meta:image-count="0" meta:object-count="0" meta:page-count="2" meta:paragraph-count="13" meta:word-count="602" meta:character-count="3725"/>
  </office:meta>
</office:document-meta>
</file>