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color="#000080" fo:font-weight="bold" style:font-weight-asian="bold" style:font-weight-complex="bold"/>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style>
    <style:style style:name="T1" style:family="text">
      <style:text-properties fo:background-color="#ffff00"/>
    </style:style>
    <style:style style:name="T2" style:family="text">
      <style:text-properties fo:color="#000080"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fo:background-color="#ffff00" style:font-weight-asian="bold" style:font-weight-complex="bold"/>
    </style:style>
    <style:style style:name="T5" style:family="text">
      <style:text-properties fo:color="#4c1900"/>
    </style:style>
    <style:style style:name="T6" style:family="text">
      <style:text-properties fo:color="#4c1900" fo:font-weight="bold" style:font-weight-asian="bold" style:font-weight-complex="bold"/>
    </style:style>
    <style:style style:name="T7" style:family="text">
      <style:text-properties fo:color="#4c1900" fo:font-weight="bold" fo:background-color="#ffff00" style:font-weight-asian="bold" style:font-weight-complex="bold"/>
    </style:style>
    <style:style style:name="T8"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s Líderes del G8 y los Jefes de Microsoft No Están Interesados en una Real Reforma de Patentes</text:p>
      <text:p text:style-name="P5"/>
      <text:p text:style-name="P5">Por el Dr. Roy Schestowitz</text:p>
      <text:p text:style-name="P5"/>
      <text:p text:style-name="P5">Resumen: <text:span text:style-name="T1">Los monopolios están protegidos por leyes controvertidas en su mayoría con el apoyo de super-ricos empresarios y los líderes que ellos ayudan a nombrar.</text:span> <text:s text:c="88"/></text:p>
      <text:p text:style-name="P5"/>
      <text:p text:style-name="P5">GRACIAS a <text:span text:style-name="T2">Benjamin Henrion (FFII - Fundación para una Infraestructura de Información Libre)</text:span> nos enteramos de que la <text:span text:style-name="T1">"EPO (Oficina Europea de Patentes) concedió la patente sobre la barra de progreso a Apple, ahora dice que su concesión de patentes es de alta calidad"</text:span> (que nos enlaza a esta página de la <text:span text:style-name="T6">EPO</text:span>, que dice: <text:a xlink:type="simple" xlink:href="http://blog.epo.org/uncategorized/g8-leaders-support-a-quality-patent-system/">"Los líderes del G8 apoyan un sistema de "calidad" de patentes")</text:a> . <text:s text:c="36"/></text:p>
      <text:p text:style-name="P5"/>
      <text:p text:style-name="P5">Como hemos explicado anteriormente esta semana, para referirnos al problema de las patentes como un problema de "calidad" en vez de alcance <text:span text:style-name="T1">es desviar la atención del verdadero problema que la EPO también ha estado teniendo</text:span>. Es por eso que no tienen en cuenta el movimiento Wilcox [<text:a xlink:type="simple" xlink:href="http://techrights.org/2011/06/01/wilcox-should-learn-from-eu_es/"><text:span text:style-name="T3">1</text:span></text:a>, <text:a xlink:type="simple" xlink:href="http://techrights.org/2011/06/16/transporting-software-patents-to-eu_es/"><text:span text:style-name="T3">2</text:span></text:a>, <text:a xlink:type="simple" xlink:href="http://techrights.org/2011/06/01/nyls-idea-re-swpats-in-uk_es/"><text:span text:style-name="T3">3</text:span></text:a>, <text:a xlink:type="simple" xlink:href="http://techrights.org/2011/06/01/patent-mopolies-in-the-eu_es/"><text:span text:style-name="T3">4</text:span></text:a>, <text:a xlink:type="simple" xlink:href="http://techrights.org/2011/06/15/software-monopolies-in-fr-and-uk_es/"><text:span text:style-name="T3">5</text:span></text:a>] que consideramos uno ingenuo. Sólo va a ayudar a validar algunas patentes de software, incluyendo algunos de <text:span text:style-name="T6">Microsoft</text:span>, tales como <text:a xlink:type="simple" xlink:href="http://techrights.org/2011/06/15/software-monopolies-in-fr-and-uk_es/"><text:span text:style-name="T3">FAT</text:span></text:a>.</text:p>
      <text:p text:style-name="P5"/>
      <text:p text:style-name="P3">"Excepto por el escritorio de GNU/Linux compañías como Novell/SUSE/Attachmate y Xandros, aquellos que pagan a Microsoft por Linux son Turbolinux LG, Fuji Xerox, Brother, Melco, Samsung, Kyocera Mita, de IO Data, y HTC."</text:p>
      <text:p text:style-name="P5"/>
      <text:p text:style-name="P5"><text:span text:style-name="T1">El uso de la extorsión con patentes de software, </text:span><text:span text:style-name="T7">Microsoft</text:span><text:span text:style-name="T1"> ha sido más exitoso en Asia</text:span>. A excepción del escritorio de GNU/Linux compañías como Novell / SUSE / Attachmate y Xandros, aquellos que pagan a <text:span text:style-name="T6">Microsoft</text:span> por Linux son Turbolinux LG, Fuji Xerox, Brother, Melco, Samsung, Kyocera Mita, de IO Data, y HTC. También lo hace Amazon (por el servidor y embebidos en Kindle), que decidió pagar su estado vecino de <text:span text:style-name="T6">Microsoft</text:span> después de que muchos de sus nuevos gerentes fueron nombrados por <text:span text:style-name="T6">Microsoft</text:span> Corp.</text:p>
      <text:p text:style-name="P5"/>
      <text:p text:style-name="P5">Lo que pasa en Washington (el estado y el Distrito Federal) tiene mucha importancia en este momento porque <text:a xlink:type="simple" xlink:href="http://techrights.org/2011/06/16/defenceless-lobbying/"><text:span text:style-name="T1">Bill Gates y su compadre Nathan van de la manito desde el estado de DC para cabildear mucho en favor de las patentes</text:span></text:a> (Gates, por su parte, <text:span text:style-name="T1">se reune con los líderes del G8, dar dinero de los contribuyentes a los titulares de patentes </text:span><text:a xlink:type="simple" xlink:href="http://techrights.org/2010/06/30/instructions-to-stephen-harper/"><text:span text:style-name="T1">el las que él mismo invierte</text:span></text:a>, como hemos <text:a xlink:type="simple" xlink:href="http://techrights.org/wiki/index.php/Gates_Foundation_Critique">explicado antes</text:a>). No se distraiga por la Ley de los Estados Unidos Inventa. Todo esto es una <text:span text:style-name="T1">falsa "reforma"</text:span> que se <text:a xlink:type="simple" xlink:href="http://www.politico.com/news/stories/0611/57029.html">asemeja a lo que vemos en Europa</text:a> - un enfoque que está todo mal:</text:p>
      <text:p text:style-name="P5"/>
      <text:p text:style-name="P4"><text:s text:c="2"/>La Ley América Inventa fomenta la innovación y fomenta la creación de empleos. Cambia el nivel de aprobación de la patente del "primer inventor" al "primero que registra". <text:s text:c="76"/></text:p>
      <text:p text:style-name="P4"/>
      <text:p text:style-name="P5">Suena como que <text:span text:style-name="T4">es BUENO PARA LOS EMPRESARIOS,NO PARA LOS CIENTIFICOS.</text:span> Así que, por supuesto, <text:span text:style-name="T1">los políticos podrían apoyar eso. Ellos saben de donde las contribuciones vienen.</text:span></text:p>
      <text:p text:style-name="P5"/>
      <text:p text:style-name="P5">La patente de Nathan (el más grande troll de patentes del mundo y ex director de tecnología <text:span text:style-name="T6">Microsoft</text:span>) sigue <text:span text:style-name="T1">ACOSANDO a los competidores </text:span><text:span text:style-name="T7">Microsoft</text:span> y <text:a xlink:type="simple" xlink:href="http://www.groklaw.net/article.php?story=2011061608115990">Groklaw se esfuerza por derribar esta patente por la cooperación dentro de la comunidad</text:a>:</text:p>
      <text:p text:style-name="P5"/>
      <text:p text:style-name="P5"><text:soft-page-break/><text:s/><text:span text:style-name="T8"><text:s/>Como hemos señalado en el artículo de ayer, uno de los desarrolladores de formas más eficaces (y cualquier otra persona que cree Lodsys es desmesurado) se puede responder mediante la identificación de previas técnicas que sean relevante para las invenciones reivindicadas por Lodsys. Lodsys ha tomado la posición que sus reivindicaciones son muy amplias, y el problema con esa posición, ya que aprender, es que abre las anchas puertas de previas técnicas que va a derrumbar los reclamos generales. Y ahí es donde entras tú.</text:span></text:p>
      <text:p text:style-name="P5"/>
      <text:p text:style-name="P5">Más de las últimas noticias al respecto se puede encontrar en los medios de comunicación corporativos, que a diferencia de la cobertura de las fuentes contraria <text:a xlink:type="simple" xlink:href="http://www.techeye.net/business/lodsys-patents-under-attack">TechEye</text:a> y otros, no van lo suficientemente lejos. <text:span text:style-name="T1">Pretende informar en lugar de promover, pero que termina la elección de la cobardía, no sólo el conformismo</text:span>.</text:p>
      <text:p text:style-name="P5"/>
      <text:p text:style-name="P5">Lo que más alentador es que <text:span text:style-name="T1">los reguladores han comenzado por lo menos un paso adelante para abordar los aspectos anticompetitivos de las patentes, a pesar de que </text:span><text:a xlink:type="simple" xlink:href="http://techrights.org/2011/04/27/bn-and-changing-the-patent-system/"><text:span text:style-name="T1">no cumplen los objetivos reales</text:span></text:a> y <text:span text:style-name="T6">Microsoft</text:span> <text:a xlink:type="simple" xlink:href="http://techrights.org/2011/06/18/taxing-competitors-with-moles_es/">les empuja hacia falsos</text:a>. Para citar recientemente noticias [<text:a xlink:type="simple" xlink:href="http://www.itbusinessedge.com/cm/blogs/bentley/department-of-justice-keeping-close-watch-on-nortel-patent-auction/?cs=47283"><text:span text:style-name="T3">1</text:span></text:a>, <text:a xlink:type="simple" xlink:href="http://www.zdnetasia.com/report-us-doj-probing-bids-for-nortel-patents-62300594.htm"><text:span text:style-name="T3">2</text:span></text:a>], donde se menciona <text:span text:style-name="T6">CPTLN</text:span>:</text:p>
      <text:p text:style-name="P5"/>
      <text:p text:style-name="P4"><text:s text:c="2"/>Las patentes se han convertido en una herramienta cada vez más potente en tecnología, como las pequeñas empresas demandan a los más grandes en caso de infracción, y las grandes empresas pagan caro para acumular patentes para protegerse de futuros litigios. En abril, el Departamento de Justicia obligó a un grupo de empresas que comprarían las patentes de Novell, incluyendo Apple y <text:span text:style-name="T6">Microsoft</text:span>, a licenciar en lugar de comprar algunas de las 882 patentes y solicitudes de patentes sobre las preocupaciones sobre el impacto en el software de código abierto.</text:p>
      <text:p text:style-name="P5"/>
      <text:p text:style-name="P5"><text:span text:style-name="T6">Microsoft</text:span> también ha estado aplastando empresas por las patentes como las que se puso en CPTLN. Hemos escrito sobre el uso de <text:span text:style-name="T6">Microsoft</text:span> de <text:span text:style-name="T6">Nokia</text:span>, <text:a xlink:type="simple" xlink:href="http://techrights.org/2011/06/18/taxing-competitors-with-moles_es/">el otro día</text:a>. "Estas empresas se han convertido esencialmente en Novell", escribe <text:a xlink:type="simple" xlink:href="http://techcrunch.com/2011/06/13/yawn-how-did-big-tech-companies-turned-into-big-boring-banks/">Sarah Lacy</text:a> en relación con este tipo de barrido de las empresas más pequeñas (no necesariamente sus patentes). <text:span text:style-name="T1">¿Quién en la Tierra apoyaría este tipo de patentes que no sean las multinacionales y los políticos que sirven a sus intereses?</text:span> La gente debe ponerse de pie y denunciarl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0T19:14:54</meta:creation-date>
    <dc:date>2011-06-20T19:28:14</dc:date>
    <meta:editing-duration>PT00H13M22S</meta:editing-duration>
    <meta:editing-cycles>3</meta:editing-cycles>
    <meta:generator>OpenOffice.org/3.2$Linux OpenOffice.org_project/320m19$Build-9505</meta:generator>
    <meta:document-statistic meta:table-count="0" meta:image-count="0" meta:object-count="0" meta:page-count="2" meta:paragraph-count="17" meta:word-count="867" meta:character-count="5379"/>
  </office:meta>
</office:document-meta>
</file>