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color="#800000" fo:font-weight="bold" style:font-weight-asian="bold" style:font-weight-complex="bold"/>
    </style:style>
    <style:style style:name="T4" style:family="text">
      <style:text-properties fo:color="#800000" fo:font-weight="bold" fo:background-color="#ffff00" style:font-weight-asian="bold" style:font-weight-complex="bold"/>
    </style:style>
    <style:style style:name="T5" style:family="text">
      <style:text-properties fo:color="#800000" fo:font-style="italic" fo:font-weight="bold" style:font-style-asian="italic" style:font-weight-asian="bold" style:font-style-complex="italic" style:font-weight-complex="bold"/>
    </style:style>
    <style:style style:name="T6" style:family="text">
      <style:text-properties fo:background-color="#ffff00"/>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icrosoft Utiliza el Sistema de Patentes de los EE.UU. Para Atacar a Linux/Android Desde Múltiples Frentes, Quiere las Patentes de Nokia También</text:span> <text:s text:c="105"/></text:p>
      <text:p text:style-name="P3"/>
      <text:p text:style-name="P3">Por el Dr. Roy Schestowitz</text:p>
      <text:p text:style-name="P3"/>
      <text:p text:style-name="P3">Resumen: <text:span text:style-name="T3">Microsoft</text:span> realiza un MS-DOS (Multi-Source Denegación de Servicio) ataque a Linux y a Android, utilizando los monopolios de patentes y a sus compadres los trolls de patentes. <text:s text:c="67"/></text:p>
      <text:p text:style-name="P3"/>
      <text:p text:style-name="P3">ADEMÁS del <text:a xlink:type="simple" xlink:href="http://techrights.org/2011/06/07/fallacy-re-a-rise-in-patents_es/">post anterior</text:a>, hay abundante evidencia de que la <text:span text:style-name="T2">USPTO (Oficina de Patentes y Marcas de los Estados Unidos)</text:span><text:span text:style-name="T6"> está quebrada, ya que no cumple con sus objetivos.</text:span> No hay tal cosa como una "calidad" de patentes. <text:span text:style-name="T6">Una patente es un monopolio y todos los que se aplican al software, impiden el uso de la lógica y las matemáticas</text:span>. Aquí hay otra interpretación de la sentencia <text:span text:style-name="T1">SCOTUS (Corte Suprema de los Estados Unidos)</text:span>, de la que escribimos hace unos días (<text:a xlink:type="simple" xlink:href="http://techrights.org/2011/06/02/scotus-vs-freedom-labour"><text:span text:style-name="T1">EN</text:span></text:a>/, <text:a xlink:type="simple" xlink:href="http://techrights.org/2011/06/03/scotus-vs-freedom-labour_es/"><text:span text:style-name="T1">ES</text:span></text:a>). El Register lo dice de la <text:a xlink:type="simple" xlink:href="http://www.theregister.co.uk/2011/06/01/us_supremes_update_patent_law/">siguiente manera</text:a>:</text:p>
      <text:p text:style-name="P3"/>
      <text:p text:style-name="P3"><text:s/><text:span text:style-name="T7"><text:s/>En un caso con el apoyo de HP, eBay, Red Hat, Yahoo, y General Motors, la Corte Suprema de los EE.UU. emitió un fallo que puede hacer más difícil para una empresa sea demandada por induccir a otra empresa a infringir una patente.</text:span></text:p>
      <text:p text:style-name="P2"/>
      <text:p text:style-name="P3"><text:span text:style-name="T7"><text:s text:c="2"/>Según la sentencia, un acusado de inducir a la infracción de patente, debe ser demostrado que tenía bien sabido que estaba infringiendo, o fue "voluntariamente ciego" a la infracción. El conocimiento real de la infracción puede presentar pruebas documentales o declaraciones juradas.</text:span> <text:s text:c="89"/></text:p>
      <text:p text:style-name="P3"/>
      <text:p text:style-name="P3">Esto de nuevo no se ocupa de las cuestiones principales con el sistema de patentes - Cuestiones que, incluso en el <text:a xlink:type="simple" xlink:href="http://techrights.org/wiki/index.php/Bilski_Case">caso Bilski</text:a> SCOTUS no pudo resolver. Echemos un vistazo a algunas de las últimas víctimas sobre la base de noticias de esta semana.</text:p>
      <text:p text:style-name="P3"/>
      <text:p text:style-name="P3"><text:span text:style-name="T6">Twitter dejó en claro que está en contra de las patentes de software y ahora está siendo atacada por los trolls de patentes</text:span> <text:a xlink:type="simple" xlink:href="http://www.washingtonpost.com/business/technology/twirpy-patent-troll-threatens-twitter/2011/06/03/AG9MwxHH_story.html">de nuevo</text:a>. Los t<text:span text:style-name="T6">rolls de patentes son, estadísticamente hablando, muy dependiente de las patentes de software.</text:span></text:p>
      <text:p text:style-name="P3"/>
      <text:p text:style-name="P3"><text:s text:c="2"/>Un troll de patentes llamado Kootol Software ha puesto en alerta a Twitter. La «sociedad», que luce un logotipo de empresa (y nombre) que es sospechosamente recuerdan a Google, esta mañana dijo que ha enviado un aviso de precaución a Biz Stone, Jack Dorsey y cooperación para expresar "preocupación" acerca de las posibles violaciónes de propiedad intelectual.</text:p>
      <text:p text:style-name="P3"/>
      <text:p text:style-name="P3">Citando la fuente original ("Twirpy Patentes Troll amenaza Twitter"), <text:a xlink:type="simple" xlink:href="http://techcrunch.com/2011/06/03/twirpy-patent-troll-threatens-twitter/">TechCrunch/AOL ha dicho</text:a>: <text:s text:c="82"/></text:p>
      <text:p text:style-name="P3"/>
      <text:p text:style-name="P3"><text:s/><text:span text:style-name="T7"><text:s/>La solicitud de patente en cuestión (un número de patente no se ha asignado aún) se titula "Un método y sistema para la Comunicación, Publicidad, buscar, compartir y dinámicamente proporcionar un diario de alimentación." </text:span></text:p>
      <text:p text:style-name="P3"/>
      <text:p text:style-name="P3"><text:span text:style-name="T6">Ellos están haciendo que sea muy complicado para los desarrolladores de software a desarrollar en paz y </text:span><text:a xlink:type="simple" xlink:href="http://www.businesswire.com/news/home/20110531006845/en/Patent-Research-Software-Tools-Disrupt-Market-Patent"><text:span text:style-name="T6">sólo empeora cuando la gente hace dinero de este sistema enfermo</text:span></text:a>. Esto incentividad la mantiene quebrada. Jan Wildeboer, que es uno de los más prominentes entre los <text:a xlink:type="simple" xlink:href="http://techrights.org/wiki/index.php/Software_Patents_in_Europe">opositores de las patentes de software en Europa</text:a>, señala que <text:span text:style-name="T6">algunas personas construyeron sus empresas basados en la explotación del sistema de patentes</text:span>. Él pregunta: "¿Está Myhrvolds de Intellectual Ventures con patentes de estilo <text:soft-page-break/>CDO perturbando el mercado? Lodsys como ejemplo? "</text:p>
      <text:p text:style-name="P3"/>
      <text:p text:style-name="P3">También <text:a xlink:type="simple" xlink:href="http://twitter.com/jwildeboer/status/76581369601470464">se pregunta</text:a>: "¿Es señal de Lodsys del nuevo tiempo? 1. Licencia patentes 2. Venta de patentes 3. Nuevo comprador trata de licenciarlas de nuevo? Patentes == negocio CDB?"</text:p>
      <text:p text:style-name="P3"/>
      <text:p text:style-name="P3">Recuerde que <text:span text:style-name="T6">el mayor troll del mundo (que vino de </text:span><text:span text:style-name="T4">Microsoft</text:span>), dijo antes de dar esta patente <text:a xlink:type="simple" xlink:href="http://techrights.org/2011/06/02/lodsys-and-intellectual-ventures/">a Lodsys</text:a>. <text:span text:style-name="T6">"La propiedad intelectual es el futuro software"</text:span>, <text:a xlink:type="simple" xlink:href="http://www.newsweek.com/id/55777/page/2">argumentó</text:a>. <text:span text:style-name="T3">Microsoft</text:span> y él están juntos en esto. Bill Gates es un afiliado cercano de este shakedown y Matt Asay reta esto <text:a xlink:type="simple" xlink:href="http://www.theregister.co.uk/2011/06/03/microsoft_ip_technology_battle/">yendo atrás en el tiempo</text:a> (volver a los días en que Gates denunció las patentes, como una pequeña empresa):</text:p>
      <text:p text:style-name="P3"/>
      <text:p text:style-name="P3"><text:s text:c="2"/><text:span text:style-name="T3">Microsoft</text:span>, alguna vez el gobernante del universo del software, ni siquiera hace de el presidente ejecutivo de Google, Eric Schmidt, Pandilla de cuatro compañías de tecnología influyentes. No es que <text:span text:style-name="T5">Microsoft</text:span><text:span text:style-name="T7"> haya perdido su ambición. Pero puede ser que la ambición de </text:span><text:span text:style-name="T5">Microsoft</text:span><text:span text:style-name="T7"> ha cambiado, y para peor.</text:span></text:p>
      <text:p text:style-name="P2"/>
      <text:p text:style-name="P3"><text:span text:style-name="T7"><text:s text:c="2"/></text:span><text:span text:style-name="T5">Microsoft</text:span><text:span text:style-name="T7"> alguna que vez se enorgullecía de acuñación de las ganancias de copias de licencias de Windows y Office. Ahora parece más contento con lograr $ 5 por unidad de HTC y otros, matonea con patentes. Así es: en lugar de vender productos, está tráficando la propiedad intelectual (IP).</text:span> <text:s text:c="83"/></text:p>
      <text:p text:style-name="P3"/>
      <text:p text:style-name="P3">Escribimos acerca de esta extorsión antes. <text:a xlink:type="simple" xlink:href="http://techrights.org/2011/05/27/linux-swpats-own-cash/"><text:span text:style-name="T6">No sólo </text:span></text:a><text:a xlink:type="simple" xlink:href="http://techrights.org/2011/05/27/linux-swpats-own-cash/"><text:span text:style-name="T4">Microsoft</text:span></text:a><text:a xlink:type="simple" xlink:href="http://techrights.org/2011/05/27/linux-swpats-own-cash/"><text:span text:style-name="T6"> está extorsionando HTC</text:span></text:a>, parece como si <text:a xlink:type="simple" xlink:href="http://techrights.org/wiki/index.php/Intellectual_Ventures"><text:span text:style-name="T6">Intelectual Ventures</text:span></text:a> <text:span text:style-name="T6">también lo hace</text:span>. Otra persona de <text:span text:style-name="T3">Microsoft</text:span>, <text:a xlink:type="simple" xlink:href="http://techrights.org/wiki/index.php/Interval"><text:span text:style-name="T6">Paul Allen, de Interval</text:span></text:a> el troll de patentes, <text:span text:style-name="T6">sigue </text:span><text:a xlink:type="simple" xlink:href="http://www.groklaw.net/article.php?story=2011060220384836"><text:span text:style-name="T6">atacando a muchas partes</text:span></text:a>, incluido Android/Google<text:span text:style-name="T6"> por la mera aplicación de algunas ideas. "</text:span>Las personas preocupadas por Ridículo reclamaciones de patentes de Paul Allen Hace que la USPTO comienze de nuevo a exáminar sus patentes", <text:a xlink:type="simple" xlink:href="http://www.techdirt.com/articles/20110601/02413214504/people-concerned-about-paul-allens-ridiculous-patent-claims-gets-uspto-to-begin-re-exams-his-patents.shtml">dice Techdirt</text:a>. Para citar a:</text:p>
      <text:p text:style-name="P3"/>
      <text:p text:style-name="P2"><text:s text:c="2"/>El año pasado, hemos cubierto demanda de patentes ridículas Paul Allen en contra de un montón de empresas de tecnología. Afirmó que todas estas compañías violaron cuatro patentes increíblemente amplio que declaró lo siguiente: </text:p>
      <text:p text:style-name="P2"/>
      <text:p text:style-name="P2"><text:s text:c="2"/>* 6263507: "Navegador para su uso en la navegación de un cuerpo de información, con aplicación especial a la información de navegación representada por los datos de audio." <text:s text:c="75"/></text:p>
      <text:p text:style-name="P2"><text:s text:c="2"/>* 6034652 y 6788314 (en realidad la misma patente, con la participación continuaciones): "Atención gerente para ocupar la atención periférica de una persona en las proximidades de un dispositivo de pantalla"</text:p>
      <text:p text:style-name="P2"><text:s text:c="2"/>* 6757682: "Alerta a los usuarios temas de interés actual"</text:p>
      <text:p text:style-name="P3"/>
      <text:p text:style-name="P3">Groklaw sigue este caso muy de cerca, o al menos solía hacerlo. Lo que la gente de <text:span text:style-name="T3">Microsoft</text:span> hace (incluso los que se fueron de la compañía) es lo que <text:span text:style-name="T3">Microsoft</text:span> siempre ha hecho, <text:span text:style-name="T6">Ellos quieren que todo el mundo pague un impuesto en lugar de realmente hacer cualquier cosa de valor. Ellos están librando guerras legales y acumular patentes que ejercer presión para, con el fin de aumentar su valor.</text:span></text:p>
      <text:p text:style-name="P3"/>
      <text:p text:style-name="P3">En este momento parece que <text:span text:style-name="T4">Microsoft</text:span><text:span text:style-name="T6"> está a la caza de las patentes de Nokia</text:span> para que pueda agravar a todos los teléfonos móviles. Nokia tiene un valor para <text:span text:style-name="T3">Microsoft</text:span> por su software y sus patentes de hardware, hemos escritó tanto sobre éllo que no es necesario repetir las pruebas de ello. Este es un tema que hemos hablado <text:a xlink:type="simple" xlink:href="http://techrights.org/wp-content/uploads/2011/06/irc-log-techrights-02062011.html#tJun%2002%2020:22:39">en el IRC el otro día</text:a>. Suponiendo que <text:span text:style-name="T3">Microsoft</text:span> quiere "tirar de un CPTN 'de Nokia, será más sobre el uso de las patentes de Nokia ofensivamente y la explotación de la marca Nokia (como lo hizo con Yahoo y Novell). Mediante el envío de topos <text:span text:style-name="T3">Microsoft</text:span> sólo mejora sus <text:soft-page-break/>posibilidades de convertirse en el receptor de patentes. Vea cómo <text:a xlink:type="simple" xlink:href="http://www.businessinsider.com/ballmer-wanted-nokia-deal-so-bad-he-sent-a-huge-limo-to-pick-up-stephen-elop-2011-6%5D:%20%5Ba%20trav%C3%A9s%20de%20F.%20Cassia"><text:span text:style-name="T3">Microsoft</text:span></text:a><text:a xlink:type="simple" xlink:href="http://www.businessinsider.com/ballmer-wanted-nokia-deal-so-bad-he-sent-a-huge-limo-to-pick-up-stephen-elop-2011-6%5D:%20%5Ba%20trav%C3%A9s%20de%20F.%20Cassia"> puso su mole en</text:a></text:p>
      <text:p text:style-name="P3"/>
      <text:p text:style-name="P3"><text:s text:c="2"/><text:span text:style-name="T7">Steve Ballmer estaba tan decidido a conseguir a Nokia <text:s/>a bordo del teléfono de Windows 7, que envió una limusina super-extendida de baile de estilo para recoger Stephen Elop de Nokia y otros ejecutivos de cuando visitaron el área de Seattle.</text:span></text:p>
      <text:p text:style-name="P2"/>
      <text:p text:style-name="P2"><text:s text:c="2"/>Esa es una de las revelaciones de perfil largo de BusinessWeek en los primeras seis meses de Elop en la empresa.</text:p>
      <text:p text:style-name="P3"/>
      <text:p text:style-name="P3"><text:span text:style-name="T3">Microsoft</text:span> está aplastando Nokia con tal de que esto pueda ayudar a <text:span text:style-name="T3">Microsoft</text:span> a recoger un buen precio junto con sus patentes. Teniendo en cuenta lo que ha sucedido hasta ahora, <text:span text:style-name="T6">Elop ha hecho un trabajo maravilloso (para </text:span><text:span text:style-name="T4">Microsoft</text:span><text:span text:style-name="T6">, de la que es accionista mayoritario)</text:span>. El acuerdo no tenía sentido y que fue firmado en una carrera por la Stephens dos que son antiguos compañeros. Miren el <text:a xlink:type="simple" xlink:href="http://www.techeye.net/business/ye-booke-of-elop">Booke de Elop</text:a> de un sesgo divertido. Es evidente lo que está pasando allí, pero no hay nada divertido en ello. <text:span text:style-name="T6">Nokia representa la última víctima</text:span> en la línea de los cadáveres dejados por el comportamiento abusivo-agresivo de <text:span text:style-name="T3">Microsoft</text:span> -<text:span text:style-name="T6">otra compañía en el remolino del inodoro de la historia-</text:span>. Nokia se estaba convirtiendo en una empresa de Linux antes de que <text:span text:style-name="T3">Microsoft</text:span> acabe de poner un topo dentro de ella. "Elop" es "Polo" hacia atrás y <text:span text:style-name="T4">Microsoft</text:span><text:span text:style-name="T6"> puso su polo interior de Nokia</text:span>, a pedir prestado broma de Brandon. En lugar de tener Meego y LSB en Nokia, ahora tenemos otro aliado de <text:span text:style-name="T4">Microsoft</text:span><text:span text:style-name="T6"> por ahí, amenazando con el uso de sus patentes y la promesa de ofrecer un "nuevo" sistema operativo algún momento a finales de este año </text:span>(momento en el que Nokia va a estar maduro para la cosecha por otra empresa). La cabeza de la Fundación Linux estaba muy decepcionado por esto y es fácil ver por qué. Nokia fue un contribuyente valioso para la Fundation Linux y su sitio tiene un nuevo cómic sobre las patentes de software. <text:a xlink:type="simple" xlink:href="http://www.linux.com/news/biz-os/legal/453668-friday-funnies-bringing-a-little-levity-to-the-patent-system">Se puede encontrar aquí</text:a>. De alguna manera <text:span text:style-name="T3">Microsoft</text:span> se volvió varias empresas de Linux de usar como Nokia, Yahoo, Novell y <text:span text:style-name="T3">Microsoft</text:span> en refuerzos (antiguo socio de <text:span text:style-name="T3">Microsoft</text:span> Bartz no hizo nada de valor excepto estrechar la mano de Ballmer, al igual que Elop). Alguna gente todavía pregunta tonta lo que hace <text:span text:style-name="T3">Microsoft</text:span> mucho más dañino que otras compañías de una escala similar. <text:span text:style-name="T3">Microsoft</text:span> es muy, muy destructivo. Simplemente le importa un com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1T22:41:32</meta:creation-date>
    <dc:date>2011-06-11T22:58:54</dc:date>
    <meta:editing-duration>PT00H17M25S</meta:editing-duration>
    <meta:editing-cycles>3</meta:editing-cycles>
    <meta:generator>OpenOffice.org/3.2$Linux OpenOffice.org_project/320m19$Build-9505</meta:generator>
    <meta:document-statistic meta:table-count="0" meta:image-count="0" meta:object-count="0" meta:page-count="3" meta:paragraph-count="27" meta:word-count="1452" meta:character-count="9199"/>
  </office:meta>
</office:document-meta>
</file>