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#ffff00"/>
    </style:style>
    <style:style style:name="T2" style:family="text">
      <style:text-properties fo:color="#00008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4c1900"/>
    </style:style>
    <style:style style:name="T5" style:family="text">
      <style:text-properties fo:color="#4c19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eva Zelanda Golpea la Legalidad de las Patentes de Software</text:p>
      <text:p text:style-name="P3"/>
      <text:p text:style-name="P3">Por el Dr. Roy Schestowitz</text:p>
      <text:p text:style-name="P3"/>
      <text:p text:style-name="P3">Resumen: <text:span text:style-name="T1">"El ministro Simon Power confirma que el proyecto de ley de patente NZ se aprobó sin ninguna modificación. Los programas de ordenador son excluidos"</text:span>, anuncia un principal lider del <text:s/>Free/Open Source Software en la isla.</text:p>
      <text:p text:style-name="P3"/>
      <text:p text:style-name="P3">Nuestra página dedicada sobre <text:span text:style-name="T2">Nueva Zelanda</text:span> (wiki para kiwi) se acumula la mayor parte lo que escribió acerca de <text:span text:style-name="T1">la lucha de Nueva Zelanda contra los extranjeros y sus ayudantes en el interior del país - los que querían los monopolios en las recetas de software.</text:span> Hay buenas noticias esta semana.</text:p>
      <text:p text:style-name="P3"/>
      <text:p text:style-name="P3">"El ministro Simon Power confirma el Proyecto de Ley de Patentes NZ se aprobó sin ninguna modificación. Programas de ordenador excluidos ", escribe <text:a xlink:type="simple" xlink:href="http://twitter.com/normnz/status/80058819614474240">Don Christie</text:a>, citando <text:a xlink:type="simple" xlink:href="http://www.burgess.co.nz/law/patents-bill-2010-update">esta página</text:a>. También <text:a xlink:type="simple" xlink:href="http://twitter.com/normnz/status/80386202213158912">escribe que</text:a>:</text:p>
      <text:p text:style-name="P3"/>
      <text:p text:style-name="P3"><text:s/><text:span text:style-name="T3">"Método y aparato para llevar a cabo una campaña de marketing en nombre de una publicidad" - patentes de métodos comerciales en Nueva Zelanda - la aplicación de Patentes # 591806</text:span></text:p>
      <text:p text:style-name="P3"/>
      <text:p text:style-name="P3">Tal vez puede invalidar esto sólo mientras <text:a xlink:type="simple" xlink:href="http://computerworld.co.nz/news.nsf/news/xml-patent-saga-ends-with-microsoft-withdrawing-application"><text:span text:style-name="T5">Microsoft</text:span></text:a><text:a xlink:type="simple" xlink:href="http://computerworld.co.nz/news.nsf/news/xml-patent-saga-ends-with-microsoft-withdrawing-application"> retiraba su OOXML patente</text:a> hace unos días. No fue invalidado pero se retiró de acuerdo con un <text:a xlink:type="simple" xlink:href="http://techrights.org/2011/06/17/nzoss-milestone_es/">comunicado de prensa</text:a>. <text:span text:style-name="T1">Sólo falta que los lagunas "integradas" (haciendo pasar software como hardware) deben ser eliminados o tratados explícitamente en las directrices de pat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20:11:49</meta:creation-date>
    <dc:date>2011-06-20T20:16:16</dc:date>
    <meta:editing-duration>PT00H04M27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8" meta:word-count="215" meta:character-count="1319"/>
  </office:meta>
</office:document-meta>
</file>