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80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background-color="#ffff00"/>
    </style:style>
    <style:style style:name="T2" style:family="text">
      <style:text-properties fo:color="#800000"/>
    </style:style>
    <style:style style:name="T3" style:family="text">
      <style:text-properties fo:color="#800000" fo:font-weight="bold" style:font-weight-asian="bold" style:font-weight-complex="bold"/>
    </style:style>
    <style:style style:name="T4" style:family="text">
      <style:text-properties fo:color="#800000" fo:font-weight="bold" fo:background-color="#ffff00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ffff00" style:font-weight-asian="bold" style:font-weight-complex="bold"/>
    </style:style>
    <style:style style:name="T7" style:family="text">
      <style:text-properties fo:color="#000080"/>
    </style:style>
    <style:style style:name="T8" style:family="text">
      <style:text-properties fo:color="#000080" fo:font-weight="bold" style:font-weight-asian="bold" style:font-weight-complex="bold"/>
    </style:style>
    <style:style style:name="T9" style:family="text">
      <style:text-properties fo:color="#000080" fo:font-weight="bold" fo:background-color="#ffff00" style:font-weight-asian="bold" style:font-weight-complex="bold"/>
    </style:style>
    <style:style style:name="T10" style:family="text">
      <style:text-properties fo:color="#000080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l Partido Pirata de Nueva Zelanda, Señala Con el Dedo a Microsoft por su Cabildeo por Patentes de Software</text:p>
      <text:p text:style-name="P2"/>
      <text:p text:style-name="P4">Por el Dr. Roy Schestowitz</text:p>
      <text:p text:style-name="P4"/>
      <text:p text:style-name="P4">Resumen: <text:span text:style-name="T1">El Partido Pirata de Nueva Zelanda defiende los intereses de Nueva Zelanda (NZ), y elogia a Simon Power por luchar contra los intereses extranjeros.</text:span></text:p>
      <text:p text:style-name="P4"/>
      <text:p text:style-name="P4"><text:a xlink:type="simple" xlink:href="http://techrights.org/wiki/index.php/Software_Patents_in_New_Zealand">La legislación de Nueva Zelandia de patentes está siendo atacad</text:a>a por las empresas de Estados Unidos. <text:span text:style-name="T1">Quieren que empresas neozelandezas tengan leyes hostiles a Nueva Zelanda</text:span>. <text:span text:style-name="T4">Microsoft</text:span><text:span text:style-name="T1">, en particular, está tratando de colonizar y subyugar a empresas con sede en Nueva Zelanda</text:span> al tratar de cambiar la ley de este país extranjero, lejano, con <text:span text:style-name="T6">MENTIRAS</text:span><text:span text:style-name="T1">, </text:span><text:span text:style-name="T6">CABILDEROS</text:span><text:span text:style-name="T1">, y la </text:span><text:span text:style-name="T6">SUBVERSION DE LOS PROCESOS POLITICOS</text:span>. Hemos mostrado un montón de pruebas antes. <text:span text:style-name="T3">Microsoft</text:span> no siempre hace esto detrás de proxys -usando otras empresas.</text:p>
      <text:p text:style-name="P4"/>
      <text:p text:style-name="P4">De acuerdo con este nuevo <text:a xlink:type="simple" xlink:href="http://www.scoop.co.nz/stories/BU1106/S00823/pirate-party-condemns-pro-patent-spin-on-software-patents.htm">comunicado de prensa</text:a> del Partido Pirata de Nueva Zelanda, <text:span text:style-name="T1">"El Partido Pirata condena el giro pro-patentes en las patentes de software"</text:span> y su co-líder <text:span text:style-name="T8">Bruce Kingsbury</text:span> <text:span text:style-name="T1">"condenó la sugerencia de que las patentes de software pueden ser necesarios en las leyes de Nueva Zelanda."</text:span></text:p>
      <text:p text:style-name="P4"/>
      <text:p text:style-name="P3">"No hay ninguna" actividad inventiva "en el desarrollo de software", escribió, "lo que sería necesario para la obtención de patentes."</text:p>
      <text:p text:style-name="P4"/>
      <text:p text:style-name="P4">A continuación, nombra al rol de <text:span text:style-name="T3">Microsoft</text:span> en el lobby. <text:span text:style-name="T1">"El intento de </text:span><text:span text:style-name="T4">Microsoft</text:span><text:span text:style-name="T1"> para hacer aparecer esto como un cambio de posición o algún problema insuperable con la decisión del comité de selección es poco más que un intento de último minuto por parte de ellos -</text:span><text:span text:style-name="T4">Microsoft</text:span><text:span text:style-name="T1">- para subvertir el proceso democrático en su propio beneficio"</text:span> (<text:span text:style-name="T3">Microsoft</text:span> utiliza sus aliados y a los grupos de presión -cabilderos- para hacer esto también).</text:p>
      <text:p text:style-name="P4"/>
      <text:p text:style-name="P4">Y termina con unas palabras amables para el Sr. Power, a quien hemos mencionado hace unos días (<text:a xlink:type="simple" xlink:href="http://techrights.org/2011/06/18/simon-power-on-swpats/"><text:span text:style-name="T5">EN</text:span></text:a> | <text:a xlink:type="simple" xlink:href="http://techrights.org/2011/06/19/simon-power-on-swpats_es/"><text:span text:style-name="T5">ES</text:span></text:a>). <text:span text:style-name="T1">"Felicitamos al Ministro de Comercio de alimentación Simon Power y al Gobierno por seguir apoyando a la recomendación del comité de selección y hacer lo que es </text:span><text:span text:style-name="T9">MEJOR</text:span><text:span text:style-name="T1"> para los desarrolladores de software de Nueva Zelanda y la comunidad de TI. Esperamos que el Gobierno seguirá resistiendo esta presión no deseada por parte de los grupos de presión de intereses extranjeros "</text:span>, concluye el comunicado de prensa. Gracias al Partido Pirata de Nueva Zelandia por estas palabras constructiv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letter-kerning="true" style:font-name-asian="DejaVu Sans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27T19:33:42</meta:creation-date>
    <meta:document-statistic meta:table-count="0" meta:image-count="0" meta:object-count="0" meta:page-count="1" meta:paragraph-count="9" meta:word-count="370" meta:character-count="2270"/>
    <dc:date>2011-06-27T19:41:16</dc:date>
    <meta:editing-duration>PT00H02M19S</meta:editing-duration>
    <meta:editing-cycles>1</meta:editing-cycles>
    <meta:generator>OpenOffice.org/3.2$Linux OpenOffice.org_project/320m19$Build-9505</meta:generator>
  </office:meta>
</office:document-meta>
</file>