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f92c5" style:font-weight-asian="bold" style:font-weight-complex="bold"/>
    </style:style>
    <style:style style:name="P2" style:family="paragraph" style:parent-style-name="Standard">
      <style:paragraph-properties fo:text-align="justify" style:justify-single-word="false"/>
      <style:text-properties officeooo:paragraph-rsid="001f92c5"/>
    </style:style>
    <style:style style:name="P3" style:family="paragraph" style:parent-style-name="Footer">
      <style:paragraph-properties fo:text-align="end" style:justify-single-word="false"/>
    </style:style>
    <style:style style:name="T1" style:family="text">
      <style:text-properties officeooo:rsid="001f92c5"/>
    </style:style>
    <style:style style:name="T2" style:family="text">
      <style:text-properties fo:font-weight="bold"/>
    </style:style>
    <style:style style:name="T3" style:family="text">
      <style:text-properties fo:font-weight="bold" officeooo:rsid="001f92c5"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color="#000080" officeooo:rsid="001f92c5"/>
    </style:style>
    <style:style style:name="T7" style:family="text">
      <style:text-properties fo:color="#000080" fo:font-weight="bold" officeooo:rsid="001f92c5" style:font-weight-asian="bold" style:font-weight-complex="bold"/>
    </style:style>
    <style:style style:name="T8" style:family="text">
      <style:text-properties officeooo:rsid="001f92c5" fo:background-color="#ffff00"/>
    </style:style>
    <style:style style:name="T9" style:family="text">
      <style:text-properties fo:color="#4c1900" officeooo:rsid="001f92c5"/>
    </style:style>
    <style:style style:name="T10" style:family="text">
      <style:text-properties fo:color="#4c1900" fo:font-weight="bold" officeooo:rsid="001f92c5" style:font-weight-asian="bold" style:font-weight-complex="bold"/>
    </style:style>
    <style:style style:name="T11" style:family="text">
      <style:text-properties fo:color="#4c1900" fo:font-weight="bold" officeooo:rsid="001f92c5"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ntando al Impuesto con un Pincel de Caridad</text:span></text:p>
      <text:p text:style-name="P2"><text:span text:style-name="T1"></text:span></text:p>
      <text:p text:style-name="P2"><text:span text:style-name="T1">Por el Dr. Roy Schestowitz</text:span></text:p>
      <text:p text:style-name="P2"><text:span text:style-name="T1"></text:span></text:p>
      <text:p text:style-name="P2"><text:span text:style-name="T1"></text:span></text:p>
      <text:p text:style-name="P2"><text:span text:style-name="T1"><text:s/></text:span><text:span text:style-name="T3">Mi fondo es finanzas y contabilidad. Como un capitalista de riesgo y filántropo social consciente, tengo una comprensión muy buena de la gerencia y de la filantropía de la abundancia. Comencé mi carrera en 1967 con el IRS como especialista en los impuestos que cubrían muchas áreas de la legislación fiscal incluyendo las escapatorias legales supuestas al donante caritativo. [ ] Sin embargo, los grants de la Fundación de Buffet &amp; Gates no son nada más que un juego de cáscara en el cual el control de los activos para ambos Gates and Buffet sigan siendo igual. [ ] La única diferencia es que la acumulación de abundancia por estos dos será mucho más masiva porque no tendrán que pagar más impuestos. </text:span></text:p>
      <text:p text:style-name="P2"><text:span text:style-name="T3"/></text:p>
      <text:p text:style-name="P2"><text:a xlink:type="simple" xlink:href="http://www.commondreams.org/views06/0823-26.htm"><text:span text:style-name="T1">El Juego Shell de la Fundación Gates y Buffet</text:span></text:a><text:span text:style-name="T1"></text:span></text:p>
      <text:p text:style-name="P2"><text:span text:style-name="T1"></text:span></text:p>
      <text:p text:style-name="P2"><text:span text:style-name="T1">Resumen: La escapatoria que los plutócratas están explotando y cómo podemos afrontar este problema o por lo menos a ayudar a la gente a reconoce este problema.</text:span></text:p>
      <text:p text:style-name="P2"><text:span text:style-name="T1"></text:span></text:p>
      <text:p text:style-name="P2"><text:span text:style-name="T7">TECHRIGHTS</text:span><text:span text:style-name="T1"> se esfuerza en promover ética y promover el pensamiento crítico, animando y educando a otros sobre la diferencia entre las relaciones públicas y el periodismo investigador. Como parte de nuestra investigación nos desviamos a veces un poco del software y de las patentes, a condición de que sigue habiendo un acoplamiento o un puente. La política no se puede explicar sin una cierta ciencia y, inversamente, qué sucede en ciencia no puede ser explicado mientras que totalmente no hacen caso de política. Hágamosle frente, así es la. Es también la manera que la consecución de gobierno se <text:s/></text:span><text:a xlink:type="simple" xlink:href="http://techrights.org/2009/04/28/oin-counter-strike-fat/"><text:span text:style-name="T1">hace a menudo</text:span></text:a><text:span text:style-name="T1">. </text:span><text:span text:style-name="T8">La gente en el poder tiende a ayudar a la otra gente en el poder (los políticos ayudan generalmente a los ricos y viceversa)</text:span><text:span text:style-name="T1">. El contrato humano y los asuntos civilizados han sido siempre sobre <text:s/>ayudas del amigo a un amigo o un pariente <text:s/>(o un <text:s/>perro-comer-perro "). El software hace nuestra vida mucho más fácil, pero para muchos de nosotros (especialmente el 90% del fondo que Occidente tiende a olvidar o simplemente explota) puede hacer vida mucho más desgraciada. </text:span><text:span text:style-name="T8">El software puede ayudar a ésos en el poder <text:s/>para capitalizar <text:s/>en el trabajo, la salud y el bienestar de otros.</text:span><text:span text:style-name="T1"> Por ello nos disculpamos por no siempre hablar puramente sobre tecnología. Nos preocupamos de cómo está afecta a la vida de la gente, e.g. su libertad, su relación con sus vecinos, etc.</text:span></text:p>
      <text:p text:style-name="P2"><text:span text:style-name="T1"></text:span></text:p>
      <text:p text:style-name="P2"><text:span text:style-name="T1"><text:s/></text:span><text:span text:style-name="T7">Realmente los contribuyentes pagan impuestos por él. Dan sus fondos provenientes de impuestos para una campaña promocional de Relaciones Públicas de aquel hombre (o mujer).</text:span></text:p>
      <text:p text:style-name="P2"><text:span text:style-name="T1"></text:span></text:p>
      <text:p text:style-name="P2"><text:span text:style-name="T1">En las semanas que vienen vamos a ponernos al día acerca de la </text:span><text:a xlink:type="simple" xlink:href="http://techrights.org/wiki/index.php/Gates_Foundation_Critique"><text:span text:style-name="T10">Fundación Gates</text:span></text:a><text:span text:style-name="T1">, que sirve </text:span><text:span text:style-name="T10">Microsoft</text:span><text:span text:style-name="T1"> como un cabildero y financiero de los Trols Linux-hostiles de patentes. Es difícil contradecir el mensaje repetido por la prensa cuando la Fundación Gates les entrega aproximadamente un millón dólares al día (en promedio) para comprar cobertura positiva apenas algo que donando cualquier cosa, pero lo vamos a intentar. Como Rusty explicó en un episodio reciente de TechBytes, este truco no es único y se ha hecho por muchos décadas si no siglos. La idea básica es, la gente la cual paga impuestos estaría en la gama de muchos millones o sobre billones se dan cuenta que sea más barato apenas fijar una entidad que lo exime de impuesto y después utiliza esos ahorros para hacer una lavada de su reputación. Esencialmente, dinero que supuestamente debería ser pagado de nuevo al público, se está empleando mal para retratar a alguna gente muy codiciosa como los héroes de una nación. Es </text:span><text:soft-page-break/><text:span text:style-name="T1">realmente todos los pagadores de impuestos los que pagan él. Dan sus fondos provenientes de impuestos para una campaña promocional de relaciones públicas de aquel hombre (o mujer). Para hacer las cosas peores, en el caso de Gates el asilo de impuesto como también utilizado es una inversión y el vehículo de cabildeo que empuja a gobiernos para dar al dinero de los pagadores de impuestos a las compañías en las que la fundación invierte (para su propio beneficio).</text:span></text:p>
      <text:p text:style-name="P2"><text:span text:style-name="T1"></text:span></text:p>
      <text:p text:style-name="P2"><text:span text:style-name="T8">El Philanthrocapitalismo necesita ser escudriñado más. La importancia para nosotros es que tal entidad que ejerce el philanthrocapitalismo (la más grande de su clase) está dañando la libertad de la gente y promueve </text:span><text:span text:style-name="T11">Microsoft</text:span><text:span text:style-name="T1">. Investigando su comportamiento podemos ayudar a demostrar lo que están haciendo otros como él también. Los trucos son universales porque las escapatorias son sobre todo las mismas dondequiera.</text:span></text:p>
      <text:p text:style-name="P2"><text:span text:style-name="T1"></text:span></text:p>
      <text:p text:style-name="P2"><text:span text:style-name="T1">Nuestra cobertura más comprensiva sobre este tema está a partir de 2009 y en poco grado 2010 también. En una determinada etapa realizamos que llegó a ser repetitivo como aunque había claramente noticias que se compartirán (e.g. Gates comprando otros medios de comunicación o siendo cogido en otro escándalo importante), los síntomas principales eran igual y la aclaración de él todo era argumentos contrarios similares compuesto de un ejercicio cíclico. Como muchos otros sitios que alcancen un punto donde se agota el material conceptual único, vamos probablemente a cubrir la fundación de las Gates usando los resúmenes y los extractos de los acoplamientos. Nuestros lectores son bastante elegantes deducir el necesario de éstos y nuestra </text:span><text:a xlink:type="simple" xlink:href="http://techrights.org/wiki/index.php/Gates_Foundation_Critique"><text:span text:style-name="T1">página del wiki</text:span></text:a><text:span text:style-name="T1"> en el tema contiene refutaciones la mayor parte de a los puntos clave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5T11:16:44</meta:creation-date>
    <dc:date>2011-06-15T11:22:12</dc:date>
    <meta:editing-duration>PT00H05M30S</meta:editing-duration>
    <meta:editing-cycles>3</meta:editing-cycles>
    <meta:generator>OpenOffice.org/3.2$Linux OpenOffice.org_project/320m19$Build-9505</meta:generator>
    <meta:document-statistic meta:table-count="0" meta:image-count="0" meta:object-count="0" meta:page-count="2" meta:paragraph-count="20" meta:word-count="871" meta:character-count="5249"/>
  </office:meta>
</office:document-meta>
</file>