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0080"/>
    </style:style>
    <style:style style:name="T6"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olítica de Patentes Es Controlada Por Gigantes como General Electric y Apple, NO el Público</text:p>
      <text:p text:style-name="P3"/>
      <text:p text:style-name="P3">Por el Dr. Roy Schestowitz</text:p>
      <text:p text:style-name="P3"/>
      <text:p text:style-name="P3">Resumen: <text:span text:style-name="T1">Más evidencias nuevas que las grandes corporaciones, con decenas de miles de monopolios de las patentes son los que también controla la política de patentes.</text:span> <text:s text:c="83"/></text:p>
      <text:p text:style-name="P3"/>
      <text:p text:style-name="P3">SI la <text:span text:style-name="T3">USPTO</text:span> (Oficina de Patentes y Marcas de los Estados Unidos) proclama que está ahí para servir al público, entonces es seguro que hace un trabajo de mala calidad. <text:span text:style-name="T1">Al ser el otorgante de los monopolios, simplemente ayuda a excluir al público y elevar artificialmente los precios en beneficio de las grandes empresas (y los multimillonarios que las dirigen)</text:span>. Cuanto antes los ciudadanos se dan cuenta de esto, mayor será la oposición a la USPTO y está se convertirá (en especial la "P" en la USPTO).</text:p>
      <text:p text:style-name="P3"/>
      <text:p text:style-name="P3">La semana pasada mostró que Intel estaba <text:a xlink:type="simple" xlink:href="http://techrights.org/2011/06/13/intel-for-swpats/">atacando a los intereses públicos, mientras pretendemos hacer lo contrario</text:a>. Se <text:span text:style-name="T1">argumentaba que las patentes de software eran buenos para el público. Lo que es una mentira vergonzosa, vergonzante</text:span>. La <text:a xlink:type="simple" xlink:href="http://twitter.com/ballard_ip/status/80021797378076672">"propiedad intelectual" se hace eco de multitud de mensajes de Intel</text:a> al decir (en este caso) que de Intel en la "necesidad de las patentes de software". Tiene patentes 45K en todo el mundo e invierte de $ 300 a 500 millones en el # smallbiz "</text:p>
      <text:p text:style-name="P3"/>
      <text:p text:style-name="P3">No hay nada como PR (Relaciones Públicas), ¿verdad? Para una empresa que vale (capitalización bursátil), casi 1.000 veces más de lo que pretende invertir (con fines de lucro) en las pequeñas empresas esto es puramente <text:span text:style-name="T4">PROPAGANDA</text:span>. Y que no dice nada sobre las pequeñas empresas a las que Intel aplasta todo el tiempo, incluso violando la ley y triturando las pruebas. Hemos cubierto esto antes.</text:p>
      <text:p text:style-name="P3"/>
      <text:p text:style-name="P3">El presidente de la <text:span text:style-name="T6">FFII (Fundación para una Infraestructura de Información Libre)</text:span> <text:a xlink:type="simple" xlink:href="http://twitter.com/zoobab/statuses/80178203326562304">responde con</text:a>:</text:p>
      <text:p text:style-name="P3"/>
      <text:p text:style-name="P2"><text:s text:c="2"/>@Ballard_ip Smallbiz no puede competir con Intel en materia de patentes. Yo reto a Intel en su demanda de hardware == software</text:p>
      <text:p text:style-name="P3"/>
      <text:p text:style-name="P3">Otra compañía que es aún más grande que Intel sería <text:span text:style-name="T1">GE, que también </text:span><text:a xlink:type="simple" xlink:href="http://techrights.org/2009/05/02/general-electric-for-sw-pats-in-eu/"><text:span text:style-name="T1">promueve las patentes de software</text:span></text:a> y <text:a xlink:type="simple" xlink:href="http://techrights.org/2009/11/23/dirty-laundry-at-general-electric/">otras cosas que dañan al Software Libre</text:a>. Bueno, de acuerdo con este <text:a xlink:type="simple" xlink:href="http://www.bloomberg.com/news/2011-06-13/ge-joins-apple-in-urging-congress-to-let-patent-office-keep-fees.html">nuevo artículo</text:a>, <text:span text:style-name="T1">"GE se une a Apple para instar al Congreso a dejar a la Oficina de Patentes mantener sus tarifas":</text:span></text:p>
      <text:p text:style-name="P3"/>
      <text:p text:style-name="P2"><text:s text:c="2"/>Apple Inc. (AAPL), la AFL-CIO y la Universidad de Yale se encontraban entre empresas, sindicatos y universidades, exhortando a los legisladores Casa de incluir una disposición en la legislación pendiente que permitiría a la agencia de patente de los EE.UU. el control de su propia financiación.</text:p>
      <text:p text:style-name="P2"/>
      <text:p text:style-name="P2"><text:s text:c="2"/>Más de 150 empresas, escuelas y grupos enviaron hoy una carta al presidente de la Cámara, John Boehner, republicano de Ohio, y el líder de la minoría Nancy Pelosi, una demócrata de California, expresando su apoyo a dejar que la Oficina de Patente de los EE.UU. mantenga todos los derechos que recoge de los usuarios.</text:p>
      <text:p text:style-name="P3"/>
      <text:p text:style-name="P3">Notoriamente ausente de este debate son los representantes del público. Eso demuestra que para la USPTO, el público no tiene importancia. No es justificado. La verdad es que <text:span text:style-name="T1">las patentes como un todo daña al público en muchos aspectos</text:span>, <text:span text:style-name="T1">excepto tal vez a algunos miembros del público, que son altamente cotizados en alguna empresa como GE</text:span>. Las patentes son para ellos. Para el resto es sólo un tema que <text:soft-page-break/>realmente no debiera existir. No se trata sólo temas como el costo de los tratamientos médicos, pero también cosas de menor importancia que se relacionan con la sociedad y no únicamente los costos; considerar patente de <text:span text:style-name="T3">Microsoft</text:span> sobre las cámaras que se niegan a trabajar (como una patente). Apple también la fabricación de teléfonos se vuelven contra sus "dueños" sobre la base de este <text:a xlink:type="simple" xlink:href="http://consequenceofsound.net/2011/06/apple-to-ban-iphone-concert-filming/">nuevo artículo</text:a> que dice o por lo menos pregunta: "¿<text:span text:style-name="T1">Apple prohibe la filmación de conciertos con el iPhone?</text:span>" Bueno, Apple siempre está al servicio de los cárteles de derechos de autor, que es abominable en sí mismo. Bueno, ahora que persiguen un monopolio en este Hollywood chúpatelo. Apple no es una compañía de ensueño?</text:p>
      <text:p text:style-name="P3"/>
      <text:p text:style-name="P3">Divulgación: Mi hermana y su marido trabajan en Intel y GE, pero NO me reservo ningún juicio porque los principios son lo prim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1T19:41:31</meta:creation-date>
    <dc:date>2011-06-21T19:50:29</dc:date>
    <meta:editing-duration>PT00H08M59S</meta:editing-duration>
    <meta:editing-cycles>2</meta:editing-cycles>
    <meta:generator>OpenOffice.org/3.2$Linux OpenOffice.org_project/320m19$Build-9505</meta:generator>
    <meta:document-statistic meta:table-count="0" meta:image-count="0" meta:object-count="0" meta:page-count="2" meta:paragraph-count="13" meta:word-count="682" meta:character-count="4111"/>
  </office:meta>
</office:document-meta>
</file>