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8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motor de Ogg Contraataca Contra el Cartel de MPEG-LA</text:p>
      <text:p text:style-name="P4"/>
      <text:p text:style-name="P4">Por el Dr. Roy Schestowitz</text:p>
      <text:p text:style-name="P4"/>
      <text:p text:style-name="P4">Resumen: <text:span text:style-name="T1">Después de los ataques de MPEG-LA en contra de codecs libres, Xiph.org presenta un recurso de apelación ante la FTC.</text:span></text:p>
      <text:p text:style-name="P4"/>
      <text:p text:style-name="P4"><text:span text:style-name="T1">"Xiph.org pide a la FTC para hacer la práctica de patentes submarinas contrarias a la competencia"</text:span>, <text:a xlink:type="simple" xlink:href="http://twitter.com/ActivelogicEU/statuses/82343583239245824">señala esta persona</text:a> que nos enlaza a una <text:a xlink:type="simple" xlink:href="http://xiph.org/press/2011/ftc/">página aparentemente nueva</text:a> de los creadores de Ogg. Techrights publica Ogg Theora videos en una base diaria y TechBytes hace Ogg Vorbis por lo menos una vez por semana. Estos s<text:span text:style-name="T1">on buenos algoritmos de compresión que han sido objeto de ataques de la Microsoft y Apple-promotores del cartel mafioso conocido como MPEG-LA</text:span>. Hemos escrito sobre él en este sitio muchas veces antes y también hemos creado una <text:a xlink:type="simple" xlink:href="http://techrights.org/wiki/index.php/MPEG-LA">página wiki</text:a>.</text:p>
      <text:p text:style-name="P4"/>
      <text:p text:style-name="P3">"Esto le da al titular de dicha patente la capacidad de impedir o eliminar de los mercados todo el que pudiera competir con sus propias ofertas."</text:p>
      <text:p text:style-name="P3">-Xiph.Org</text:p>
      <text:p text:style-name="P4"/>
      <text:p text:style-name="P4">Para citar la introducción a esta queja: "Xiph.Org presentó las siguientes observaciones en respuesta a la solicitud de la Comisión Federal de Comercio de comentarios y anuncio de un taller sobre las actividades normativas cuestiones, Proyecto Público No. P111204. El objetivo del documento es la ley y expertos en políticas. Como tal, se utiliza un lenguaje técnico-jurídico que no puede ser inmediatamente accesible a un público más amplio. En caso de duda, consulte a un abogado de patentes antes de publicar diatribas tiempo a Reddit o Slashdot.</text:p>
      <text:p text:style-name="P4"/>
      <text:p text:style-name="P4"><text:span text:style-name="T1">"Las patentes afectan a las normas de una manera fundamentalmente diferente de cualquier otro contexto.</text:span> La competencia normalmente limita el valor de una patente, con el valor determinado por la ventaja de la técnica patentada por la siguiente mejor opción. Sin embargo, <text:span text:style-name="T1">las patentes esenciales para la aplicación de una norma de ganar su valor a partir de los efectos de red. La innovación a menudo no juega ningún papel. Esto le da al titular de dicha patente la capacidad de impedir o eliminar de los mercados todo el que pudiera competir con sus propias ofertas."</text:span></text:p>
      <text:p text:style-name="P4"/>
      <text:p text:style-name="P4">Como hemos señalado a principios de este año, la mafiosa <text:a xlink:type="simple" xlink:href="http://techrights.org/2010/05/26/mpeg-cartel-and-microsoft-backlash/">MPEG-LA</text:a>ha sido objeto de investigación. Se reconoce que algo perjudicial para el público que está sucediendo all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4T20:52:22</meta:creation-date>
    <dc:date>2011-06-24T21:04:22</dc:date>
    <meta:editing-duration>PT00H06M50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10" meta:word-count="366" meta:character-count="2203"/>
  </office:meta>
</office:document-meta>
</file>