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style:style>
    <style:style style:name="T3" style:family="text">
      <style:text-properties fo:color="#800000" fo:background-color="#ffff00"/>
    </style:style>
    <style:style style:name="T4" style:family="text">
      <style:text-properties fo:color="#800000" fo:font-weight="bold" fo:background-color="#ffff00" style:font-weight-asian="bold" style:font-weight-complex="bold"/>
    </style:style>
    <style:style style:name="T5" style:family="text">
      <style:text-properties fo:color="#800000"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000080"/>
    </style:style>
    <style:style style:name="T8" style:family="text">
      <style:text-properties fo:color="#00008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OTUS Ayuda a los Monopolistas, No a Los Ciudadanos de los Estados Unidos (nuevo)</text:p>
      <text:p text:style-name="P3"/>
      <text:p text:style-name="P3">Por el Dr. Roy Schestowitz</text:p>
      <text:p text:style-name="P3"/>
      <text:p text:style-name="P3">Resumen: <text:span text:style-name="T1">La Corte Suprema de los Estados Unidos (</text:span><text:span text:style-name="T4">SCOTUS</text:span><text:span text:style-name="T1">) muestra su compromiso con otros dudosos departamentos/ramas del gobierno de los Estados Unidos (</text:span><text:span text:style-name="T4">USPTO</text:span><text:span text:style-name="T1">) en lugar de justicia para el pueblo.</text:span></text:p>
      <text:p text:style-name="P3"/>
      <text:p text:style-name="P3"><text:span text:style-name="T5">SCOTUS</text:span> dá otro golpe a los desarrolladores de software (<text:a xlink:type="simple" xlink:href="http://techrights.org/2010/06/29/scotus-bilski-analysis/">como antes</text:a>) <text:span text:style-name="T1">por apoyar lo irazonable y exigir que los codificadores esencialmente estudien cientos de miles de patentes antes de escribir una sola línea de código</text:span>. Ars Technica dice que, según <text:span text:style-name="T5">SCOTUS</text:span>, "'<text:a xlink:type="simple" xlink:href="http://arstechnica.com/tech-policy/news/2011/06/scotus-willful-blindness-to-patent-infringement-not-ok.ars">ceguera voluntaria' para infracción de patentes no aceptable</text:a>":</text:p>
      <text:p text:style-name="P3"/>
      <text:p text:style-name="P3"><text:s text:c="3"/><text:span text:style-name="T6"><text:s/>En una decisión desequilibrada 8-1, la Corte Suprema el martes sostuvo que "ceguera voluntaria" a la existencia de una patente no te salvará de los cargos de inducir a otras empresas para violar la patente en cuestión. El caso ha atraído el interés de la industria del software ya que una sentencia de primera instancia había elegido un estándar más laxo, "indiferencia deliberada", que una coalición de empresas de software advirtió sería malo para la innovación. La Corte Suprema estuvo de acuerdo con el tribunal de primera instancia que el acusado era responsable aquí, pero lo hizo con una regla más estrecha que tiene menos posibilidades de atrapar a los infractores inadvertidos en el futuro.</text:span></text:p>
      <text:p text:style-name="P3"/>
      <text:p text:style-name="P3"><text:s text:c="4"/>Recuerde que l<text:span text:style-name="T1">a "justicia" es relativa y también puede ser pronunciado "como nosotros" (los ricos, los poderosos que utilizan el sistema legal para protegerse de la población)</text:span>. Esta magnitud de amiguismo puede hacer fácilmente los desarrolladores europeos de software digan que la <text:span text:style-name="T5">USPTO</text:span> y <text:span text:style-name="T5">SCOTUS</text:span> (quienes defiende la misma línea, ser parte de la misma institución) "¡Metánsela donde no les llegue el sol!" "Innovamos en paz", <text:a xlink:type="simple" xlink:href="http://techrights.org/2009/05/20/knuth-tells-europe-no-sw-pats/">aconsejó </text:a><text:a xlink:type="simple" xlink:href="http://techrights.org/2009/05/20/knuth-tells-europe-no-sw-pats/"><text:span text:style-name="T8">Knuth</text:span></text:a><text:a xlink:type="simple" xlink:href="http://techrights.org/2009/05/20/knuth-tells-europe-no-sw-pats/"> al sistema europeo</text:a> cuando instó contra las patentes de software. Knuth está exactamente respaldaldo a Google, que sufre mucho de los ataques de patentes de Microsoft (y el impuesto de pat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5T21:03:45</meta:creation-date>
    <dc:date>2011-06-05T21:08:30</dc:date>
    <meta:editing-duration>PT00H04M46S</meta:editing-duration>
    <meta:editing-cycles>2</meta:editing-cycles>
    <meta:generator>OpenOffice.org/3.2$Linux OpenOffice.org_project/320m19$Build-9505</meta:generator>
    <meta:document-statistic meta:table-count="0" meta:image-count="0" meta:object-count="0" meta:page-count="1" meta:paragraph-count="7" meta:word-count="313" meta:character-count="1967"/>
  </office:meta>
</office:document-meta>
</file>