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T1" style:family="text">
      <style:text-properties fo:color="#800000"/>
    </style:style>
    <style:style style:name="T2" style:family="text">
      <style:text-properties fo:color="#800000" fo:font-weight="bold" style:font-weight-asian="bold" style:font-weight-complex="bold"/>
    </style:style>
    <style:style style:name="T3" style:family="text">
      <style:text-properties fo:color="#800000" fo:font-weight="bold" fo:background-color="#ffff00" style:font-weight-asian="bold" style:font-weight-complex="bold"/>
    </style:style>
    <style:style style:name="T4" style:family="text">
      <style:text-properties fo:font-weight="bold" style:font-weight-asian="bold" style:font-weight-complex="bold"/>
    </style:style>
    <style:style style:name="T5" style:family="text">
      <style:text-properties fo:font-weight="bold" fo:background-color="#ffff00" style:font-weight-asian="bold" style:font-weight-complex="bold"/>
    </style:style>
    <style:style style:name="T6" style:family="text">
      <style:text-properties fo:background-color="#ffff00"/>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odas Tus Comunicaciones Pertenecen a Microsoft</text:p>
      <text:p text:style-name="P5"/>
      <text:p text:style-name="P5">Por el Dr. Roy Schestowitz</text:p>
      <text:p text:style-name="P5"/>
      <text:p text:style-name="P5">Resumen: A través de asociaciones y entrismo, Microsoft se convierte en un riesgo importante para la privacidad de las personas.</text:p>
      <text:p text:style-name="P5"/>
      <text:p text:style-name="P5">En las <text:a xlink:type="simple" xlink:href="http://techrights.org/2011/06/28/silver-lake-and-skype-theory/">últimas conexiones diarias</text:a> que resume una investigación de Groklaw, básicamente muestra que <text:span text:style-name="T3">Microsoft</text:span><text:span text:style-name="T6"> había sacado un truco barato para comprar Skype y robar a sus propietarios.</text:span> Esto también fue <text:a xlink:type="simple" xlink:href="http://techrights.org/2011/06/28/irc-log-27062011/">mencionado ayer por la noche en el IRC</text:a>, después de algunos artículos clave que se están haciendo olas. <text:span text:style-name="T6">Skype es otro ejemplo de una empresa (como Danger, TellMe, y muchos más), cuyos fundadores están huyendo de </text:span><text:span text:style-name="T3">Microsoft</text:span><text:span text:style-name="T6"> después de una adquisición.</text:span> Ellos no están contentos y, a veces se sienten traicionados hasta el extremo. Hemos dado un montón de ejemplos en los últimos años.</text:p>
      <text:p text:style-name="P5"/>
      <text:p text:style-name="P5">"<text:a xlink:type="simple" xlink:href="http://yro.slashdot.org/story/11/06/27/1553216/Microsoft-May-Add-Eavesdropping-To-Skype"><text:span text:style-name="T2">Microsoft</text:span></text:a><text:a xlink:type="simple" xlink:href="http://yro.slashdot.org/story/11/06/27/1553216/Microsoft-May-Add-Eavesdropping-To-Skype"> puede agregar espionaje a Skype", dice</text:a> Slashdot (el <text:a xlink:type="simple" xlink:href="http://www.conceivablytech.com/8108/products/microsoft-may-add-eavesdropping-to-skype">artículo correspondiente</text:a> pueden <text:a xlink:type="simple" xlink:href="http://digitizor.com/2011/06/28/us-congress-skype/">aumentar preocupaciones nacionales</text:a>), señalando que <text:span text:style-name="T6">"La Oficina de Patentes y Marcas de los EE.UU. publicó una solicitud de patente de </text:span><text:span text:style-name="T3">Microsoft</text:span><text:span text:style-name="T6"> que se remonta a diciembre de 2009 y describe los agentes de la grabación "para interceptar legalmente las llamadas de teléfono de VoIP.</text:span> La aplicación de la "Intercepción legal de patentes es uno de los documentos más elaborado y detallados de <text:span text:style-name="T2">Microsoft</text:span> de patentes, que es lo suficientemente amplio como para hacerte pensar dos veces sobre el uso de VoIP de audio y vídeo. El documento se presenta la idea de <text:span text:style-name="T2">Microsoft</text:span> sobre el conjunto de la naturaleza, posición y función de grabación de los agentes que en silencio registran la comunicación entre dos o más partes."</text:p>
      <text:p text:style-name="P5"/>
      <text:p text:style-name="P5">Cuando <text:span text:style-name="T2">Microsoft</text:span> <text:a xlink:type="simple" xlink:href="http://techrights.org/2011/04/15/swpats-and-hardware-patents-at-nokia/">prácticamente se hizo cargo de Nokia</text:a> un montón de gente clave renunció. ¿Quién puede culparlos? Su empresa fue robada por un agresor, cuyo nuevo director general <text:span text:style-name="T6">(un topo de </text:span><text:span text:style-name="T3">Microsoft</text:span><text:span text:style-name="T6"> que todavía está es el octavo mayor accionista de </text:span><text:span text:style-name="T3">Microsoft</text:span><text:span text:style-name="T6">!) "Habría dicho que el Nokia N9 será el último teléfono MeeGo, </text:span><text:span text:style-name="T5">INCLUSO</text:span><text:span text:style-name="T6"> </text:span><text:span text:style-name="T5">SI</text:span><text:span text:style-name="T6"> </text:span><text:span text:style-name="T5">ES</text:span><text:span text:style-name="T6"> </text:span><text:span text:style-name="T5">EXITOSO</text:span><text:span text:style-name="T6">"</text:span>, (las mayúsculas son nuestras), de acuerdo con IDG. Se titula "La reacción en contra del CEO de Nokia eclipso 'Sea Ray". Nokia se <text:a xlink:type="simple" xlink:href="http://techrights.org/2011/05/04/stephen-elop-and-richard-belluzzo/">metió otra Belluzzo</text:a> y un lector de Finlandia nos escribió sólo para decir que <text:span text:style-name="T6">"Nokia no será capaz de deshacer el daño causado, en nombre de </text:span><text:span text:style-name="T3">Microsoft</text:span><text:span text:style-name="T6"> por Elop."</text:span> El artículo anterior "en realidad pone sobre la mesa lo que su movimiento se trata de ideología y no de negocios."</text:p>
      <text:p text:style-name="P5"/>
      <text:p text:style-name="P5">Hay otro problema aquí, del que casi nadie habla. Con Nokia, <text:span text:style-name="T3">Microsoft</text:span><text:span text:style-name="T6"> será capaz de rastrear a muchas personas</text:span>, <text:a xlink:type="simple" xlink:href="http://techrights.org/2011/04/22/eavesdropping-on-users/">al igual Apple lo hizo con el iPhone</text:a>. Esta <text:span text:style-name="T6">invasión de la privacidad, además de la adquisición de Skype Elop se refieró hace aproximadamente hace un mes (probablemente coordinó con su compañía, </text:span><text:span text:style-name="T3">Microsoft</text:span><text:span text:style-name="T6">), es un escenario de pesadilla. Añadir el hecho de que </text:span><text:span text:style-name="T3">Microsoft</text:span><text:span text:style-name="T6"> es dueña de parte de Facebook y tiene acceso especial </text:span><text:a xlink:type="simple" xlink:href="http://techrights.org/wiki/index.php/Facebook"><text:span text:style-name="T6">a los datos de Facebook</text:span></text:a>, ahora que el sitio recibe más tráfico que <text:a xlink:type="simple" xlink:href="http://www.theregister.co.uk/2011/06/27/facebook_750_million_overtakes_microsoft_in_uk/">los sitios de </text:a><text:a xlink:type="simple" xlink:href="http://www.theregister.co.uk/2011/06/27/facebook_750_million_overtakes_microsoft_in_uk/"><text:span text:style-name="T2">Microsoft</text:span></text:a><text:a xlink:type="simple" xlink:href="http://www.theregister.co.uk/2011/06/27/facebook_750_million_overtakes_microsoft_in_uk/"> en el Reino Unido</text:a>. Y hablando de lo que ven a ver este último escándalo.</text:p>
      <text:p text:style-name="P5"/>
      <text:p text:style-name="P5"><text:s text:c="2"/><text:a xlink:type="simple" xlink:href="http://www.networkworld.com/community/node/75598"><text:span text:style-name="T4">* Facebook Prohíbe las Aplicaciones de KDE, Elimina Fotos de los Usuarios</text:span></text:a></text:p>
      <text:p text:style-name="P5"/>
      <text:p text:style-name="P5"><text:s/><text:span text:style-name="T7"><text:s/>Los usuarios de KDE ha recibido una sorpresa bastante desagradable de Facebook: No sólo es el sitio bloquea aplicaciones de KDE como Gwenview para cargar fotos, el gigante de los medios de comunicación social, también ha bajado fotos subidas con los plugins de KDE. Sin embargo, otra razón por la que los usuarios podrían pensar dos veces antes de depender de Facebook para el almacenamiento de fotos.</text:span></text:p>
      <text:p text:style-name="P3"><text:soft-page-break/></text:p>
      <text:p text:style-name="P3"><text:s text:c="2"/>Me tropecé con este medio, por supuesto, Facebook. Un amigo mío había publicado que el "KIPI" (KDE plug-ins) que se encarga de subir a Facebook había sido prohibido. Eso es molesto, pero no es un problema importante - pero el problema real es que el sitio tiene al parecer también se deshizo de fotos que ya habia cargado con las aplicaciones de KDE que dependen de la extensión. Me gustaría señalar que el error, pero al parecer bugs.kde.org no está acostumbrado a la cantidad de interés que el error está recibiendo. (Tal vez al momento de leer esto este funcionando de nuevo sin embargo.)</text:p>
      <text:p text:style-name="P3"/>
      <text:p text:style-name="P5"><text:s text:c="2"/><text:a xlink:type="simple" xlink:href="http://lizards.opensuse.org/2011/06/27/facebook-bans-kdes-photo-uploaded-all-uploaded-content-inaccessible/"><text:span text:style-name="T4">* Facebook Prohíbe Cargador KDE de fotos, Todo el Contenido Cargado Es Inaccesible</text:span></text:a>.</text:p>
      <text:p text:style-name="P5"/>
      <text:p text:style-name="P5"><text:s text:c="2"/><text:a xlink:type="simple" xlink:href="http://techrights.org/2011/06/28/privacy-risk-at-microsoft/"><text:span text:style-name="T4">* Facebook Prohibe las Aplicaciones KDE, Elimina Subida de Fotos</text:span></text:a></text:p>
      <text:p text:style-name="P5"/>
      <text:p text:style-name="P3"><text:s text:c="2"/>Facebook ha prohibido las aplicaciones de KDE para la carga de imágenes a los perfiles de los usuarios - sin ninguna razón clara de por qué.</text:p>
      <text:p text:style-name="P3"/>
      <text:p text:style-name="P3"><text:s text:c="2"/>Pero si usted piensa que es una #fall en sí mismo, el sitio de redes sociales ha eliminado todos las fotos y álbumes que se han cargado con estas aplicaciones, ahora prohibidos, y los plugins.</text:p>
      <text:p text:style-name="P5"/>
      <text:p text:style-name="P5">Con <text:span text:style-name="T3">Skype</text:span><text:span text:style-name="T6">, </text:span><text:span text:style-name="T3">Nokia</text:span><text:span text:style-name="T6"> y </text:span><text:span text:style-name="T3">Facebook</text:span><text:span text:style-name="T6"> (todos en parte, por completo, y por asociación controlados por </text:span><text:span text:style-name="T3">Microsoft</text:span><text:span text:style-name="T6">), la empresa se está convirtiendo en una amenaza real por nuevos motivos</text:span>. Poco a poco, <text:span text:style-name="T2">Microsoft</text:span> <text:span text:style-name="T6">utiliza los topos y las ofertas "especiales" para perjudicar a la sociedad a través de otras empresas, que van desde trolls de patentes como IV de Nathan Myhrvold a los invasores de privacidad, como Facebook. No confíe en estos sociópatas.</text:span></text:p>
      <text:p text:style-name="P5"/>
      <text:p text:style-name="P4">"El propósito de dar a conocer tempranamente estos anuncios es la congelación del mercado a nivel OEM e ISV. En este sentido, es igual que el original anuncio de Windows ..."</text:p>
      <text:p text:style-name="P4"/>
      <text:p text:style-name="P4">"Uno podría pensar que esto va a ayudar a Sun ya que sólo tendremos vaporware, que la gente deje de comprar las máquinas 486, que habremos endorsado RISC pero no entregado ... Por lo tanto, Scott, ¿usted realmente cree que puede luchar contra esa avalancha?"</text:p>
      <text:p text:style-name="P4"/>
      <text:p text:style-name="P4">-Nathan Myhrvold, <text:span text:style-name="T1">Microso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30T09:39:53</meta:creation-date>
    <dc:date>2011-06-30T09:51:28</dc:date>
    <meta:editing-duration>PT00H11M38S</meta:editing-duration>
    <meta:editing-cycles>3</meta:editing-cycles>
    <meta:generator>OpenOffice.org/3.2$Linux OpenOffice.org_project/320m19$Build-9505</meta:generator>
    <meta:document-statistic meta:table-count="0" meta:image-count="0" meta:object-count="0" meta:page-count="2" meta:paragraph-count="19" meta:word-count="910" meta:character-count="5399"/>
  </office:meta>
</office:document-meta>
</file>