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use-window-font-color="true" fo:font-weight="normal" style:font-weight-asian="normal" style:font-weight-complex="normal"/>
    </style:style>
    <style:style style:name="P5" style:family="paragraph" style:parent-style-name="Standard">
      <style:paragraph-properties fo:text-align="justify" style:justify-single-word="false" fo:background-color="transparent">
        <style:background-image/>
      </style:paragraph-properties>
      <style:text-properties style:use-window-font-color="true" fo:font-weight="normal" fo:background-color="transparent"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color="#800000" fo:font-weight="bold" style:font-weight-asian="bold" style:font-weight-complex="bold"/>
    </style:style>
    <style:style style:name="T5" style:family="text">
      <style:text-properties fo:color="#800000" fo:font-weight="bold" fo:background-color="#ffff00" style:font-weight-asian="bold" style:font-weight-complex="bold"/>
    </style:style>
    <style:style style:name="T6" style:family="text">
      <style:text-properties fo:color="#800000" fo:font-weight="bold" fo:background-color="transparent" style:font-weight-asian="bold" style:font-weight-complex="bold"/>
    </style:style>
    <style:style style:name="T7" style:family="text">
      <style:text-properties fo:color="#800000" fo:font-style="italic" fo:font-weight="bold" style:font-style-asian="italic" style:font-weight-asian="bold" style:font-style-complex="italic" style:font-weight-complex="bold"/>
    </style:style>
    <style:style style:name="T8" style:family="text">
      <style:text-properties fo:background-color="#ffff00"/>
    </style:style>
    <style:style style:name="T9" style:family="text">
      <style:text-properties fo:color="#000080" fo:font-weight="bold" fo:background-color="#ffff00" style:font-weight-asian="bold" style:font-weight-complex="bold"/>
    </style:style>
    <style:style style:name="T10" style:family="text">
      <style:text-properties fo:color="#000080" fo:font-weight="bold" fo:background-color="transparent" style:font-weight-asian="bold" style:font-weight-complex="bold"/>
    </style:style>
    <style:style style:name="T11" style:family="text">
      <style:text-properties fo:font-style="italic" style:font-style-asian="italic" style:font-style-complex="italic"/>
    </style:style>
    <style:style style:name="T12" style:family="text">
      <style:text-properties fo:background-color="transparent"/>
    </style:style>
    <style:style style:name="T13" style:family="text">
      <style:text-properties fo:color="#4c1900" fo:font-weight="bold" fo:background-color="transparen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a Diferencia Entre el Chantaje Sistematizado de </text:span><text:span text:style-name="T4">Microsoft</text:span><text:span text:style-name="T1"> contra Linux y el Chantaje Sistematizado en Contra de Linux de Oracle</text:span> <text:s text:c="121"/></text:p>
      <text:p text:style-name="P3"/>
      <text:p text:style-name="P3">Por el Dr. Roy Schestowitz</text:p>
      <text:p text:style-name="P3"/>
      <text:p text:style-name="P3">Resumen: El General Dynamics Itronix tratado de patentes descifrado; Oracle - a diferencia de <text:span text:style-name="T4">Microsoft</text:span> - toma la escandalosa denuncia Android contra Google, quien tiene buenas razones para dar la batalla, sino que también los nombra las patentes reales. <text:s text:c="120"/></text:p>
      <text:p text:style-name="P3"/>
      <text:p text:style-name="P3">El último acuerdo de extorsión <text:span text:style-name="T4">Microsoft</text:span> acaba de ser anunciado y la cobertura de ello controlado hasta cierto punto. En <text:a xlink:type="simple" xlink:href="http://www.neowin.net/news/500000-android-device-activations-per-day">lugar de prestar atención al éxito de Android/Linux</text:a> ("500.000 activaciones del dispositivo Android por día"), <text:span text:style-name="T8">los propulsores de </text:span><text:span text:style-name="T5">Microsoft</text:span><text:span text:style-name="T8"> intenta asociar Android con demandas por patentes, malware, etc</text:span> Entre los dispositivos Android <text:span text:style-name="T8">contaminados con impuestos de </text:span><text:span text:style-name="T5">Microsoft</text:span><text:span text:style-name="T8">, previamente eran Samsung, LG, HTC</text:span>, y por suerte no el Nook, que a diferencia del Kindle (Amazon no, Android) es defendido por Barnes &amp; Noble. Observe el patrón, sin embargo, <text:span text:style-name="T8">los extorsionados se encuentran donde los EE.UU. empujan los tratados vergonzosos de patentes de software</text:span> de <text:a xlink:type="simple" xlink:href="http://techrights.org/2010/12/04/blackmail-for-swpats/">alimentación forzada</text:a>.</text:p>
      <text:p text:style-name="P3"/>
      <text:p text:style-name="P3">Android Libre todavía está disponible de Sony, Motorola, Asus, Dell, Acer, Cisco, Archos, Toshiba, Sharp, y muchos más. Compañías/<text:span text:style-name="T8">EMPRESAS QUE DEBEMOS EVITAR POR SUS PAGOS A </text:span><text:span text:style-name="T5">Microsof</text:span><text:span text:style-name="T4">t</text:span> (por patentes desconocidas, presuntamente relacionados con Linux) son <text:span text:style-name="T8">Novell / SUSE / Attachmate, Xandros, Turbolinux LG, Fuji Xerox, Brother, Melco, Samsung, Kyocera Mita, IO Data, y HTC</text:span>. Bravamente -nos quitamos el sombrero - <text:a xlink:type="simple" xlink:href="http://techrights.org/2011/04/27/bn-and-changing-the-patent-system/"><text:span text:style-name="T8">Motorola y Barnes &amp; Noble se defendieron</text:span></text:a>, por lo que es una batalla en curso en los tribunales y <text:span text:style-name="T8">Google debe tratar de ayudar estas empresas que asisten a las salas de audiencia -Hola Google, ¿nos escuchas?</text:span>-. Ellos están bajo el fuego, ya que <text:span text:style-name="T5">Microsoft</text:span><text:span text:style-name="T8"> está desesperado por hacer que Linux sea más caro y también convertilo en su fuente de ingresos propia.</text:span> Los impulsores de <text:span text:style-name="T4">Microsoft</text:span> hacen el juego con esta trama escandalosa. Por ejemplo, el ahora en silencio (tal vez por la seguridad de su trabajo en ZDNet), la <text:a xlink:type="simple" xlink:href="http://www.zdnet.com/blog/microsoft/microsoft-convinces-another-android-vendor-to-sign-a-patent-protection-deal/9826">títere de </text:a><text:a xlink:type="simple" xlink:href="http://www.zdnet.com/blog/microsoft/microsoft-convinces-another-android-vendor-to-sign-a-patent-protection-deal/9826"><text:span text:style-name="T4">Microsoft</text:span></text:a><text:a xlink:type="simple" xlink:href="http://www.zdnet.com/blog/microsoft/microsoft-convinces-another-android-vendor-to-sign-a-patent-protection-deal/9826">, Mary Jo Foley no hace nada para promover la justicia</text:a> en su cobertura superficial de las noticias del departamento de Relaciones Públias de <text:span text:style-name="T4">Microsoft:</text:span></text:p>
      <text:p text:style-name="P3"/>
      <text:p text:style-name="P2"><text:s/>El 27 de junio, <text:span text:style-name="T4">Microsoft</text:span> anunció que General Dynamics Itronix firmó un acuerdo de patentes con <text:span text:style-name="T4">Microsoft</text:span> por dispositivos con Android Itronix. Microsoft caracteriza el acuerdo de ofrecer "una amplia cobertura en la cartera de patentes de <text:span text:style-name="T4">Microsoft</text:span> por los General Dynamics Itronix dispositivos usando la plataforma Android."</text:p>
      <text:p text:style-name="P2"/>
      <text:p text:style-name="P3">Algunos periodistas me preguntaron por comentarios al respecto. Un comunicado de prensa dio la noticia (como de costumbre <text:span text:style-name="T4">Microsoft</text:span> probablemente lo empujó temprano) <text:span text:style-name="T8">los refuerzos de </text:span><text:span text:style-name="T5">Microsoft</text:span><text:span text:style-name="T8"> fueron informados, posiblemente, con el fin de amortiguar la extorsión y preparase con los temas de conversación</text:span>. Para quienes se perdieron la noticia, <text:span text:style-name="T5">Microsoft</text:span><text:span text:style-name="T8"> </text:span><text:span text:style-name="T2">SIMPLEMENTE</text:span><text:span text:style-name="T8"> </text:span><text:span text:style-name="T2">EXTORSIONO</text:span><text:span text:style-name="T8"> a otra compañía que vende Linux</text:span>. <text:span text:style-name="T4">Microsoft</text:span> utiliza las patentes de software. Como de costumbre, <text:span text:style-name="T8">el trístemente célebre </text:span><text:span text:style-name="T5">MS</text:span><text:span text:style-name="T8"> </text:span><text:span text:style-name="T5">Florian</text:span><text:span text:style-name="T8"> bailó como bailarina de flamenco con la noticia</text:span> (en Twitter), <text:span text:style-name="T8">celebrando la extorsión</text:span>. Como siempre tiende a simpatizar con el chantaje sistematizado de <text:span text:style-name="T4">Microsoft</text:span> [<text:a xlink:type="simple" xlink:href="http://techrights.org/2007/06/08/shuttleworth-on-racketeering/"><text:span text:style-name="T1">1</text:span></text:a>, <text:a xlink:type="simple" xlink:href="http://techrights.org/2009/07/17/racketeering-melco-microsoft/"><text:span text:style-name="T1">2</text:span></text:a>, <text:a xlink:type="simple" xlink:href="http://techrights.org/2009/12/29/microsoft-extortion-software-patents/"><text:span text:style-name="T1">3</text:span></text:a>, <text:a xlink:type="simple" xlink:href="http://techrights.org/2009/07/24/red-hat-on-microsoft-two-face/"><text:span text:style-name="T1">4</text:span></text:a>, <text:a xlink:type="simple" xlink:href="http://techrights.org/2009/09/08/staples-employees-anti-linux/"><text:span text:style-name="T1">5</text:span></text:a>, <text:a xlink:type="simple" xlink:href="http://techrights.org/2009/07/01/patent-racketeering-myhrvold/"><text:span text:style-name="T1">6</text:span></text:a>, <text:a xlink:type="simple" xlink:href="http://techrights.org/2008/02/22/open-for-patents/"><text:span text:style-name="T1">7</text:span></text:a>].</text:p>
      <text:p text:style-name="P3"/>
      <text:p text:style-name="P3">Aquí está los <text:a xlink:type="simple" xlink:href="http://www.microsoft.com/Presspass/press/2011/jun11/06-27ItronixPR.mspx"><text:span text:style-name="T8">cohetes de PR -Relaciones Públicas</text:span></text:a>- <text:span text:style-name="T8">repitidos como loro</text:span> por los chacales de <text:span text:style-name="T4">Microsoft</text:span>. General Dynamics Itronix "dispositivos que funcionan con la plataforma Android <text:span text:style-name="T8">"serán "cubiertos", </text:span><text:soft-page-break/><text:span text:style-name="T8">dice la PR, como si la extorsión tiene mucho que ver con "cobertura" (de la espalda tal vez).</text:span> La firma de un acuerdo de patentes es un caso de <text:span text:style-name="T8">poner una sonrisa en algo muy hostil</text:span>, como hemos explicado antes. <text:span text:style-name="T5">Microsoft</text:span><text:span text:style-name="T8"> amenaza con demandar y luego hace una ruta de escape condicionada a la "protección" y la pretensión de que el acuerdo es amistoso</text:span>. Para <text:span text:style-name="T4">Microsoft</text:span> es <text:span text:style-name="T8">importante decir que "el contenido del acuerdo no han sido revelado" (mayor incertidumbre) y "las partes señalan que </text:span><text:span text:style-name="T5">Microsoft</text:span><text:span text:style-name="T8"> va a recibir regalías de General Dynamics Itronix bajo el acuerdo</text:span>." Eso es <text:span text:style-name="T2">EXTORSION</text:span>. Ahora mira lo que el extorsionista <text:span text:style-name="T8">líder de </text:span><text:span text:style-name="T5">Microsoft</text:span><text:span text:style-name="T8"> dice que para promover aún más extorsiones</text:span>: "Nos complace haber alcanzado este acuerdo con General Dynamics Itronix, lo que es un ejemplo de cómo los líderes del sector dirigen la propiedad intelectual." Traduccion: aquellos que no están de acuerdo con cough "dinero de protección" son irrespetosos de la ley.</text:p>
      <text:p text:style-name="P3"/>
      <text:p text:style-name="P3">Este acuerdo demuestra la continua intimidación y persistencia de <text:span text:style-name="T4">Microsoft</text:span> para obtener alrededor de Google e imponerle impuestos en su sistema operativo basado en Linux, por lo general <text:span text:style-name="T8">mediante la intimidación de los distribuidores de Android con amenazas de demandas. </text:span><text:span text:style-name="T5">Microsoft</text:span><text:span text:style-name="T8"> sabe que para las empresas pequeñas luchar el caso en el tribunal habría menos incentivos que para Google, que actualmente lucha contra Oracle para defender Android de las patentes de software</text:span>. Este acuerdo es otro ejemplo de los daños de las patentes de software, que parecen ser una especie de sistema de seguridad social a los antiguos monopolios o monopolios en decline.</text:p>
      <text:p text:style-name="P3"><text:span text:style-name="T9"/></text:p>
      <text:p text:style-name="P3"><text:span text:style-name="T9">La gente debe preguntarse si el sistema de patentes promueve la innovación o promueve litigios que simplemente aumenta el precio de todo lo que compramos y reduce los incentivos para los desarrolladores, cuyos empleos son eliminados para dar paso a los abogados de patentes.</text:span></text:p>
      <text:p text:style-name="P3"/>
      <text:p text:style-name="P3">Glyn Moody, escribió sobre el tema de las patentes de software que fallan en contra de Android. Eso fue apenas unas horas antes del anuncio de arriba y que básicamente dice que <text:a xlink:type="simple" xlink:href="http://blogs.computerworlduk.com/open-enterprise/2011/06/the-failed-experiment-of-software-patents/index.htm"><text:span text:style-name="T8">las patentes de software están claramente fallando</text:span></text:a>:</text:p>
      <text:p text:style-name="P3"/>
      <text:p text:style-name="P2"><text:s/>He señalado anteriormente que estamos asistiendo a una maraña de patentes clásica en el campo de los smartphones, con todo el mundo y su perro demandando a todos los demás (y a sus perros.) Pero, sin duda, una de las aplicaciones más cínicas de los monopolios intelectuales es el jucio de Oracle contra Google. Esto golpeó por completo de la hermosa cara de Larry Ellison detectar una oportunidad de obtener un poco de dinero adicional sin necesidad de hacer mucho con excepción de punto de su departamento jurídico en la dirección correcta.</text:p>
      <text:p text:style-name="P2"/>
      <text:p text:style-name="P2"><text:s/>[...]</text:p>
      <text:p text:style-name="P2"/>
      <text:p text:style-name="P2"><text:s/>Aun suponiendo que Google ha violado voluntariamente todas las patentes que Oracle afirma - y que aún no se ha demostrado - es difícil ver cómo Oracle ha perdido realmente las "oportunidades" como resultado. En todo caso, el enorme éxito de Android, que se basa en Java, es probable que aumente la demanda de programadores Java, y en general hacer todo el ecosistema Java más valioso - en gran medida en beneficio de Oracle.</text:p>
      <text:p text:style-name="P2"/>
      <text:p text:style-name="P2"><text:s/>Así pues, independientemente de las regalías que puede o no puede ser obtenidas, Oracle tiene en cualquier caso, ya ha adquirida en la acción de Google, y continuarán beneficiándose de la subida de Android como sistema operativo líder de smartphones. Además, como Android se utiliza en otras áreas - tabletas, set-top boxes, televisores, etc - Oracle volverán a beneficiarse del enorme aumento del tamaño del ecosistema Java sobre las que tiene control sustancial.</text:p>
      <text:p text:style-name="P2"><text:soft-page-break/></text:p>
      <text:p text:style-name="P2"><text:s/>Por supuesto, estoy totalmente sorprendido de encontrar Oracle hace esto. Pero para ser justos con el Larry Ellison y su empresa, esto no es sólo acerca de Oracle, pero también tiene que ver con los problemas inherentes a las patentes de software, que fomentan este tipo de comportamiento (por lo menos no por la recompensa que generosamente, a veces.) </text:p>
      <text:p text:style-name="P3"/>
      <text:p text:style-name="P3">Oracle podría demandar a los distribuidores de que no sea Google Android y luego extorsionan. Sin embargo, <text:span text:style-name="T8">Oracle no juega tan sucio como </text:span><text:span text:style-name="T5">Microsoft</text:span><text:span text:style-name="T8">. Sólo el financiamento de SCO, por </text:span><text:span text:style-name="T5">Microsoft</text:span><text:span text:style-name="T8">, pudo utilizar este tipo de estrategia, aunque aún SCO no fue tan lejos como </text:span><text:span text:style-name="T5">Microsoft</text:span><text:span text:style-name="T8">.</text:span> <text:s text:c="94"/></text:p>
      <text:p text:style-name="P3"/>
      <text:p text:style-name="P3">Para <text:span text:style-name="T4">Microsoft</text:span>, la posibilidad de amamantar el trabajo de otras personas puede ser esencial para la supervivencia, porque la empresa tiene una gran deuda (y en realidad no pagó billones por Skype, aunque se lo hagan creer a los periodistas, por razones que hemos tratado por separado). <text:span text:style-name="T8">Las vacas de dinero de </text:span><text:span text:style-name="T5">Microsoft</text:span><text:span text:style-name="T8"> se están muriendo</text:span> y mi co-host <text:a xlink:type="simple" xlink:href="http://openbytes.wordpress.com/2011/06/27/microsoft-to-make-money-again-off-competitors-more-popular-products-the-parasite-is-back/">Tim lo expresó así</text:a>: <text:s text:c="123"/></text:p>
      <text:p text:style-name="P3"/>
      <text:p text:style-name="P3"><text:s/>Como un parásito, <text:span text:style-name="T4">Microsoft</text:span> se alimenta de otro, sin embargo, ¿puede culparlos? El teléfono Windows 7 no es el asesino del Iphone como <text:span text:style-name="T4">Microsoft</text:span> PR quiezo hacernos creer, y eso es sólo una «pieza» en su catálogo de productos. <text:span text:style-name="T4">Microsoft</text:span> tiene todas las batallas en todos los ámbitos, esta disparando en todas las direcciones y al mismo tiempo que sus competidores están saliendo con productos que la gente sí quiere comprar.</text:p>
      <text:p text:style-name="P3"/>
      <text:p text:style-name="P2"><text:s/>Para mí es muy revelador que <text:span text:style-name="T4">Microsoft</text:span> no va contra Google directamente. Me pregunto por qué es eso? ¿Podría ser como el matón patio de la escuela se mete con los más pequeños que ellos mismos, a sabiendas de que sus reivindicaciones de patentes no se pondrá a prueba en el tribunal? ¿Podría ser que <text:span text:style-name="T4">Microsoft</text:span> sabe exactamente cuánto "valor" hay en sus demandas y Google sabe que luchar. <text:s text:c="111"/></text:p>
      <text:p text:style-name="P2"/>
      <text:p text:style-name="P3"><text:span text:style-name="T11"><text:s/></text:span><text:span text:style-name="T7">Microsoft</text:span><text:span text:style-name="T11"> <text:s/>se pregunta por qué su nombre está embarrado con muchos en el mundo de la tecnología? Para mí, estas acciones muestran a </text:span><text:span text:style-name="T7">Microsoft</text:span><text:span text:style-name="T11"> como un </text:span><text:span text:style-name="T7">PARASITO</text:span><text:span text:style-name="T11"> y un </text:span><text:span text:style-name="T7">COBARDE</text:span><text:span text:style-name="T11">. Si usted siente que puede justificar las acciones de </text:span><text:span text:style-name="T7">Microsoft</text:span><text:span text:style-name="T11"> luego que me encantaría saber de usted. Si no puede, entonces tal vez este tan asqueado como yo de cómo </text:span><text:span text:style-name="T7">Microsoft</text:span><text:span text:style-name="T11"> está permitido a continuar así.</text:span> <text:s text:c="117"/></text:p>
      <text:p text:style-name="P3"/>
      <text:p text:style-name="P3">"Nessuno" en USENET, escribe: "Convencelos de que está bien. "¿Qué bonita pequeña familia que tiene allí? Ser tan malo si algo le sucediera a su linda niña." <text:s text:c="92"/></text:p>
      <text:p text:style-name="P3"/>
      <text:p text:style-name="P2">"Por supuesto que ganan más dinero extorsionando a Linux de lo que ganan vendiendo su propia mierda".</text:p>
      <text:p text:style-name="P3"/>
      <text:p text:style-name="P3">Esto es lo que <text:a xlink:type="simple" xlink:href="http://www.linuxfordevices.com/c/a/News/General-Dyamics-Itronix-enters-patent-agreement/?kc=rss">un sitio pro-Linux</text:a> tenía que decir sobre el acuerdo: <text:s text:c="85"/></text:p>
      <text:p text:style-name="P3"/>
      <text:p text:style-name="P2"><text:s/>El mes pasado, un analista de Citi, dijo que <text:span text:style-name="T4">Microsoft</text:span> está recibiendo $ 5 por teléfono con Android de HTC, y está tratando de exprimir $ 7.50 a $ 12.50 por el dispositivo de otros fabricantes. Según algunos observadores, la suma de <text:span text:style-name="T8">$ 150 millones por año a partir de HTC es cinco veces más ingresos que recibe </text:span><text:span text:style-name="T5">Microsoft</text:span><text:span text:style-name="T8"> por su Windows Phone</text:span>.</text:p>
      <text:p text:style-name="P2"/>
      <text:p text:style-name="P2"><text:s/>Aunque muchos de los acuerdos de dispositivos en Linux parecen estar relacionadas con las reclamaciones de patentes de <text:span text:style-name="T4">Microsoft</text:span> sobre el sistema de archivos FAT, como se reveló en el juicio de éxito de <text:span text:style-name="T4">Microsoft</text:span> contra TomTom, las reclamaciones Android en lugar podrían estar relacionadas <text:soft-page-break/>con las técnicas de interfaz del usuario. Al menos esto es lo que fue revelado por <text:span text:style-name="T4">Microsoft</text:span> cuando Barnes &amp; Noble se negó a pagar dinero de protección a <text:span text:style-name="T4">Microsoft</text:span> a través de su Nook lector electrónico basado en Android, y fue demandado por Redmond en marzo. Las declaraciones oficiales de <text:span text:style-name="T4">Microsoft</text:span> en este caso sugiere que las técnicas de interfaz de usuario citados pueden ser similares a los cubiertos en el caso de HTC.</text:p>
      <text:p text:style-name="P3"/>
      <text:p text:style-name="P3"><text:span text:style-name="T8">Como SIEMPRE este acuerdo es una buena noticia para </text:span><text:span text:style-name="T5">Microsoft</text:span><text:span text:style-name="T8"> </text:span><text:span text:style-name="T5">Florian</text:span><text:span text:style-name="T8"> (que trató de empujar a los abusados a la sumisión)</text:span> y es también la validación de la posición de otros cabilderos de las patentes de software (y de su propio bolsillo), como <text:a xlink:type="simple" xlink:href="http://techrights.org/2011/04/22/monopolies-on-algorithms/">Steve Lundberg</text:a>, que aún <text:a xlink:type="simple" xlink:href="http://www.patents4software.com/2011/06/particular-machine-not-required-ex-parte-dietz-appeal-2009-008029-bpai/">continúa en la mismo</text:a>.</text:p>
      <text:p text:style-name="P3"/>
      <text:p text:style-name="P3"><text:span text:style-name="T8">El sueño de </text:span><text:span text:style-name="T5">Microsoft</text:span><text:span text:style-name="T8"> es un mundo donde cada dispositivo que ejecute casi cualquier sistema operativo será una fuente de ingresos para </text:span><text:span text:style-name="T5">Microsoft</text:span><text:span text:style-name="T8">, debido a las patentes de software</text:span>. Esa es la visión que tienen - <text:span text:style-name="T8">una visión donde la gente que escribe los monopolios (patentes), no el código</text:span>. Apple también está comenzando a inclinarse a esta onda ahora que Linux le confiere una carrera por el dinero. <text:span text:style-name="T8">Apple y </text:span><text:span text:style-name="T5">Microsoft</text:span><text:span text:style-name="T8"> son parte de un mismo problema y como hemos explicado antes, tratan de imponer la ley los EE.UU. (USPTO con los monopolios) en los países asiáticos que en realidad hacen un montón de dispositivos basados en Linux</text:span>. Apple comenzó a presionar a Samsung, con una demanda de patentes (no ir contra Google) y el "largo divorcio de Apple con Samsung es casi final", escribe The Register. "La tensa relación entre Apple y Samsung ha dado un paso más cerca de la fractura por completo, con un informe en el Commercial Times en idioma chino con rumores refrescantes de que TSMC se convertirá en nuevo es el mejor amigo de Cupertino".</text:p>
      <text:p text:style-name="P2"/>
      <text:p text:style-name="P2">"Incluso si Apple subieron en el 2012, su negocio sólo representa alrededor del 2 por ciento del negocio de TSMC," explica el autor.</text:p>
      <text:p text:style-name="P2"/>
      <text:p text:style-name="P2">"El resto, probablemente va a Android, de" observa "Homero" en USENET.</text:p>
      <text:p text:style-name="P2"/>
      <text:p text:style-name="P2">"Bueno, tengo que decir que estoy sorprendido y asombrado esto sucedió después de que Apple follo Samsung con una falsa looky-feely demanda.</text:p>
      <text:p text:style-name="P3"/>
      <text:p text:style-name="P3">"Ahora parece que el brillante Samsung, eh, quiero decir de Apple iPhoney se convertirá en una mucho menos brillante de Corea iPhoney ... a partir de los más finos plásticos. La buena noticia es que también vendrá con una caja libre hecha de pieles de perro y una antena de dos metros de altura con la que realmente puede conseguir una señal."</text:p>
      <text:p text:style-name="P3"/>
      <text:p text:style-name="P3">Nota del Traductor:</text:p>
      <text:p text:style-name="P3"/>
      <text:p text:style-name="P3">Para recapitular, <text:span text:style-name="T3">EMPRESAS QUE DEBEMOS EVITAR POR SUS PAGOS A</text:span><text:span text:style-name="T12"> </text:span><text:span text:style-name="T6">Microsoft</text:span><text:span text:style-name="T12"> (por patentes desconocidas, presuntamente relacionados con Linux) son </text:span><text:span text:style-name="T13">Novell / SUSE / Attachmate, Xandros, Turbolinux LG, Fuji Xerox, Brother, Melco, Samsung, Kyocera Mita, IO Data, HTC, Nokia y General Dynamics Itronix.</text:span></text:p>
      <text:p text:style-name="P3"><text:span text:style-name="T13"/></text:p>
      <text:p text:style-name="P3"><text:span text:style-name="T12">Empresas que debemos apoyar por su estancia en las patentes de software y su resistencia a ser chantajeados por Microsoft: </text:span><text:span text:style-name="T10">Barnes &amp; Noble</text:span><text:span text:style-name="T12"> y </text:span><text:span text:style-name="T10">Motorola.</text:span><text:span text:style-name="T12"> Este apoyo es condicionado mientras ellos no se rindan frente al chantaje de Microsoft</text:span></text:p>
      <text:p text:style-name="P4"><text:span text:style-name="T12"/></text:p>
      <text:p text:style-name="P4"><text:span text:style-name="T12">Cuando necesites un nuevo telefono, tableta o Book Reader considera los productos de estas empresas </text:span><text:soft-page-break/><text:span text:style-name="T12">y apoyalas. La independencia digital de los países del Tercer Mundo esta siendo peleada en este momento. Por que apoyar a empresas que buscan la sumision de nuestros paises a SUS intereses.</text:span></text:p>
      <text:p text:style-name="P4"><text:span text:style-name="T12"/></text:p>
      <text:p text:style-name="P5">“La visión de Microsoft es donde la gente que escribe los monopolios (patentes), no el código” -Significa que si algunos de tus hijos se decide a estudiar programación o ciencias de computación, tendrá que PAGAR a estos MONOPOLIOS -Apple y Microsoft- por cada nueva invencion que ellos quieran crear. Asi que piensalo bien, no mires a la propaganda de estos monopolios y apoya la lucha contra toda patente de software y la mejor manera es hacerlo es con tu bolsi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01T09:24:37</meta:creation-date>
    <dc:date>2011-07-01T10:37:20</dc:date>
    <meta:editing-duration>PT01H12M46S</meta:editing-duration>
    <meta:editing-cycles>8</meta:editing-cycles>
    <meta:generator>OpenOffice.org/3.2$Linux OpenOffice.org_project/320m19$Build-9505</meta:generator>
    <meta:document-statistic meta:table-count="0" meta:image-count="0" meta:object-count="0" meta:page-count="5" meta:paragraph-count="38" meta:word-count="2288" meta:character-count="14734"/>
  </office:meta>
</office:document-meta>
</file>