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color="#000080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fo:color="#4c1900"/>
    </style:style>
    <style:style style:name="T7" style:family="text">
      <style:text-properties fo:color="#4c1900" fo:font-weight="bold" style:font-weight-asian="bold" style:font-weight-complex="bold"/>
    </style:style>
    <style:style style:name="T8" style:family="text">
      <style:text-properties fo:color="#4c1900" fo:font-weight="bold" fo:background-color="#ffff00" style:font-weight-asian="bold" style:font-weight-complex="bold"/>
    </style:style>
    <style:style style:name="T9" style:family="text">
      <style:text-properties style:use-window-font-color="tru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ogle--</text:p>
      <text:p text:style-name="P3"/>
      <text:p text:style-name="P3">Por el Dr. Roy Schestowitz</text:p>
      <text:p text:style-name="P3"/>
      <text:p text:style-name="P3">Resumen: <text:span text:style-name="T1">Google+ y Facebook deben evitarse por ser trampas de software propietario con peligro subestimado.</text:span></text:p>
      <text:p text:style-name="P3"/>
      <text:p text:style-name="P3"><text:span text:style-name="T2">GOOGLE PLUS</text:span> ha estado haciendo spam a la gente con el fin de ganar suscriptores. Además, <text:span text:style-name="T1">se ha mentido a la opinión pública con el fin de crear una ilusión de escasez (Invita)</text:span> y en muchos aspectos <text:span text:style-name="T1">sigue siendo similar a </text:span><text:span text:style-name="T8">Facebook</text:span>. Ambos son <text:span text:style-name="T1">propietarios</text:span> y que se ejecutan en una pila LAMP. Basta con decir que la principal ventaja que vemos en que Google+ es que aumenta la competencia y recuerda a la gente que acaba de mover de un tirón más de una bandera booleana para indicar uno de los cientos de millones de personas es un "amigo" sólo se aplica a uno de los muchas (posiblemente muchos) bases de datos.</text:p>
      <text:p text:style-name="P3"/>
      <text:p text:style-name="P3"><text:span text:style-name="T5">Techrights</text:span> no suele ocuparse de las ciencias sociales y las prostitutas de atención a que acuden a Facebook a pesar de sus muchos abusos.</text:p>
      <text:p text:style-name="P3"/>
      <text:p text:style-name="P3">Hemos estado más interesados en las <text:span text:style-name="T1">malas prácticas de negocio de Facebbook</text:span>, que incluyen <text:a xlink:type="simple" xlink:href="http://techrights.org/wiki/index.php/Facebook"><text:span text:style-name="T3">ASTROTURFING, LOCK-IN, AGRESION DE PATENTES, VIOLACIONES DE PRIVACIDAD, la CENSURA</text:span></text:a><text:a xlink:type="simple" xlink:href="http://techrights.org/wiki/index.php/Facebook"><text:span text:style-name="T1">, y muchas más</text:span></text:a>.</text:p>
      <text:p text:style-name="P3"/>
      <text:p text:style-name="P3">No hace mucho tiempo que escribimos sobre como <text:span text:style-name="T7">Facebook</text:span> insulta a el Software Libre. <text:a xlink:type="simple" xlink:href="http://www.networkworld.com/community/facebook-bans-another-export-tool">Lo estamos viendo de nuevo</text:a>:</text:p>
      <text:p text:style-name="P3"/>
      <text:p text:style-name="P2"><text:s text:c="2"/>Después de unos pocos días de la operación, <text:span text:style-name="T7">Facebook</text:span> ya ha cerrado la puerta para la herramienta de Open-Xchange de exportación OX.IO. De acuerdo con Facebook, la aplicación es una violación de sus términos de servicio - pero la compañía dice que "no estamos violando nada."</text:p>
      <text:p text:style-name="P2"/>
      <text:p text:style-name="P2"><text:s text:c="2"/>Así que aquí está la primicia: La semana pasada, Open-Xchange (una empresa que ofrece un correo electrónico de Exchange compatible y suite de colaboración) lanzó OX.IO. El nuevo servicio se supone que debe ayudar a los usuarios consolidar los datos de contacto, y trabajó con Facebook, pero también trabaja con GMail, GMX.de, LinkedIn, Yahoo, SugarCRM, y algunos otros.</text:p>
      <text:p text:style-name="P3"/>
      <text:p text:style-name="P3">Recordemos lo que <text:a xlink:type="simple" xlink:href="http://techrights.org/2011/06/28/privacy-risk-at-microsoft/"><text:span text:style-name="T7">Facebook</text:span></text:a><text:a xlink:type="simple" xlink:href="http://techrights.org/2011/06/28/privacy-risk-at-microsoft/"> hizo a productos relacionados con KDE</text:a>. La forma en que acaba de b<text:span text:style-name="T1">loquear el software por razones de competencia proporciona un vistaso a el peligro de confiar en las plataformas de terceras partes</text:span>, incluyendo Google. No fue hace mucho tiempo que <text:span text:style-name="T1">Google retiró las API que implícitamente se comprometió a apoyar.</text:span></text:p>
      <text:p text:style-name="P3"/>
      <text:p text:style-name="P3">Como escribimos hace algunos meses, <text:span text:style-name="T7">Techrights</text:span> la única "red social" está dispuesta a asumir es <text:a xlink:type="simple" xlink:href="http://techrights.org/2010/10/28/identica-and-techrights/"><text:span text:style-name="T5">Identi.ca</text:span></text:a> (cuentas de nombre <text:a xlink:type="simple" xlink:href="http://techrights.org/twitter-and-identica/">aquí</text:a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7T20:46:49</meta:creation-date>
    <dc:date>2011-07-17T20:52:38</dc:date>
    <meta:editing-duration>PT00H05M49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12" meta:word-count="384" meta:character-count="2302"/>
  </office:meta>
</office:document-meta>
</file>