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800000"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color="#000080" fo:font-weight="bold" style:font-weight-asian="bold" style:font-weight-complex="bold"/>
    </style:style>
    <style:style style:name="P6"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color="#800000"/>
    </style:style>
    <style:style style:name="T4" style:family="text">
      <style:text-properties fo:color="#800000" fo:font-weight="bold" style:font-weight-asian="bold" style:font-weight-complex="bold"/>
    </style:style>
    <style:style style:name="T5" style:family="text">
      <style:text-properties fo:color="#000080"/>
    </style:style>
    <style:style style:name="T6"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oogle Debe Invertir Riqueza en los Reformistas No en los Abogados de Patentes</text:p>
      <text:p text:style-name="P6"/>
      <text:p text:style-name="P6">Por el Dr. Roy Schestowitz</text:p>
      <text:p text:style-name="P6"/>
      <text:p text:style-name="P6">Lo que Google necesita es una ruptura, no obediencia y conformidad.</text:p>
      <text:p text:style-name="P6"/>
      <text:p text:style-name="P6"><text:span text:style-name="T2">Resumen</text:span>: <text:span text:style-name="T1">Fuentes de dinero recién descubiertas de Google debe ser utilizadas para eliminar las patentes de software en lugar de hacer el sistema más tóxico para todo el mundo.</text:span> <text:s text:c="74"/></text:p>
      <text:p text:style-name="P6"/>
      <text:p text:style-name="P6">GOOGLE acaba de anunciar que activa más de 550.000 dispositivos Android por día. Este ritmo continúa aumentando a un ritmo asombroso y las acciones de Google ha saltado a través del techo, así que es fácil ver por qué <text:span text:style-name="T4">Microsoft</text:span> y Apple están nerviosos. Ahora <text:span text:style-name="T1">estamos en una encrucijada crucial en el que Google puede decidir la abolición de las patentes de software (en la medida de lo posible, y, posiblemente, por servir de enlace con los demás) o empezar a ser uno de los "malos", saltando sobre el tapiz rodante patentes, también conocido como el Cartel de Patentes</text:span> (porque eso es lo que es - un <text:span text:style-name="T4">CARTEL</text:span>). Apple abordó este tren hace mucho tiempo atrás, y <text:span text:style-name="T4">Microsoft</text:span> sólo lo hizo años atrás. Mientras que algunos prefieren <text:a xlink:type="simple" xlink:href="http://www.muckwatch.com/news/6">hacer frente a este grave problema con sátira</text:a>, los demás nos dan menos humouring informes que indican que Google está reemplazando programadores con abogados, o al menos la sustitución de las prioridades de crecimiento. En <text:a xlink:type="simple" xlink:href="http://techcrunch.com/2011/07/13/google-staffing-up-on-patent-lawyers-and-experts/">este artículo</text:a> arroja una luz sobre el impacto de los abogados de patentes dentro de Google. Como hemos señalado antes - incluso hace años - es una <text:span text:style-name="T1">transformación insidiosa que puso los partidarios de las patentes en el corazón de una compañía mejor conocida por su ingeniería</text:span>. Esto está <text:a xlink:type="simple" xlink:href="http://www.unwiredview.com/2011/07/13/the-real-cost-of-android-potentially-60-per-device-in-patent-fees/"><text:span text:style-name="T1">dañando la innovación y elevar el costo de los productos de todo el mundo compra</text:span></text:a>. Realmente <text:span text:style-name="T1">debemos presionar a Google para hacer lo correcto, ya que será cada vez más tentados a excluir al público</text:span>, que es lo que los abogados que Google está contratando quisieran. Para requerir su puesto de trabajo necesitan garantizar sumergir Google profundamente al interior del consorcios de patentes.</text:p>
      <text:p text:style-name="P6"/>
      <text:p text:style-name="P6"><text:span text:style-name="T6">"Realmente debemos presionar a Google para hacer lo correcto, ya que será cada vez más tentados a excluir al público, que es lo que los abogados que Google está contratando quisieran."</text:span> <text:s text:c="65"/></text:p>
      <text:p text:style-name="P6"/>
      <text:p text:style-name="P6"><text:span text:style-name="T4">Microsoft</text:span> y sus trolls de patentes <text:a xlink:type="simple" xlink:href="http://www.law.com/jsp/cc/PubArticleCC.jsp?id=1202500682192&amp;Intellectual_Ventures_Turns_to_the_Courts_Again_in_Licensing_Battle">están demandando</text:a> y extorsionando para ganarse la vida ahora (delito modo, con patentes que también van a Lodsys para <text:a xlink:type="simple" xlink:href="http://news.ycombinator.com/item?id=2759002">atacar de manera innovadora</text:a> <text:a xlink:type="simple" xlink:href="http://www.ipodnn.com/articles/11/07/13/says.elicited.perception.important.factor/">aplicaciones con enlaces a "Más aplicaciones"</text:a>, debido al apoyo del ex director de tecnología de <text:span text:style-name="T4">Microsoft</text:span>), mientras que Google afirma que va a la caza de patentes "defensivas". Eso es lo que todas las empresas que están ganando llaman a sus patentes. Pues bien, <text:span text:style-name="T1">la única patente defensiva es la que se autodestruye con seguridad.</text:span> Incluso las patentes de Red Hat son una amenaza porque Red Hat puede ser vendido algún día, por lo que l<text:span text:style-name="T1">a excusa de "patente defensiva" es bastante cojuda</text:span>. En repetidas ocasiones hemos pedido a Red Hat para proporcionar una garantía legal para tales circunstancias, pero nuestras sugerencias cayeron en oídos sordos en todo el señor Fontana (cuya lealtad a los clientes viene antes de la ideología).</text:p>
      <text:p text:style-name="P6"/>
      <text:p text:style-name="P6">Por medio de la disuasión, cualquier patente - ya sea ofensivo o no - es un impedimento para la innovación y un <text:a xlink:type="simple" xlink:href="http://techrights.org/2011/06/26/bessen-on-swpats/">reciente estudio ayudó a demostrar esto</text:a>. Incluso los abogados de patentes <text:a xlink:type="simple" xlink:href="http://www.patentlyo.com/patent/2011/07/recent-patent-law-scholarship-roundup.html">prestaron atención</text:a> en lugar de ignorarla. Desde Patently-O: <text:s text:c="118"/></text:p>
      <text:p text:style-name="P6"/>
      <text:p text:style-name="P4"><text:s text:c="2"/>James Bessen, una generación de patentes de software</text:p>
      <text:p text:style-name="P4"><text:s text:c="2"/>¿Benefician las patentes a las empresas de software? James Bessen examina esta cuestión tanto a <text:soft-page-break/>través de un estudio de la literatura existente y un nuevo estudio empírico. Bessen considera que, aunque el número de patentes relacionadas con el software ha crecido rápidamente durante la última década, la proporción de las patentes obtenidas por las empresas de software se ha mantenido relativamente pequeño, y se debe principalmente a la actividad de un pequeño número de empresas de software de gran tamaño. En otras palabras, la mayoría de las patentes de software van para empresas fuera de la industria del software. Bessen también proporciona los datos que pone en tela de juicio el valor de las patentes a las empresas de software de puesta en marcha y examina los cambios en la probabilidad de que una patente de software estarán involucrados en el pleito en los primeros cuatro años de su vida de la patente.</text:p>
      <text:p text:style-name="P6"/>
      <text:p text:style-name="P6">Richard Waters, un viejo defensor de <text:span text:style-name="T4">Microsoft</text:span> en el Financial Times, trata de <text:a xlink:type="simple" xlink:href="http://www.ft.com/cms/s/c4aa233a-ada8-11e0-9038-00144feabdc0,Authorised=false.html?_i_location=http%3A%2F%2Fwww.ft.com%2Fcms%2Fs%2F0%2Fc4aa233a-ada8-11e0-9038-00144feabdc0.html&amp;_i_referer="><text:span text:style-name="T1">retar a Google a entrar en las guerras de patentes</text:span></text:a> (<text:span text:style-name="T1">en lugar de la abolición de las patentes</text:span>). Para Google, todo intento de entrar en estas guerras sería una tontería, ya que se inicia casi desde cero. Para dar una nueva numeración[http://techcrunch.com/2011/07/14/larry-page-android-patent-problems/] de las noticias de esta semana:</text:p>
      <text:p text:style-name="P6"/>
      <text:p text:style-name="P4"><text:s text:c="2"/>Durante la llamada de ingresos de Google anunció sus ganancias Q2 2011 hoy en día, se hizo una pregunta sobre el tema de las patentes que rodean Google en estos momentos. En concreto, Android está bajo el asalto de Oracle, así como <text:span text:style-name="T4">Microsoft</text:span> y Apple. Esto sucede porque Google sólo tiene alrededor de 700 patentes, y que recientemente fracasó en su intento de ganar 6000+ de Nortel,- las que van a, ¿quién más, <text:span text:style-name="T4">Microsoft</text:span> y Apple, entre otros. Entonces, ¿qué es Google va a hacer ahora?</text:p>
      <text:p text:style-name="P3"/>
      <text:p text:style-name="P6">Hemos instado a Google muchas veces antes de sólo invertir el dinero que gana en defensa de todo el mundo. Google puede ayudar a todos por poner fin a las patentes de software, o al menos intentarlo. El público participará.</text:p>
      <text:p text:style-name="P6"/>
      <text:p text:style-name="P5">"Hemos instado a Google muchas veces antes de sólo invertir el dinero que gana en defensa de todo el mundo."</text:p>
      <text:p text:style-name="P6"/>
      <text:p text:style-name="P6">No es demasiado tarde para Google para reformar el sistema y <text:span text:style-name="T1">si no lo hace las cosas podrían empeorar,</text:span> ya que <text:span text:style-name="T4">Microsoft</text:span> es probable que va para <text:span text:style-name="T1">enviar su mole en Nokia para </text:span><text:a xlink:type="simple" xlink:href="http://www.itnews.com.au/News/262659,aussie-eyes-apple-google-over-cloud-music-patents.aspx"><text:span text:style-name="T1">atacar a los fabricantes de teléfonos Android</text:span></text:a> (aunque no sólo Android se ve afectada) después de que <text:a xlink:type="simple" xlink:href="http://twitter.com/NokiaUpdate/status/91194026837016576">Nokia hizo esto a Apple</text:a>. Nokia y Apple son parte del cartel, y a<text:span text:style-name="T1">mbos han estado ayudando a la </text:span><text:a xlink:type="simple" xlink:href="http://techrights.org/wiki/index.php/MPEG-LA"><text:span text:style-name="T1">mafia de MPEG-LA</text:span></text:a>. Mira lo que <text:a xlink:type="simple" xlink:href="http://www.techeye.net/business/us-patent-office-awards-android-feature-to-apple#.Th_3IbK-6RE.twitter">Apple está haciendo</text:a> gracias a la incompetencia de la USPTO: "<text:span text:style-name="T1">la política de Apple es de tratar de reclamar las patentes para el mayor número posible de características Android ha continuado con la bendición de la Oficina de Patentes de los EE.UU.."</text:span></text:p>
      <text:p text:style-name="P6"/>
      <text:p text:style-name="P6">"Mob Jobs no está contento que está perdiendo su cuota de mercado gracias a Android, y parece estar aplicando por la mayor cantidad de patentes que sea posible, para patentar troll el sistema operativo -Android- fuera del mercado."</text:p>
      <text:p text:style-name="P6"/>
      <text:p text:style-name="P6">"Lo alarmante es gracias a los caprichos del sistema de patentes de EE.UU. parece estar saliéndose con la suya."</text:p>
      <text:p text:style-name="P6"/>
      <text:p text:style-name="P6">"Ayer la Oficina de Patentes y Marcas EE.UU. le dio a Apple una patente que cubre esa manera ingeniosa que los teléfonos inteligentes pueden transformar de vertical a de lado a un paisaje de inflexión".</text:p>
      <text:p text:style-name="P6"><text:soft-page-break/></text:p>
      <text:p text:style-name="P6"><text:span text:style-name="T1">"La pérdedora Apple quiere prohibir los competidores"</text:span>, <text:a xlink:type="simple" xlink:href="http://www.muktware.com/blogs/1802">dice</text:a> Muktware que, además, afirma que las "<text:a xlink:type="simple" xlink:href="http://www.muktware.com/news/1800">Preguntas de Jurisprudencia de Oracle Damage</text:a>" (Oracle está cerca de Apple, a través de los directores generales):</text:p>
      <text:p text:style-name="P6"/>
      <text:p text:style-name="P4"><text:s text:c="2"/>La máquina de trolls de patentes de software de <text:span text:style-name="T4">Microsoft</text:span> <text:span text:style-name="T4">PR</text:span> (Relaciones Públicas) está bombeando tanta des-información, ya que puede, oracling victoria de Oracle en Android caso en la corte. La realidad es que Oracle se enfrenta a uno tras otro los retrocesos en el caso. Tras el rechazo de la USPTO de la mayoría de las patentes de Oracle, el tribunal se negó a comprar informe Iain Cockburn y solicitó a ambas partes (Google y Oracle), por nombrar dos expertos para verificar los daños.</text:p>
      <text:p text:style-name="P6"/>
      <text:p text:style-name="P6">La razón Techrights ya no puede concentrarse en Novell y <text:span text:style-name="T4">Microsoft</text:span> en el aislamiento es que hay un gran problema detrás de todas estas formas de realización y personificar el problema tenía sentido hasta algún momento del año pasado, cuando <text:span text:style-name="T1">Oracle y Apple juntos atacaron Android, mostrando su disposición a descarrilar la competencia de manera verdaderamente nefastos. Google debe saber cuál será la solución permanente, no se trata de ganar un caso aquí y allá, o incluso invalidar una patente aquí y allá. Google necesita para poner fin a todas las patentes de software de un solo golpe</text:span>. La USPTO ha perdido el rumbo, como veremos en un post posteri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8T19:17:53</meta:creation-date>
    <dc:date>2011-07-18T19:36:32</dc:date>
    <meta:editing-duration>PT00H18M42S</meta:editing-duration>
    <meta:editing-cycles>3</meta:editing-cycles>
    <meta:generator>OpenOffice.org/3.2$Linux OpenOffice.org_project/320m19$Build-9505</meta:generator>
    <meta:document-statistic meta:table-count="0" meta:image-count="0" meta:object-count="0" meta:page-count="3" meta:paragraph-count="22" meta:word-count="1359" meta:character-count="8323"/>
  </office:meta>
</office:document-meta>
</file>