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fo:font-weight="bold" fo:background-color="#ffff0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pos Está Concediendo Más Monopolios</text:p>
      <text:p text:style-name="P4"/>
      <text:p text:style-name="P4">Por el Dr. Roy Schestowitz</text:p>
      <text:p text:style-name="P4"/>
      <text:p text:style-name="P4">Resumen: <text:span text:style-name="T1">El jefe de la USPTO celebra la noticia de los retrasos del retroceso y Peer to Patent está aparentemente igualmente júbiloso.</text:span></text:p>
      <text:p text:style-name="P4"/>
      <text:p text:style-name="P4">EN EL mundo extraño de los abogados de patentes, <text:span text:style-name="T1">las patentes buenas son patentes amplias que pueden hacer que todos los demás sean demandados</text:span>. En el mundo de la OIN (Open Invention Network) <text:span text:style-name="T1">una "buena" patente es una que sería muy difícil de anular</text:span>. En la <text:span text:style-name="T3">USPTO</text:span> (Oficina de Patentes y Marcas de los Estados Unidos), <text:span text:style-name="T1">las patentes son "buenas" porque son una fuente de ingresos</text:span>. En principio, <text:a xlink:type="simple" xlink:href="http://techrights.org/2011/07/10/david-kappos-disappoints/">la USPTO bajo la dirección de Kapos es una causa perdida</text:a> y de acuerdo con este <text:a xlink:type="simple" xlink:href="http://www.uspto.gov/blog/director/entry/first_office_action_backlog_dips">nuevo post de Kappos</text:a>, <text:span text:style-name="T1">a pesar de la recesión/depresión, ellos están acelerando la tramitación de las solicitudes de monopolio.</text:span> Esto es lo último que Estados Unidos necesita en estos momentos, sobre todo teniendo en cuenta lo duro que los trolls de patentes y los carteles de las patentes están golpeando. La reacción de los Peer to Patent es un disparate por decir lo menos. La persona que maneja su cuenta de Twitter <text:a xlink:type="simple" xlink:href="http://twitter.com/peertopatent/status/91168647116107777">dice</text:a>:</text:p>
      <text:p text:style-name="P4"/>
      <text:p text:style-name="P4"><text:s/>Parece que hay signos de progreso en la USPTO! Cartera de retroceso!</text:p>
      <text:p text:style-name="P4"/>
      <text:p text:style-name="P4">A menos que sea sarcasmo, esto es malo, porque por lo general, vemos que el número de patentes aumenta con el tiempo. Así que la noticia de arriba puede ser indicativa de la situación está cada vez peor, no mejor, a excepción en el punto de vista de la USPTO, ya que las patentes son sólo negocios para estas personas. El presidente de la FFII (Fundación para una Infraestructura de Información Libre) respondió <text:a xlink:type="simple" xlink:href="http://twitter.com/zoobab/statuses/91171077337788417">por escrito</text:a> "Más patentes!"</text:p>
      <text:p text:style-name="P4"/>
      <text:p text:style-name="P4">Sí, esto es probablemente lo que la USPTO considera como "éxito". Si el Departamento de Justicia quiere limpiar el desorden anti-competitivo, un buen lugar para empezar sería un replanteamiento de la USPTO. Como una persona <text:a xlink:type="simple" xlink:href="http://twitter.com/integgroll/status/91849928506216449">señaló hace unas horas</text:a>:</text:p>
      <text:p text:style-name="P4"/>
      <text:p text:style-name="P3"><text:s/>La USPTO sólo aprueba las patentes hoy en día, son un agujero enorme de dinero. Dejan al litigio probar la validez de las patentes.</text:p>
      <text:p text:style-name="P4"/>
      <text:p text:style-name="P4">Claudio desde el Linux Basement <text:a xlink:type="simple" xlink:href="http://twitter.com/claudiom72/statuses/91852565653889024">respondió</text:a> con:</text:p>
      <text:p text:style-name="P4"/>
      <text:p text:style-name="P3"><text:s/>Hable de una pérdida de dinero en el pago de esos salarios si no van a hacer su trabajo de manera adecuada aprobando patentes.</text:p>
      <text:p text:style-name="P4"/>
      <text:p text:style-name="P4"><text:span text:style-name="T1">!Qué pérdida de productividad¡</text:span> y lo que es un peaje en todo el mundo. <text:span text:style-name="T1">Los ciudadanos de los Estados Unidos se levantarían en armas si entendieran las ramificaciones que se mantienen ocultas de los mismos</text:span> (como los <text:span text:style-name="T1">costos artificialmente elevados en todo el mercado</text:span>). Los retrasos solían ser un síntoma y un argumento para el reacondicionamiento de la USPTO, lanzando a más personas en el problema, <text:span text:style-name="T1">la </text:span><text:span text:style-name="T4">USPTO</text:span><text:span text:style-name="T1"> ayuda a asegurarse de que sigue haciendo sus cosas rancias, otorgando aún más monopolios</text:span> en muchas cosas más sin embargo. La gente tiene que levantarse y protest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0T18:48:25</meta:creation-date>
    <meta:document-statistic meta:table-count="0" meta:image-count="0" meta:object-count="0" meta:page-count="1" meta:paragraph-count="12" meta:word-count="468" meta:character-count="2724"/>
    <dc:date>2011-07-20T18:58:46</dc:date>
    <meta:editing-duration>PT00H04M38S</meta:editing-duration>
    <meta:editing-cycles>1</meta:editing-cycles>
    <meta:generator>OpenOffice.org/3.2$Linux OpenOffice.org_project/320m19$Build-9505</meta:generator>
  </office:meta>
</office:document-meta>
</file>