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color="#800000"/>
    </style:style>
    <style:style style:name="T5" style:family="text">
      <style:text-properties fo:color="#800000" fo:background-color="#ffff00"/>
    </style:style>
    <style:style style:name="T6" style:family="text">
      <style:text-properties fo:color="#800000" fo:font-weight="bold" fo:background-color="#ffff00" style:font-weight-asian="bold" style:font-weight-complex="bold"/>
    </style:style>
    <style:style style:name="T7" style:family="text">
      <style:text-properties fo:color="#800000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Guerra de Microsoft Contra Linux Ahora Es Sobre las Patentes de Software</text:p>
      <text:p text:style-name="P3"/>
      <text:p text:style-name="P3">Por el Dr. Roy Schestowitz</text:p>
      <text:p text:style-name="P3"/>
      <text:p text:style-name="P3">Resumen: <text:span text:style-name="T6">Microsoft</text:span><text:span text:style-name="T1"> hace Velocity Micro pagar a </text:span><text:span text:style-name="T6">Microsoft</text:span><text:span text:style-name="T1"> - no Google - por dispositivos basados en Linux Android</text:span>.</text:p>
      <text:p text:style-name="P3"/>
      <text:p text:style-name="P3">La extorsión en contra de Android tiene un laberinto de acuerdos de confidencialidad. Gracias a Barnes and Noble <text:a xlink:type="simple" xlink:href="http://techrights.org/2011/04/27/bn-and-changing-the-patent-system/">sabemos lo feo que es</text:a>. No hay acuerdo amistoso, hay <text:span text:style-name="T3">CHANTAJE SISTEMATICO</text:span> [<text:a xlink:type="simple" xlink:href="http://techrights.org/2007/06/08/shuttleworth-on-racketeering/"><text:span text:style-name="T2">1</text:span></text:a>, <text:a xlink:type="simple" xlink:href="http://techrights.org/2009/07/17/racketeering-melco-microsoft/"><text:span text:style-name="T2">2</text:span></text:a>, <text:a xlink:type="simple" xlink:href="http://techrights.org/2009/12/29/microsoft-extortion-software-patents/"><text:span text:style-name="T2">3</text:span></text:a>, <text:a xlink:type="simple" xlink:href="http://techrights.org/2009/07/24/red-hat-on-microsoft-two-face/"><text:span text:style-name="T2">4</text:span></text:a>, <text:a xlink:type="simple" xlink:href="http://techrights.org/2009/09/08/staples-employees-anti-linux/"><text:span text:style-name="T2">5</text:span></text:a>, <text:a xlink:type="simple" xlink:href="http://techrights.org/2009/07/01/patent-racketeering-myhrvold/"><text:span text:style-name="T2">6</text:span></text:a>, <text:a xlink:type="simple" xlink:href="http://techrights.org/2008/02/22/open-for-patents/"><text:span text:style-name="T2">7</text:span></text:a>]. Sólo unos pocos días <text:span text:style-name="T7">Microsoft</text:span> anunció un acuerdo de extorsión contra Android y <text:a xlink:type="simple" xlink:href="http://www.microsoft.com/Presspass/press/2011/jun11/06-29VelocityMicroPR.mspx">ahora viene otro</text:a> <text:span text:style-name="T1">con una gran cantidad de las mismas mentiras (temas de conversación para hacer que parezca un acuerdo amistoso)</text:span>:</text:p>
      <text:p text:style-name="P3"/>
      <text:p text:style-name="P3"><text:s/><text:span text:style-name="T8"><text:s text:c="2"/>El acuerdo de patentes es otro ejemplo del importante papel que la propiedad intelectual (IP) desempeña en asegurar un ambiente sano y vibrante ecosistema de TI.</text:span></text:p>
      <text:p text:style-name="P3"/>
      <text:p text:style-name="P3">No, es la extorsión, y no debería ser legal. <text:span text:style-name="T6">Microsoft</text:span><text:span text:style-name="T1"> ha claramente agotar los medios para competir con Linux, por lo que está presionando por </text:span><text:a xlink:type="simple" xlink:href="http://techrights.org/2011/06/29/microsoft-lobbyists-for-swpats-eu/"><text:span text:style-name="T1">las patentes de software en todas partes</text:span></text:a> <text:span text:style-name="T1">(</text:span><text:span text:style-name="T6">Microsoft</text:span><text:span text:style-name="T1"> </text:span><text:span text:style-name="T6">Florian</text:span><text:span text:style-name="T1"> está seguro en su nómina, directa o indirectamente) y está atacando a Linux en todo momento a puerta cerrada, tratando de hacerlo más caro</text:span> y también la vaca de efectivo de <text:span text:style-name="T7">Microsoft</text:span>. El co-fundador de <text:span text:style-name="T7">Microsoft</text:span>, Bill Gates juega <text:a xlink:type="simple" xlink:href="http://techrights.org/wiki/index.php/Gates_Foundation_Critique">juegos similares con las patentes</text:a> (en alimentos y medicinas, por ejemplo) y esto tiene que parar. <text:span text:style-name="T6">Microsoft</text:span><text:span text:style-name="T1"> es una empresa muy peligrosa, no un chivo expiatori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1T15:42:27</meta:creation-date>
    <dc:date>2011-07-01T15:49:03</dc:date>
    <meta:editing-duration>PT00H06M40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1" meta:paragraph-count="7" meta:word-count="233" meta:character-count="1391"/>
  </office:meta>
</office:document-meta>
</file>