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80"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color="#000080"/>
    </style:style>
    <style:style style:name="T3" style:family="text">
      <style:text-properties fo:color="#00008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Ley de Patentes de Europa, Bajo presión, APRIL Participa Cada Vez Más</text:p>
      <text:p text:style-name="P5"/>
      <text:p text:style-name="P5">Por el Dr. Roy Schestowitz</text:p>
      <text:p text:style-name="P5"/>
      <text:p text:style-name="P5">Resumen: <text:span text:style-name="T1">Otro intento de fusión de patentes de la UE y los Estados Unidos y una llamada de los defensores franceses (Jérémie Zimmermann et al.) Para ponerle fin.</text:span></text:p>
      <text:p text:style-name="P5"/>
      <text:p text:style-name="P5">La situación de las patentes software en la UE no está mejorando, pero no ha empeorar más tampoco. <text:span text:style-name="T1">El hecho de mantener información sobre políticos corruptos pueden mantenerlos a raya, renunciando a políticas dañinas</text:span>. Aquellos que persiguen la patente en la UE no ha hecho ningún progreso considerable y hay veto de por lo menos dos grandes países (<text:a xlink:type="simple" xlink:href="http://techrights.org/2011/07/10/spain-and-italy-vs-eu-patents/">España e Italia</text:a>). Antes los cuales nos sacamos el sombrero. <text:a xlink:type="simple" xlink:href="http://twitter.com/jamie_love/status/91674976092041216">James Love</text:a> afirma que:</text:p>
      <text:p text:style-name="P4"/>
      <text:p text:style-name="P4"><text:s text:c="3"/>En la <text:s/>US/EU reunión del Grupo de Trabajo de derechos de propiedad intelectual, Qualcomm sugirió las patentes de software al estilo de la USTR en la UE, para conseguir una mayor aceptación mundial de las patentes de sofware.</text:p>
      <text:p text:style-name="P5"/>
      <text:p text:style-name="P5"><text:span text:style-name="T1">Una verguenza realmente.</text:span> La respuesta del presidente de la <text:span text:style-name="T3">FFII</text:span> <text:span text:style-name="T3">(Fundación para una Infraestructura de Información Libre)</text:span> es <text:a xlink:type="simple" xlink:href="http://twitter.com/zoobab/statuses/91766004761370625">que</text:a> <text:span text:style-name="T1">"el estilo de la Unión Europea de patentes de software significa escribir en la ley la exclusión de las patentes de software"</text:span></text:p>
      <text:p text:style-name="P5"/>
      <text:p text:style-name="P5">También pone de relieve esta <text:a xlink:type="simple" xlink:href="http://www.frenchpatentcaselaw.info/">nueva página</text:a>, señalando <text:a xlink:type="simple" xlink:href="http://twitter.com/zoobab/statuses/91467704631967744">que</text:a>:</text:p>
      <text:p text:style-name="P5"/>
      <text:p text:style-name="P4"><text:s text:c="3"/>Verón se inicia con el sitio web de la legislación sobre patentes en el caso de Francia</text:p>
      <text:p text:style-name="P5"/>
      <text:p text:style-name="P5">De acuerdo con una grabación de audio, afirma el presidente de la <text:span text:style-name="T3">FFII</text:span>, <text:span text:style-name="T1">"Las patentes de software están de vuelta a través de la patente unitaria, dice líder de la Organización de Software Libre APRIL"</text:span> (que también está involucrada en otras áreas). Que recientemente <text:a xlink:type="simple" xlink:href="http://techrights.org/2011/07/07/polish-presidency-and-barnier/">se quejó de Barnier también</text:a>. <text:span text:style-name="T1">Vamos a mantener a Europa - y por extensión el mundo - libre de patentes de software.</text:span> Los casos de la ley no son favorables para las patentes de software en la UE.</text:p>
      <text:p text:style-name="P5"/>
      <text:p text:style-name="P2">"[La EPO] no puede distinguir entre el hardware y software de modo que las patentes son emitidas de todos modos."</text:p>
      <text:p text:style-name="P2"/>
      <text:p text:style-name="P2">-Marshall Phelps, Microso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8T21:15:05</meta:creation-date>
    <meta:document-statistic meta:table-count="0" meta:image-count="0" meta:object-count="0" meta:page-count="1" meta:paragraph-count="12" meta:word-count="329" meta:character-count="1918"/>
    <dc:date>2011-07-18T21:24:36</dc:date>
    <meta:editing-duration>PT00H04M16S</meta:editing-duration>
    <meta:editing-cycles>1</meta:editing-cycles>
    <meta:generator>OpenOffice.org/3.2$Linux OpenOffice.org_project/320m19$Build-9505</meta:generator>
  </office:meta>
</office:document-meta>
</file>