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800000" fo:font-weight="bold" fo:background-color="#ffff0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00"/>
    </style:style>
    <style:style style:name="T6" style:family="text">
      <style:text-properties fo:color="#000080"/>
    </style:style>
    <style:style style:name="T7" style:family="text">
      <style:text-properties fo:color="#00008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Microsoft</text:span> Entrega Dinero a los Políticos de la UE, Obtienendo Partidarios Para las Patentes de Software</text:p>
      <text:p text:style-name="P3"/>
      <text:p text:style-name="P3">Por el Dr. Roy Schestowitz</text:p>
      <text:p text:style-name="P3"/>
      <text:p text:style-name="P3">Resumen: la presidencia de Polonia es otra a la que <text:span text:style-name="T5">la presidencia de </text:span><text:span text:style-name="T3">Microsoft</text:span><text:span text:style-name="T5"> da dinero para que se convierte en un refuerzo de sus políticas que marcan el comienzo de las patentes de software.</text:span> <text:s text:c="54"/></text:p>
      <text:p text:style-name="P3"/>
      <text:p text:style-name="P3">TECHRIGHTS escribió mucho sobre Polonia en relación con el OOXML de <text:span text:style-name="T2">Microsoft</text:span> usualmente relacionados con la corrupción [<text:a xlink:type="simple" xlink:href="http://techrights.org/2008/08/21/microsoft-accused/"><text:span text:style-name="T4">1</text:span></text:a>, <text:a xlink:type="simple" xlink:href="http://techrights.org/2008/03/28/moox-poland-tc-tricks/"><text:span text:style-name="T4">2</text:span></text:a>, <text:a xlink:type="simple" xlink:href="http://techrights.org/2007/08/20/ooxml-poland/"><text:span text:style-name="T4">3</text:span></text:a>] y también en relación con <text:a xlink:type="simple" xlink:href="http://techrights.org/2009/08/25/white-people-in-poland/">el supuesto racismo en el componente </text:a><text:a xlink:type="simple" xlink:href="http://techrights.org/2009/08/25/white-people-in-poland/"><text:span text:style-name="T2">Microsoft</text:span></text:a><text:a xlink:type="simple" xlink:href="http://techrights.org/2009/08/25/white-people-in-poland/"> polaco</text:a>, que convenientemente se disfraza como no americano (bueno para el cabildeo y las razones de impuestos). Hace unos días hemos observado que <text:a xlink:type="simple" xlink:href="http://techrights.org/2011/07/07/polish-presidency-and-barnier/">l</text:a><text:a xlink:type="simple" xlink:href="http://techrights.org/2011/07/07/polish-presidency-and-barnier/"><text:span text:style-name="T5">a Presidencia polaca comenzó presionando por una puerta trasera que facilitará las patentes de software en Europa</text:span></text:a> y ahora descubrimos, gracias al presidente de la <text:span text:style-name="T7">FFII</text:span><text:span text:style-name="T6"> (Benjamin Henrion)</text:span>, que la "Presidencia de Polonia cuenta con el patrocinio de <text:span text:style-name="T2">Microsoft</text:span>" . La <text:a xlink:type="simple" xlink:href="http://pl2011.eu/en/budget_and_partners_of_presidency">prueba está en esta página</text:a> que explica:</text:p>
      <text:p text:style-name="P3"/>
      <text:p text:style-name="P2"><text:s text:c="2"/>En virtud de la resolución del Consejo de Ministros de 23 de junio de 2009 R. no. 113/2009, el programa a largo plazo titulado "Preparación y celebración de la Presidencia polaca del Consejo de la Unión Europea en el segundo semestre de 2011" fue adoptado.</text:p>
      <text:p text:style-name="P2"/>
      <text:p text:style-name="P2"><text:s text:c="2"/>El programa aspira a proporcionar financiación para los años 2010-2012, que incluye la preparación y la aseguración de la Presidencia del Consejo de la UE de Polonia en la segunda mitad de 2011.</text:p>
      <text:p text:style-name="P3"/>
      <text:p text:style-name="P3"><text:span text:style-name="T5">¿Por qué un gobierno europeo necesidad de recibir dinero de una empresa corrupta de otro país?</text:span> Esto no tiene ningún sentido y nos pareció que <text:span text:style-name="T5">lo mismo sucedió en la </text:span><text:a xlink:type="simple" xlink:href="http://techrights.org/2009/03/07/ms-patents-czech-republic/"><text:span text:style-name="T5">presidencia de la República Checa</text:span></text:a>, que presionó para la misma política suicida después de haber recibido dinero de <text:span text:style-name="T2">Microsoft</text:span>.</text:p>
      <text:p text:style-name="P3"/>
      <text:p text:style-name="P3">En otras noticias relacionadas, <text:a xlink:type="simple" xlink:href="http://twitter.com/zoobab/statuses/90682765967761408">explica Henrion</text:a>:</text:p>
      <text:p text:style-name="P3"/>
      <text:p text:style-name="P3"><text:s text:c="2"/>España e Italia no plantearón la cuestión de la discriminación lingüística en la denuncia del Tribunal de Justicia. Dudo de que tendrán éxito sin eso.</text:p>
      <text:p text:style-name="P3"/>
      <text:p text:style-name="P3">Mira lo que sucede con el <text:a xlink:type="simple" xlink:href="http://patentsind.blogspot.com/2011/07/helferich-patent-licensing-vs-nokia.html">gigante de la telefonía de Finlandia</text:a>:</text:p>
      <text:p text:style-name="P3"/>
      <text:p text:style-name="P2"><text:s text:c="2"/>Helferich Licencia de Patentes ha demandado a Nokia en el Tribunal de Distrito de EE.UU. del Distrito Norte de Illinois por violación de patentes. Helferich Licencia de Patentes ha alegado que Nokia está infringiendo 7 de patentes de licencia de patentes Helferich en el dominio de mensajería push e interfaces de usuario.</text:p>
      <text:p text:style-name="P2"/>
      <text:p text:style-name="P2"><text:s text:c="2"/>La cartera de patentes de Helferich Licencias de Patentes, comprende 25 patentes en EE.UU. y 10 solicitudes pendientes de EE.UU., se refieren principalmente a los dispositivos móviles de comunicación inalámbrica y la entrega de contenido y medios de comunicación a los dispositivos de comunicación. Helferich de licencia de patentes ha afirmado que los dispositivos de Nokia, en concreto, N8, X6, E72, E73, 2320, 5800 y 6350 están infringiendo en los siguientes siete patentes asignadas a Helferich de licencia de patentes</text:p>
      <text:p text:style-name="P3"/>
      <text:p text:style-name="P3"><text:soft-page-break/>Aquí en el Reino Unido, ha sido sobre todo tranquilo en el frente de patentes, pero el Dr. <text:a xlink:type="simple" xlink:href="http://twitter.com/glynmoody/status/90062830367285252">Glyn Moody advierte</text:a> acerca de este <text:a xlink:type="simple" xlink:href="http://ipkitten.blogspot.com/2011/07/members-of-parliament-debate-ip.html">debate los parlamentarios</text:a>, señalando que en la ausencia de estudios como el <text:a xlink:type="simple" xlink:href="http://techrights.org/2011/06/26/bessen-on-swpats/">muy reciente Bessen</text:a>, los reclamos respecto a la denominada "propiedad intelectual<text:span text:style-name="T5">" se basan <text:s/>"*no* [en] evidencia a menos que sean respaldados por una metodología confiable y los datos: las cifras de la industria no lo son"</text:span> (como de costumbre <text:a xlink:type="simple" xlink:href="http://techrights.org/wiki/index.php/IDC"><text:span text:style-name="T4">IDC</text:span></text:a> se encuentra entre aquellos que trabajan con la <text:a xlink:type="simple" xlink:href="http://techrights.org/wiki/index.php/Business_Software_Alliance"><text:span text:style-name="T4">BSA (Alianza Empresarial de Software)</text:span></text:a> para generar números falso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6T11:56:09</meta:creation-date>
    <dc:date>2011-07-16T12:20:10</dc:date>
    <meta:editing-duration>PT00H24M02S</meta:editing-duration>
    <meta:editing-cycles>3</meta:editing-cycles>
    <meta:generator>OpenOffice.org/3.2$Linux OpenOffice.org_project/320m19$Build-9505</meta:generator>
    <meta:document-statistic meta:table-count="0" meta:image-count="0" meta:object-count="0" meta:page-count="2" meta:paragraph-count="14" meta:word-count="555" meta:character-count="3452"/>
  </office:meta>
</office:document-meta>
</file>