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color="#800000"/>
    </style:style>
    <style:style style:name="T4" style:family="text">
      <style:text-properties fo:color="#800000" fo:font-weight="bold" style:font-weight-asian="bold" style:font-weight-complex="bold"/>
    </style:style>
    <style:style style:name="T5" style:family="text">
      <style:text-properties fo:color="#800000" fo:font-weight="bold" fo:background-color="#ffff00" style:font-weight-asian="bold" style:font-weight-complex="bold"/>
    </style:style>
    <style:style style:name="T6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ntras los Directivos de Microsoft Siguen Huyendo, Microsoft Ataca Jugadores Pequeños Que Ofrecen Linux (Actualizado)</text:p>
      <text:p text:style-name="P3"/>
      <text:p text:style-name="P3">Por el Dr. Roy Schestowitz</text:p>
      <text:p text:style-name="P3"/>
      <text:p text:style-name="P3">Resumen: <text:span text:style-name="T5">Microsoft</text:span><text:span text:style-name="T6"> pierde una pizca de dignidad restante cuando Steve Ballmer grita en el escenario (en medio de llamados para su despido) y también tiene sus hombres que gritan contra las empresas que venden Linux, tratando de obtener dinero de ellos para evitar un juicio (probablemente una violación de la Ley </text:span><text:span text:style-name="T2">RICO</text:span><text:span text:style-name="T6"> por chantaje sistematizado)</text:span></text:p>
      <text:p text:style-name="P3"/>
      <text:p text:style-name="P3">MIENTRAS ya no seguimos la <text:a xlink:type="simple" xlink:href="http://techrights.org/wiki/index.php/Microsoft_-_Major_Departure">salida de muchos directivos de </text:a><text:a xlink:type="simple" xlink:href="http://techrights.org/wiki/index.php/Microsoft_-_Major_Departure"><text:span text:style-name="T4">Microsoft</text:span></text:a> (tal vez muy pronto nos pondremos al dia), un lector nos ha dicho acerca de <text:a xlink:type="simple" xlink:href="http://www.theregister.co.uk/2011/06/29/conrad_bayer_departs_from_microsoft/">otro jefe de </text:a><text:a xlink:type="simple" xlink:href="http://www.theregister.co.uk/2011/06/29/conrad_bayer_departs_from_microsoft/"><text:span text:style-name="T4">Microsoft</text:span></text:a><text:a xlink:type="simple" xlink:href="http://www.theregister.co.uk/2011/06/29/conrad_bayer_departs_from_microsoft/"> abandona el barco</text:a>: <text:s text:c="49"/></text:p>
      <text:p text:style-name="P3"/>
      <text:p text:style-name="P3"><text:s/>El gerente general de <text:span text:style-name="T4">Microsoft</text:span> de su problemática unidad de identidad y acceso ha dejado la empresa, el Register se ha enterado.</text:p>
      <text:p text:style-name="P3"/>
      <text:p text:style-name="P2"><text:s/>Hemos estado presionando a los proveedores de software ya que Kim Cameron renunció a su puesto en Redmond en mayo para saber qué cambios estaban en marcha dentro del grupo.</text:p>
      <text:p text:style-name="P3"/>
      <text:p text:style-name="P3">"De acuerdo a los informes en el Seattle Times", <text:a xlink:type="simple" xlink:href="http://techrights.org/2011/06/30/msft-trying-to-extort-money/Ballmer%20leaves%20investors%20speechless%20in%20Seattle">dice The Register</text:a>, "Ballmer CEO de <text:span text:style-name="T4">Microsoft</text:span> gritó <text:s/>en una audiencia cautiva que asisten a una fiesta cívica en el Club Rotario de la ciudad ayer." <text:span text:style-name="T6">Él está gritando para defender su posición como CEO, mientras que sus matones compañeros también están gritando - metafóricamente hablando - a las empresas que están vendiendo Linux</text:span>. De <text:a xlink:type="simple" xlink:href="http://www.zdnet.com/blog/microsoft/yet-another-android-vendor-pays-microsoft-patent-royalties/9859">acuerdo con los chacales de </text:a><text:a xlink:type="simple" xlink:href="http://www.zdnet.com/blog/microsoft/yet-another-android-vendor-pays-microsoft-patent-royalties/9859"><text:span text:style-name="T4">Microsoft</text:span></text:a>, <text:span text:style-name="T5">Microsoft</text:span><text:span text:style-name="T6"> continúa con las extorsiones de patentes , pero se centra sólo en las pequeñas empresas o empresas cuyo uso de Linux es apenas conocido (por lo tanto ningún incentivo para llevar este asunto a la sala del tribunal)</text:span>. <text:span text:style-name="T4">Microsoft</text:span> <text:span text:style-name="T4">Nick</text:span> dice que "las esquinas <text:span text:style-name="T4">Microsoft</text:span> <text:a xlink:type="simple" xlink:href="http://www.linuxfordevices.com/c/a/News/Microsoft-makes-deal-with-Velocity-Micro/?kc=rss">otro fabricante Android en materia de patentes</text:a>", correctamente (para variar) que muestra que <text:span text:style-name="T6">no hay nada amigable</text:span>, a diferencia de la <text:a xlink:type="simple" xlink:href="http://www.microsoft.com/Presspass/press/2011/jun11/06-29VelocityMicroPR.mspx">pelusa orwelliana del </text:a><text:a xlink:type="simple" xlink:href="http://www.microsoft.com/Presspass/press/2011/jun11/06-29VelocityMicroPR.mspx"><text:span text:style-name="T4">Microsoft</text:span></text:a><text:a xlink:type="simple" xlink:href="http://www.microsoft.com/Presspass/press/2011/jun11/06-29VelocityMicroPR.mspx"> comunicado de prensa</text:a> que <text:span text:style-name="T6">el cabildero de <text:s/></text:span><text:span text:style-name="T5">Microsoft</text:span><text:span text:style-name="T6">, </text:span><text:span text:style-name="T5">Microsoft</text:span><text:span text:style-name="T6"> </text:span><text:span text:style-name="T5">Florian</text:span><text:span text:style-name="T6"> enlaza (estas personas en general, promueven las <text:s/>Relaciones Públicas de </text:span><text:span text:style-name="T5">Microsoft</text:span><text:span text:style-name="T6"> PR como fuente principal al anunciar la extorsión en contra de Linux, prestando atención a los comunicados de prensa de </text:span><text:span text:style-name="T5">Microsoft</text:span><text:span text:style-name="T6"> en lugar de tratar de desafiar las pretensiones en ella)</text:span>. Al igual que General Dynamics Itronix [<text:a xlink:type="simple" xlink:href="http://techrights.org/2011/06/29/general-dynamics-itronix-swpats-deal_es/"><text:span text:style-name="T1">1</text:span></text:a>, <text:a xlink:type="simple" xlink:href="http://techrights.org/2011/06/29/extortion-and-law/"><text:span text:style-name="T1">2</text:span></text:a>], <text:a xlink:type="simple" xlink:href="http://www.h-online.com/open/news/item/Microsoft-does-second-Android-patent-deal-in-a-week-1270343.html"><text:span text:style-name="T6">Velocity Micro acaba de ser extorsionado tambíen</text:span></text:a>. El cabildero, <text:span text:style-name="T4">Microsoft</text:span> Florian, escribió hoy que "Android no es ni" libre "como en" cerveza "ni" libre "como en" libertad de expresión".", <text:a xlink:type="simple" xlink:href="http://techcrunch.com/2010/10/03/android-isnt-free/">Steve Ballmer dijo lo mismo</text:a> y <text:span text:style-name="T6">Florian todavía se niega a responder a la pregunta acerca de si </text:span><text:span text:style-name="T5">Microsoft</text:span><text:span text:style-name="T6"> le paga un salario (es casi seguro que él es pagado por ellos, al menos indirectamente)</text:span>. Este tipo de odio de Linux se muestro aquí antes, incluyendo su tirada de barro a Red Hat. El cabildeo es importante para <text:span text:style-name="T4">Microsoft</text:span>, como medio para cambiar la percepción del público (<text:a xlink:type="simple" xlink:href="http://techrights.org/2011/04/19/how-mobbyists-operate_es/">Florian bombardea a los periodistas con correo masivo</text:a>, su uso como soporte de <text:span text:style-name="T4">Microsoft</text:span> FUD). Algunos de los ingresos de <text:span text:style-name="T4">Microsoft</text:span>, ahora llegan de su sanguijuela alter-ego, <text:span text:style-name="T4">Microsoft</text:span> Licensing, GP (MSLI) y de los de esa talla. Puede ser que sea la única división restante un día.</text:p>
      <text:p text:style-name="P3"/>
      <text:p text:style-name="P3"><text:span text:style-name="T5">Microsoft</text:span><text:span text:style-name="T6"> se está derrumbando como una empresa prácticante y lo único que queda para ella es la práctica (largo plazo) del litigio, lo que inevitablemente lo ha hecho un troll de patentes.</text:span> Seguimos viendo un <text:a xlink:type="simple" xlink:href="http://www.leagle.com/xmlResult.aspx?xmldoc=In%20FCO%2020110602163.xml&amp;docbase=CSLWAR3-2007-CURR">poco más de litigio con las patentes de software</text:a>, que tiene una fuerte correlación con los trolls de patentes. <text:span text:style-name="T6">Una gran cantidad de grupos de presión pro-patentes de software resultan ser financiados por </text:span><text:span text:style-name="T5">Microsoft</text:span><text:span text:style-name="T6">.</text:span></text:p>
      <text:p text:style-name="P3"/>
      <text:p text:style-name="P3">Actualización: Para <text:span text:style-name="T4">Microsoft</text:span> FUD de esta semana, nos muestra como otro jugador oscura <text:a xlink:type="simple" xlink:href="http://www.h-online.com/open/news/item/Microsoft-makes-third-Android-patent-deal-this-week-1271149.html">es víctima de ofertas de extorsión</text:a>. <text:span text:style-name="T5">Microsoft</text:span><text:span text:style-name="T6"> sólo está ATACANDO a empresas muy pequeñas como para ir a la </text:span><text:soft-page-break/><text:span text:style-name="T6">corte y quejarse al gobierno usando la Ley RICO, por ejemplo. Barnes &amp; Noble se quejó y se filtró la evidencia del CHANTAJE SISTEMATIZADO, a </text:span><text:span text:style-name="T5">Microsoft</text:span><text:span text:style-name="T6"> le gustaría evitar e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1T16:41:16</meta:creation-date>
    <dc:date>2011-07-01T20:35:14</dc:date>
    <meta:editing-duration>PT03H53M59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2" meta:paragraph-count="9" meta:word-count="635" meta:character-count="3915"/>
  </office:meta>
</office:document-meta>
</file>