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fo:background-color="#ffff00" style:font-weight-asian="bold" style:font-weight-complex="bold"/>
    </style:style>
    <style:style style:name="T6" style:family="text">
      <style:text-properties fo:color="#4c1900"/>
    </style:style>
    <style:style style:name="T7" style:family="text">
      <style:text-properties fo:color="#4c1900" fo:font-weight="bold" style:font-weight-asian="bold" style:font-weight-complex="bold"/>
    </style:style>
    <style:style style:name="T8" style:family="text">
      <style:text-properties fo:color="#4c190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crosoft Florian Celebra la Extorsión de Patentes, Quién Todavía Evita la Pregunta Acerca Si Microsoft lo Financia</text:p>
      <text:p text:style-name="P2"/>
      <text:p text:style-name="P5">Por el Dr. Roy Schestowitz</text:p>
      <text:p text:style-name="P5"/>
      <text:p text:style-name="P5">Resumen: <text:span text:style-name="T1">El Cabildero de Microsoft continua celebrando otro acuerdo que acompaña la extorsión, mientras al mismo tiempo que Google es presentado como una empresa maliciosa.</text:span> <text:s text:c="77"/></text:p>
      <text:p text:style-name="P5"/>
      <text:p text:style-name="P5">La Máquina de la Agenda de Microsoft a quién consistentemente nos referimos a "<text:a xlink:type="simple" xlink:href="http://techrights.org/wiki/index.php/Florian_M%C3%BCller"><text:span text:style-name="T3">Microsoft Florian</text:span></text:a>" <text:s/><text:a xlink:type="simple" xlink:href="http://techrights.org/2011/04/19/how-mobbyists-operate_es/"><text:span text:style-name="T1">seguirá enviando correo masivo a los periodistas</text:span></text:a> como parte de la campañas que Florian Müller ha estado haciendo durante años a petición de sus clientes. Mucha gente sabe muy bien lo que esta lacra está haciendo con sólo mirar las últimas horas sólo nos encontramos con este CABILDERO, Microsoft Florian, charlando con MVPs de Microsoft [<text:a xlink:type="simple" xlink:href="http://twitter.com/FOSSpatents/statuses/86485161058897921"><text:span text:style-name="T4">1</text:span></text:a>, <text:a xlink:type="simple" xlink:href="http://twitter.com/johnobeto/status/86484649798402050"><text:span text:style-name="T4">2</text:span></text:a>] acerca de aqellos que "ignoran totalmente la IP de los demás". Sí, <text:span text:style-name="T1">están tratando de pintar Android como faltando el respeto de la ley y límitando con lo ilegal,</text:span> como hemos explicado antes. De repente, es Google - no el MATON (Microsoft) - que está siendo presentado como el malo de la película. Sólo en la tierra de Microsoft MVPs... <text:s text:c="113"/></text:p>
      <text:p text:style-name="P5"/>
      <text:p text:style-name="P5">Por otra parte, sólo hace algunas horas Florian enlazó más demandas por patentes Lodsys contra los desarrolladores de Android (y aconsejó a los desarrolladores a <text:a xlink:type="simple" xlink:href="http://techrights.org/2011/06/02/lodsys-and-intellectual-ventures/"><text:span text:style-name="T7">sólo pagar al troll de patentes por la patente de software de este ex Microsoft CTO</text:span></text:a>). Cuando él no está impulsando a los abogados de patentes, como regularmente lo hace (hace incluso algunas horas, por ejemplo [<text:a xlink:type="simple" xlink:href="http://twitter.com/FOSSpatents/statuses/86492941966782464"><text:span text:style-name="T4">1</text:span></text:a>, <text:a xlink:type="simple" xlink:href="http://www.athenaalliance.org/weblog/archives/2011/06/washington_dc_needs_more_lawyers.html"><text:span text:style-name="T4">2</text:span></text:a>]), <text:span text:style-name="T1">Florian está evadiendo las preguntas acerca de su cliente actual</text:span>. Ya hemos intercambiado unos 50 tweets con él ayer y <text:span text:style-name="T5">OBSTINADAMENTE EVITA LA SIMPLE PREGUNTA</text:span>, como lo <text:a xlink:type="simple" xlink:href="http://techrights.org/2010/08/06/record-straight-on-groklaw-ibm/">hizo hace un año también</text:a>. <text:s text:c="15"/></text:p>
      <text:p text:style-name="P5"/>
      <text:p text:style-name="P3">"Nunca se es un crítico de patentes falsas, se alaba estas acciones y estos grupos de presión, y se niega a la divulgación de quién es tu jefe."</text:p>
      <text:p text:style-name="P3"><text:s text:c="3"/>-Rui Seabra</text:p>
      <text:p text:style-name="P3"/>
      <text:p text:style-name="P5">Rui Seabra escribe a Florian, <text:span text:style-name="T1">"bien, veo que todavía revientas cohetes por las patentes de software."</text:span></text:p>
      <text:p text:style-name="P5"/>
      <text:p text:style-name="P5">También <text:a xlink:type="simple" xlink:href="http://twitter.com/RuiSeabra/status/86497698055847938">añade</text:a>: Nunca se es un crítico de patentes falsas, se alaba estas acciones y estos grupos de presión, y se niega a la divulgación de quién es tu jefe."</text:p>
      <text:p text:style-name="P5"/>
      <text:p text:style-name="P5">Florian <text:span text:style-name="T1">no revela quién es su jefe y su palabreo </text:span><text:a xlink:type="simple" xlink:href="http://twitter.com/RuiSeabra/status/86500386294333440"><text:span text:style-name="T1">no está engañando a nadie de relevancia</text:span></text:a> ya que <text:span text:style-name="T1">religiosamente evita la pregunta acerca de la financiación de Microsoft (sólo podía decir "no" si es la respuesta verdadera)</text:span>. En su lugar, <text:span text:style-name="T1">está asustando a Cisco (que hace fabricando las tabletas de Android) mediante la promoción de las patente de Microsoft como si tuvieran mérit</text:span>o [<text:a xlink:type="simple" xlink:href="http://twitter.com/FOSSpatents/statuses/86497304646914048"><text:span text:style-name="T4">1</text:span></text:a>, <text:a xlink:type="simple" xlink:href="http://twitter.com/FOSSpatents/statuses/86497201190207490"><text:span text:style-name="T4">2</text:span></text:a>, <text:a xlink:type="simple" xlink:href="http://twitter.com/FOSSpatents/statuses/86494322261897217"><text:span text:style-name="T4">3</text:span></text:a>, <text:a xlink:type="simple" xlink:href="http://twitter.com/FOSSpatents/statuses/86499709698584576"><text:span text:style-name="T4">4</text:span></text:a>] (<text:span text:style-name="T1">no da a conocer las patentes</text:span>). Como ya hemos <text:a xlink:type="simple" xlink:href="http://techrights.org/2011/06/30/msft-trying-to-extort-money_es/">explicado en este post actualizado</text:a>, <text:span text:style-name="T7">Microsoft</text:span> firmó un tercer acuerdo con una oscura compañía que utiliza Android (casi no se conoce por el uso de Android), porque las empresas no tienen razón alguna para llevar la disputa a los tribunales. <text:span text:style-name="T8">Microsoft</text:span><text:span text:style-name="T1"> es como un troll de patentes hackea el sistema legal para salirse con la suya, el chantaje sistemático</text:span>, mientras que <text:span text:style-name="T1">Florian marrullea mezclando los pleitos de </text:span><text:a xlink:type="simple" xlink:href="http://twitter.com/FOSSpatents/statuses/86499955367350273"><text:span text:style-name="T1">patentes contra Google con competencia</text:span></text:a> y muchos otros artículos hostil a Google, mostrando claramente su tendencia general. Eso es lo que el cabildero hizo en un par de horas. Multiplique esto y extrapole los días y semanas. ¿Dinero bien gastado en el cabildeo? <text:span text:style-name="T1">Él quiere que la gente piense que Google - no </text:span><text:span text:style-name="T8">Microsoft</text:span><text:span text:style-name="T1"> - es el "chico malo" aquí</text:span>. Increíble. <text:span text:style-name="T1">Sólo los CABILDEROS (con grandes cheques de pago) puede salirse con la suya con deshonestidad y dormir bien de noche</text:span>. Mientras tanto, es este nuevo artículo satírico titulado "<text:span text:style-name="T7">Microsoft</text:span> detiene el desarrollo <text:soft-page-break/>de Windows Phone, lanza <text:a xlink:type="simple" xlink:href="http://www.factualerror.com/content/microsoft-stops-windows-phone-development-launches-android-patent-troll-suite">Android Patentes Troll Suite</text:a>":</text:p>
      <text:p text:style-name="P5"/>
      <text:p text:style-name="P4"><text:s/>"NO ESTAMOS RENUNCIANDO al negocio móvil", gritó Steve Ballmer a un periodista durante una conferencia de prensa. "Estamos lanzando un nuevo producto, junto con Nokia para fortalecer nuestra posición en el segmento móvil. Estamos lanzando <text:span text:style-name="T7">Microsoft</text:span> Patentes Troll Suite. "</text:p>
      <text:p text:style-name="P4"/>
      <text:p text:style-name="P4"><text:s/>"Nunca entendí la estrategia de Google OS", se rió Ballmer. "Ellos están tan confundidos. ¿Cuál es el punto del ChromeOS de Google cuando tiene a <text:s/>Android? Ellos simplemente no conocen el juego. "Ellos han estado invirtiendo mucho en su Android, y no obtienen ni siquiera un centavo de ella. Así no es como las empresas trabajan. Tiene que contestar a sus inversores. Esos son los que cuidan de su empresa y no <text:s/>los DESARROLLADORES Y USUARIOS."</text:p>
      <text:p text:style-name="P4"/>
      <text:p text:style-name="P4"><text:s/>"Mientras que Google está perdiendo dinero en el desarrollo de Android, Nosotros somos los que hacemos dinero con él. Ganamos $ 5 cada vez que se vende un teléfono con Android. Vamos contra de TODAS las empresas Android, que no tienen la fuerza legal y el dinero para asustar a la mierda fuera de ellos. Imagínese todas las empresas Android nos está pagando $ 5 por unidad! No podemos ni siquiera consegurir mucho más con una licencia de Windows Phone ", dijo Ballmer.</text:p>
      <text:p text:style-name="P4"/>
      <text:p text:style-name="P4"><text:s/>"Hoy estamos lanzando esta patente <text:span text:style-name="T7">Microsoft</text:span> Troll Suite 1.0 (MPTS) y está disponible para todos los socios de Microsoft. La suite permite a olfatear todos los jugadores de Android y luego trabajar con nuestro equipo legal para perseguir a esas empresas ",</text:p>
      <text:p text:style-name="P4"/>
      <text:p text:style-name="P4"><text:s/>"Esperamos hacer alrededor de $ 2 mil millones en ingresos este año solos por Android", concluyó Ballmer.</text:p>
      <text:p text:style-name="P5"/>
      <text:p text:style-name="P5">Las personas que trabajan para <text:span text:style-name="T7">Microsoft</text:span> debería ver esto y reconocer lo que ha pasado con su empleador. <text:span text:style-name="T1">Todo lo que hace es demandar y ejercer presión, con el fin de ganar dinero con los productos de otras personas. Es mucho peor que la MPAA/RIA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3T21:27:59</meta:creation-date>
    <dc:date>2011-07-03T21:40:08</dc:date>
    <meta:editing-duration>PT00H12M10S</meta:editing-duration>
    <meta:editing-cycles>2</meta:editing-cycles>
    <meta:generator>OpenOffice.org/3.2$Linux OpenOffice.org_project/320m19$Build-9505</meta:generator>
    <meta:document-statistic meta:table-count="0" meta:image-count="0" meta:object-count="0" meta:page-count="2" meta:paragraph-count="17" meta:word-count="899" meta:character-count="5552"/>
  </office:meta>
</office:document-meta>
</file>