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weight="bold" fo:background-color="#ffff00" style:font-weight-asian="bold" style:font-weight-complex="bold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crosoft Está Escuchando a Todo el Mundo</text:p>
      <text:p text:style-name="P4"/>
      <text:p text:style-name="P4">Por el Dr. Roy Schestowitz</text:p>
      <text:p text:style-name="P4"/>
      <text:p text:style-name="P4">Resumen: Con su "nube" de mala calidad (Niebla Informática) <text:span text:style-name="T4">los servicios de </text:span><text:span text:style-name="T3">Microsoft</text:span><text:span text:style-name="T4"> interceptarán llamadas telefónicas de la gente, de lo que podría informar a los gobiernos en el extranjero, así como también aumentar el riesgo de infringir "unintencionalmente" la privacidad de los usuarios.</text:span></text:p>
      <text:p text:style-name="P4"/>
      <text:p text:style-name="P4">La Oficina DE <text:a xlink:type="simple" xlink:href="http://techrights.org/2011/06/24/businesses-on-clouds/"><text:span text:style-name="T2">MICROSOFT</text:span></text:a><text:a xlink:type="simple" xlink:href="http://techrights.org/2011/06/24/businesses-on-clouds/"> 360</text:a> (Oficina 365 menos todos sus tiempos de inactividad) se espera que <text:a xlink:type="simple" xlink:href="http://www.theregister.co.uk/2011/06/30/microsoft_cloud_uptime/">tenga más cortes de servicio</text:a>, admite <text:span text:style-name="T2">Microsoft</text:span>. <text:span text:style-name="T4">"BPOS se ha ganado una reputación bastante mala, debido a una serie de cortes de servicio"</text:span>, argumenta el periodista, "la más reciente sucedió la semana pasada, y los usuarios estaban rezando para que la iteración nueva nube lanzado el 28 de junio eliminaría las experiencias negativas del pasado."</text:p>
      <text:p text:style-name="P4"/>
      <text:p text:style-name="P4"><text:span text:style-name="T4">¿Por qué alguien quisiera dar su/sus documentos a </text:span><text:span text:style-name="T3">Microsoft</text:span><text:span text:style-name="T4"> en esta época de la Patriot Act?</text:span> Y hablando de ello, habiendo conquistado Skype una Sociedad Anónima Europea (<text:a xlink:type="simple" xlink:href="http://techrights.org/2011/06/28/privacy-risk-at-microsoft_es/">erosión de la privacidad</text:a>) <text:span text:style-name="T2">Microsoft</text:span> ahora, <text:span text:style-name="T4">"admite que la Ley Patriota de la UE pueden tener acceso a datos basados en la nube"</text:span>:</text:p>
      <text:p text:style-name="P4"/>
      <text:p text:style-name="P3"><text:s text:c="2"/>En el lanzamiento de Office 365, Gordon Frazer, director general de <text:span text:style-name="T2">Microsoft</text:span> del Reino Unido, dio l<text:span text:style-name="T4">a primera admisión de que los datos de nubes - independientemente de dónde se encuentrén en el mundo - no está protegido contra la Ley Patriota de los EE.UU..</text:span></text:p>
      <text:p text:style-name="P3"/>
      <text:p text:style-name="P3"><text:s text:c="2"/>Honestamente, fue música para mis oídos. Tras un año de investigación de la amplitud de la Ley Patriota y la posibilidad de acceder a los datos contenidos dentro de las áreas fronteras de la UE, <text:span text:style-name="T3">Microsoft</text:span><text:span text:style-name="T4"> finalmente lo admitió abiertamente.</text:span></text:p>
      <text:p text:style-name="P4"/>
      <text:p text:style-name="P4">¿El Comisario encargado de la privacidad intervendrá para impedir esto? ¿Qué pasa si los centros de datos que ejecutan Windows involuntariamente filtran todos estos datos? No es <text:a xlink:type="simple" xlink:href="http://www.bbc.co.uk/news/technology-13973805">este nuevo informe</text:a> acerca de una "indestructible" botnet ":</text:p>
      <text:p text:style-name="P4"/>
      <text:p text:style-name="P3"><text:s text:c="2"/>El botnet, conocido como TDL, que tiene en la mira a las PC con Windows es difícil de detectar y destruir.</text:p>
      <text:p text:style-name="P3"/>
      <text:p text:style-name="P3"><text:s text:c="2"/>El código que roba un PC se esconde en los lugares del software de seguridad donde rara vez se le ubica y la botnet es controlada mediante de encriptación por encargo.</text:p>
      <text:p text:style-name="P4"/>
      <text:p text:style-name="P4">Finalmente para nuestra sorpresa la BBC nombra Windows para un cambio y que toda <text:span text:style-name="T4">esta historia muestra la clase de peligros la gente tendrá si sus servicios se basan en Windows.</text:span> Skype no se ha basado en Windows y hace poco sufrió muchas interrupciones (sólo después de que <text:span text:style-name="T2">Microsoft</text:span> la compró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3T19:33:39</meta:creation-date>
    <dc:date>2011-07-03T20:12:09</dc:date>
    <meta:editing-duration>PT00H38M32S</meta:editing-duration>
    <meta:editing-cycles>6</meta:editing-cycles>
    <meta:generator>OpenOffice.org/3.2$Linux OpenOffice.org_project/320m19$Build-9505</meta:generator>
    <meta:document-statistic meta:table-count="0" meta:image-count="0" meta:object-count="0" meta:page-count="1" meta:paragraph-count="12" meta:word-count="402" meta:character-count="2411"/>
  </office:meta>
</office:document-meta>
</file>