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000080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4c1900"/>
    </style:style>
    <style:style style:name="T6" style:family="text">
      <style:text-properties fo:color="#4c1900" fo:font-weight="bold" style:font-weight-asian="bold" style:font-weight-complex="bold"/>
    </style:style>
    <style:style style:name="T7" style:family="text">
      <style:text-properties fo:color="#4c1900" fo:font-weight="bold" fo:background-color="#ffff00" style:font-weight-asian="bold" style:font-weight-complex="bold"/>
    </style:style>
    <style:style style:name="T8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ice 365: El nuevo Microsoft "Cloud" Probablemente Venga Con Espionaje Adentro</text:p>
      <text:p text:style-name="P2"/>
      <text:p text:style-name="P2">Por <text:span text:style-name="T4">El Centro Legal Por La Libertad de Software</text:span> | 29 de junio 2011</text:p>
      <text:p text:style-name="P2">Original en:</text:p>
      <text:p text:style-name="P2">http://www.softwarefreedom.org/blog/2011/jun/29/Office-365/</text:p>
      <text:p text:style-name="P2"/>
      <text:p text:style-name="P2">El <text:span text:style-name="T6">Microsoft</text:span> tan exageradamente promovido reemplazo de sus <text:a xlink:type="simple" xlink:href="http://www.nytimes.com/2011/06/28/technology/business-computing/28soft.html">$ 20 billones por año</text:a> de negocios de <text:span text:style-name="T6">Microsoft</text:span> <text:span text:style-name="T6">Office</text:span> basado en la "nube", viene con nuevas características como la de <text:a xlink:type="simple" xlink:href="http://www.microsoft.com/en-us/office365/plans/small-business/im-online-meetings.aspx">tiempo real multi-usuario de colaboración, la mensajería instantánea, video conferencia, reuniones en línea y mucho más</text:a>. Lo que <text:span text:style-name="T6">Microsoft</text:span> no te dice en su comunicado de prensa es que cuando usted, su negocio o sus amigos, se inscribe en ella, usted podría estar recibiendo <text:span text:style-name="T8">una característica que no se anuncia así: </text:span><text:span text:style-name="T2">ESPIONAJE GRATIS</text:span><text:span text:style-name="T8">.</text:span></text:p>
      <text:p text:style-name="P2"/>
      <text:p text:style-name="P2">Una <text:a xlink:type="simple" xlink:href="http://appft1.uspto.gov/netacgi/nph-Parser?Sect1=PTO2&amp;Sect2=HITOFF&amp;p=1&amp;u=%2Fnetahtml%2FPTO%2Fsearch-adv.html&amp;r=1&amp;f=G&amp;l=50&amp;d=PG01&amp;S1=20110153809&amp;OS=20110153809&amp;RS=20110153809">solicitud <text:s/>de patentes</text:a> publicada por la <text:span text:style-name="T1">USPTO</text:span> (Oficina de Patentes y Marcas de los Estados Unidos) el jueves pasado revela que <text:span text:style-name="T6">Microsoft</text:span> ha estado investigando, ya <text:span text:style-name="T8">desde antes de diciembre de 2009, la forma de redirigir las llamadas VoIP para interceptar/redirigir a los dispositivos a los agentes de la ley.</text:span> El método descrito por la solicitud de patente es tortuoso, subvertir los protocolos de enrutamiento para que los paquetes enviados por cualquier persona marcados por una solicitud de control se dirigirán a través de un agente de grabación. La solicitud describe los "sistemas de juego, los protocolos de mensajería instantánea que transmiten las aplicaciones de audio. Skype y aplicaciones como Skype, de reuniones, software de video conferencia, y similares", así como tecnologías que pueden utilizar estos métodos. En otras palabras, <text:span text:style-name="T7">Microsoft</text:span><text:span text:style-name="T8"> tiene razones para creer que su método de intercepción se puede aplicar a la recién adquirida Skype</text:span> (<text:a xlink:type="simple" xlink:href="http://blogs.skype.com/en/2011/06/skype_is_in_da_house.html">recientemente desplegada en el Congreso</text:a>), <text:span text:style-name="T8">Xbox 360</text:span>, y las características de video conferencia en la <text:span text:style-name="T8">Oficina 365</text:span>.</text:p>
      <text:p text:style-name="P2"/>
      <text:p text:style-name="P2">La publicación de la presente solicitud, junto con el anuncio del nuevo servicio de <text:span text:style-name="T6">Microsoft</text:span> destaca la necesidad de adopción de soluciones de software libre y de código abierto. <text:span text:style-name="T8">Cuando las mismas empresas hacen las herramientas que necesitamos para mantenernos conectados están investigando las formas de espiar a sus clientes, ¿por qué deberíamos confiar en ellos y por qué no habríamos que buscar algo mejor?</text:span> En <text:span text:style-name="T4">SFLC</text:span> que utilizar un servidor <text:a xlink:type="simple" xlink:href="http://www.asterisk.org/">Asterisk</text:a> y el softphone <text:a xlink:type="simple" xlink:href="http://mfnboer.home.xs4all.nl/twinkle/index.html">Twinkle</text:a> para proporcionar una comunicación libre, voz encriptada en cualquier lugar donde cualquiera de nosotros tenga una conexión de red. Nuestro sistema de software libre proporciona comunicaciones seguras y nos ahorra dinero. Cada pequeña empresa, así como todos los grandes van a tener grandes ganancias mediante el uso de VoIP, pero no habrá ganancias empresariales por la pérdida de su privacidad. <text:span text:style-name="T7">Microsoft</text:span><text:span text:style-name="T8"> está ofreciendo "comunicaciones unificadas" con unificado espionaje probablemente construido dentro de su software</text:span>. <text:span text:style-name="T8">El Software Libre trabaja para su negocio, no para la gente que piensa que su negocio es negocio de ellos.</text:span></text:p>
      <text:p text:style-name="P2"/>
      <text:p text:style-name="P2"/>
      <text:p text:style-name="P2">A no ser que sea indicado de otra manera, todo contenido es licenciado bajo el <text:a xlink:type="simple" xlink:href="http://creativecommons.org/licenses/by-sa/3.0/us/legalcode"><text:span text:style-name="T1">CC-BY-SA 3.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9:19:48</meta:creation-date>
    <dc:date>2011-07-05T19:31:31</dc:date>
    <meta:editing-duration>PT00H11M45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463" meta:character-count="3000"/>
  </office:meta>
</office:document-meta>
</file>