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background-color="#ffff0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evitablemente, las Patentes de Software Podrían Morir Cuando Su Impacto Económico es Dado a Conocer</text:p>
      <text:p text:style-name="P4"/>
      <text:p text:style-name="P4">Por el Dr. Roy Schestowitz</text:p>
      <text:p text:style-name="P4"/>
      <text:p text:style-name="P4">Resumen: La reacción en contra de las patentes de software llega a niveles sin precedentes, ya que incluso algunas empresas preparan sus maletas y dejan a los países que permiten las patentes de software.</text:p>
      <text:p text:style-name="P4"/>
      <text:p text:style-name="P4">La toma de conciencia acerca del problema con las patentes de software es cada vez mayor. <text:span text:style-name="T1">Personas en todo el Internet parecen haber formado un consenso en torno al desdén por las patentes de software</text:span> y hoy en día en el gimnasio me di cuenta de que incluso las personas que no están en la tecnología han tomado conciencia del problema de las patentes de software (que en general, escribo el 80% del blog Mensajes - este incluido - en el gimnasio en estos días, debido a la falta de tiempo). El aumento de la cobertura de la materia debe ser el catalizador, aunque la sátira de esta <text:a xlink:type="simple" xlink:href="http://www.muckwatch.com/news/7">pieza titulada</text:a> "USPTO tendrá que pagar 3 billones en daños sobre patentes no válidas".</text:p>
      <text:p text:style-name="P4"/>
      <text:p text:style-name="P3"><text:s text:c="2"/>Asatya, una empresa de Silicon Valley base con sede en la India se ha ganado una demanda en contra de la USPTO (Oficina de Patentes y Marcas de los Estados Unidos). El tribunal ha impuesto una multa USPTO 3 billones de dólares EE.UU. por patentes de software no válidas pasadas por el cuerpo controversial sin un examen adecuado.</text:p>
      <text:p text:style-name="P3"/>
      <text:p text:style-name="P3"><text:s text:c="2"/>Las patentes fueron considerados para un nuevo examen cuando un fabricante de pequeño adminículo brillante demandó Asatya, el principal jugador de Android, pidiendo a la corte un embargo judicial de sus dispositivos. La USTPO encontrado todas las 7 patentes reclamadas por el fabricante de dispositivo no válidas o habiendo previas técnicas. El brillante fabricante de dispositivos fue la búsqueda de un daño de $ 3 billones.</text:p>
      <text:p text:style-name="P3"/>
      <text:p text:style-name="P3">Esto es por supuesto una broma sobre como el sistema que está costando mucho a los Estados Unidos, todo para el beneficio de unos pocos muy ricos las personas y sus abogados. John Perry Barlow, cofundador de la EFF (Fundación Electrónica de la Frontera), escribe: [a través de Pranesh Prakash] <text:s text:c="81"/></text:p>
      <text:p text:style-name="P3"/>
      <text:p text:style-name="P3"><text:s text:c="2"/>Es "demasiado peligroso para hacer negocios" en los EE.UU. debido al riesgo de demandas por patentes de software.</text:p>
      <text:p text:style-name="P3"/>
      <text:p text:style-name="P3">Prakash escribe [http://twitter.com/pranesh_prakash/status/92446728535547905]:</text:p>
      <text:p text:style-name="P3"/>
      <text:p text:style-name="P3"><text:s text:c="2"/>Me encanta el troll de patentes de software Kootol de Mumbai.</text:p>
      <text:p text:style-name="P3"/>
      <text:p text:style-name="P4">Michuk dice que <text:span text:style-name="T1">"la abolición de las patentes de software probablemente haran aumentar el crecimiento económico (mientras que matarán a unos pocas empresas buitre en el camino)"</text:span> y <text:a xlink:type="simple" xlink:href="http://openlife.cc/%5D%20afirma%20que%20%5Bhttp://twitter.com/h_ingo/status/92465845372076032">Henrik Ingo</text:a>:</text:p>
      <text:p text:style-name="P4"/>
      <text:p text:style-name="P4"><text:s/><text:span text:style-name="T2"><text:s/>Pocas #swpats llegarán a su conclusión lógica: </text:span><text:span text:style-name="T3">No se permite la importación de teléfonos inteligentes en EE.UU., y nadie venderá aplicaciones allí.</text:span><text:span text:style-name="T2"> #Telodije</text:span></text:p>
      <text:p text:style-name="P3"/>
      <text:p text:style-name="P4">Esto fue enviado por alrededor de un montón de gente, todos ellos más o menos se basan en un informe <text:soft-page-break/>o un conjunto de informes sobre empresas que se mudan fuera de los EE.UU. (o al menos los desarrolladores), debido a la ley de patentes EE.UU.. Se <text:a xlink:type="simple" xlink:href="http://techrights.org/2011/06/21/empire-strikes-back-vs-nz/">escribió acerca de esto últimamente</text:a> y lo mismo <text:a xlink:type="simple" xlink:href="http://techrights.org/2011/07/16/uspto-crushes-economy/">hizo The Guardian</text:a> (pieza muy citada).</text:p>
      <text:p text:style-name="P4"/>
      <text:p text:style-name="P4">Claudio, un estadounidense <text:a xlink:type="simple" xlink:href="http://twitter.com/claudiom72/status/92222936194359296">diatriba</text:a> de la siguiente manera:</text:p>
      <text:p text:style-name="P4"/>
      <text:p text:style-name="P3"><text:s text:c="2"/>Este es el resultado de la emisión de patentes de software en la actualidad. Espero que los políticos y las corporaciones codiciosas sean felices.</text:p>
      <text:p text:style-name="P4"/>
      <text:p text:style-name="P4">Bueno, <text:span text:style-name="T1">cuando las grandes empresas comienzan desertar a otros países y una gran cantidad de trabajadores estadounidenses pierden su empleo, tal vez entonces la reacción contra la USPTO se convertirá en un tremendo lo suficiente como para dar resultados</text:span>. Como un <text:a xlink:type="simple" xlink:href="http://www.linuxfordevices.com/c/a/News/Kootol-joins-Lodsys-as-a-patent-troll/?kc=rss">nuevo informe</text:a> dijo, <text:span text:style-name="T1">"los trolls de patentes desalojan a los desarrolladores de aplicaciones fuera de los EE.UU."</text:span></text:p>
      <text:p text:style-name="P4"/>
      <text:p text:style-name="P3"><text:s text:c="2"/>Kootol Software Ltd. ha enviado un "aviso" a Apple, Faccebook, Google, IBM, Microsoft, Twitter, y varias docenas de otras compañías de tecnología con respecto a un pronto-a-ser-concedió la patente sobre una "tecnología básica", al parecer, la participación de redes sociales. Mientras tanto, los ataques legales por "patente troll" Lodsys están causando los pequeños desarrolladores de aplicaciones a retirarse de los EE.UU. por completo, de acuerdo con un rodeo 15 de julio por The Guardian de Londres.</text:p>
      <text:p text:style-name="P3"/>
      <text:p text:style-name="P3"><text:s text:c="2"/>Con sede en Mumbai Kootol emitió un comunicado de prensa 15 de julio, diciendo que "ha enviado una notificación a las empresas en el [sic] para llamar su atención acerca de la tecnología de base que están utilizando para sus diferentes servicios y productos, para lo cual la empresa tiene en exclusiva derechos de patente."</text:p>
      <text:p text:style-name="P4"/>
      <text:p text:style-name="P4">Esto es lo que un desarrollador notable que tenía que decir <text:a xlink:type="simple" xlink:href="http://furbo.org/2011/07/13/the-rise-and-fall-of-the-independent-developer/">sobre el tema</text:a>. La gente está harta y también lo están las empresas en la cara de ella.</text:p>
      <text:p text:style-name="P4"/>
      <text:p text:style-name="P4"><text:span text:style-name="T1">Cualquier nación que rechaza las patentes de software ofrece un lugar especial para los desarrolladores y pone en sí en una posición de ventaja frente a los Estados Unidos</text:span>. No es de extrañar que <text:span text:style-name="T1">países, como Nueva Zelanda, por ejemplo, esten corruptamente ("lobby") cabildeado muy fuertemente por las multinacionales de los EE.UU.. Ellos quieren las bombas de tiempo de patentes de software en todo el mun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1T05:52:19</meta:creation-date>
    <dc:date>2011-07-21T06:00:18</dc:date>
    <meta:editing-duration>PT00H08M00S</meta:editing-duration>
    <meta:editing-cycles>2</meta:editing-cycles>
    <meta:generator>OpenOffice.org/3.2$Linux OpenOffice.org_project/320m19$Build-9505</meta:generator>
    <meta:document-statistic meta:table-count="0" meta:image-count="0" meta:object-count="0" meta:page-count="2" meta:paragraph-count="21" meta:word-count="813" meta:character-count="5037"/>
  </office:meta>
</office:document-meta>
</file>