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  <style:text-properties fo:color="#000080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ienes un Virus? GNU/Linux lo Arregla</text:p>
      <text:p text:style-name="P5"/>
      <text:p text:style-name="P5">Por el Dr. Roy Schestowitz</text:p>
      <text:p text:style-name="P5"/>
      <text:p text:style-name="P5">Limpieza de Windows</text:p>
      <text:p text:style-name="P5"/>
      <text:p text:style-name="P5">Resumen: <text:span text:style-name="T1">las debilidades de seguridad de Windows como una oportunidad para desinfectar ordenadores de la gente (la eliminación de los sistemas operativos propietarios)</text:span>.</text:p>
      <text:p text:style-name="P5"/>
      <text:p text:style-name="P5">El momento más adecuado para 'convertir' Los usuarios de Windows en usuarios de GNU/Linux, es <text:span text:style-name="T1">cuando Windows los traiciona -lo que sucede a menudo-, por lo general con virus o malware</text:span>. <text:a xlink:type="simple" xlink:href="http://www.theregister.co.uk/2011/06/28/extreme_rootkit_removal_advice/">El Register dice</text:a> que Microsoft recomienda a los usuarios a instalar Windows en tales circunstancias:</text:p>
      <text:p text:style-name="P5"/>
      <text:p text:style-name="P3"><text:s text:c="2"/>Microsoft aconseja a los usuarios a re-instalar Windows si llegan a la mala suerte de ser atropellado por un rootkit, particularmente cruel.</text:p>
      <text:p text:style-name="P5"/>
      <text:p text:style-name="P3"><text:s text:c="2"/>El troyano Popureb amarra sus tentáculos tan profundo en el sistema operativo que la mejor opción es atacar nuclearmente a las máquinas en órbita para volver a su configuración original. Los archivos que no han sido copiados con seguridad se pierden en el proceso.</text:p>
      <text:p text:style-name="P5"/>
      <text:p text:style-name="P5">Como el Sr. Pogson <text:a xlink:type="simple" xlink:href="http://mrpogson.com/2011/06/28/if-you-have-to-reinstall-your-os-to-keep-your-pc-running-install-gnulinux/">señala</text:a>, esto es en realidad una valiosa oportunidad para adoptar GNU/Linux;</text:p>
      <text:p text:style-name="P5"/>
      <text:p text:style-name="P4"><text:s text:c="2"/>Si tiene que reinstalar el sistema operativo de su PC para que siga funcionando, considere la instalación de GNU/Linux para detener esta locura.</text:p>
      <text:p text:style-name="P5"/>
      <text:p text:style-name="P5">Esto se refiere a los consejos dados en relación con la defensa a <text:a xlink:type="simple" xlink:href="http://techrights.org/2011/06/14/gnu-linux-advocacy/">principios de este mes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ES" style:letter-kerning="true" style:font-name-asian="DejaVu Sans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30T21:38:17</meta:creation-date>
    <meta:document-statistic meta:table-count="0" meta:image-count="0" meta:object-count="0" meta:page-count="1" meta:paragraph-count="11" meta:word-count="205" meta:character-count="1273"/>
    <dc:date>2011-06-30T21:41:23</dc:date>
    <meta:editing-duration>PT00H03M07S</meta:editing-duration>
    <meta:editing-cycles>1</meta:editing-cycles>
    <meta:generator>OpenOffice.org/3.2$Linux OpenOffice.org_project/320m19$Build-9505</meta:generator>
  </office:meta>
</office:document-meta>
</file>