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P5" style:family="paragraph" style:parent-style-name="Standard">
      <style:paragraph-properties fo:text-align="justify" style:justify-single-word="false"/>
      <style:text-properties fo:background-color="#ffff00"/>
    </style:style>
    <style:style style:name="P6"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background-color="#ffff0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Cartel de Patentes de los EE.UU. Reconocido, Impugnado ante los tribunales, las Patentes de Software Mueren Gradualmente</text:p>
      <text:p text:style-name="P6"/>
      <text:p text:style-name="P6">Por el Dr. Roy Schestowitz</text:p>
      <text:p text:style-name="P6"/>
      <text:p text:style-name="P6">Resumen: El <text:a xlink:type="simple" xlink:href="http://en.wikipedia.org/wiki/Cartel">cartel</text:a> formando en contra de Linux y otros nuevos actores perturbadores está siendo notado y muchas más patentes de software están muriendo en los EE.UU.</text:p>
      <text:p text:style-name="P6"/>
      <text:p text:style-name="P6">"Buen punto de partida para evitar que las cosas del diablo", nos dice un lector que se enteró de la caída de las patentes de software, al menos la manera como son percibidas. Para aquellos que no han seguido las noticias en este sector, <text:span text:style-name="T1">Charles de The Guardian escribió un artículo muy influyente que ayudó a cambiar la actitud del público hacia las patentes de software </text:span>(más sobre esto más adelante cuando la situación empeora en los EE.UU. [<text:a xlink:type="simple" xlink:href="http://www.hardwarezone.com/tech-news/view/194982"><text:span text:style-name="T2">1</text:span></text:a>, <text:a xlink:type="simple" xlink:href="http://www.pcr-online.biz/news/36677/Mobile-developers-shunning-US-market-in-fear-of-lawsuits"><text:span text:style-name="T2">2</text:span></text:a><text:span text:style-name="T2">]</text:span>). Se <text:span text:style-name="T1">trata de los daños de las patentes de software a la economía de los EE.UU.</text:span>. Lodsys ataques adicionales (<text:a xlink:type="simple" xlink:href="http://news.cnet.com/8301-30685_3-20070645-264/lodsys-patent-attack-now-targets-best-buy-adidas/">ahora en contra de Best Buy y Adidas</text:a>) más motivan a este sentimiento y "<text:a xlink:type="simple" xlink:href="http://www.muktware.com/hacksheet/1909"><text:span text:style-name="T1">Las Patentes de Software: La Muerte del Sueño Americano</text:span></text:a>" es un título que se explica por sí mismo.</text:p>
      <text:p text:style-name="P6"/>
      <text:p text:style-name="P6"><text:span text:style-name="T1">"Los desarrolladores remueven sus aplicaciones de las tiendas de EE.UU., por </text:span><text:a xlink:type="simple" xlink:href="http://www.loopinsight.com/2011/07/18/developers-remove-apps-from-us-store-fearing-patent-lawsuits/"><text:span text:style-name="T1">temor a demandas por patentes</text:span></text:a><text:span text:style-name="T1">"</text:span>, dice otro titular e incluso la terminología se ha vuelto loca cuando el grupo de O'Reilly dice que "<text:a xlink:type="simple" xlink:href="http://radar.oreilly.com/2011/07/intellectual-property-patent-trolls.html">La propiedad intelectual se ha vuelto loca</text:a>". Se trata de las patentes:</text:p>
      <text:p text:style-name="P6"/>
      <text:p text:style-name="P6"><text:s text:c="4"/><text:span text:style-name="T3">Las patentes y los derechos de autor en los EE.UU. se derivan de la Constitución, y es para un propósito específico: </text:span><text:span text:style-name="T4">"Promover el progreso de la ciencia y las artes útiles" (artículo I, sección 8). Si los desarrolladores de aplicaciones están siendo expulsados del mercado de los EE.UU. por el control de las patentes, la ley de patentes no está cumpliendo con su objetivo constitucional</text:span><text:span text:style-name="T3">, de hecho, se está obligando a "la ciencia y las artes útiles" tengán lugar en otra parte. Ese es un problema que debe abordarse, sobre todo en un momento en la industria del software es una de las pocas áreas prósperas de la economía de los EE.UU., y cuando nuevas empresas (y en mi libro, que incluye a los desarrolladores independientes) en coche la mayor parte de las posibilidades de empleo crecimiento de la economía</text:span></text:p>
      <text:p text:style-name="P3"/>
      <text:p text:style-name="P3"><text:s text:c="4"/>No veo ningún alivio proveniente del sistema de patentes tal como existe actualmente. La gran pregunta es si el software debe ser patentable en absoluto. Como Nat Torkington (@mosquito) ha informado, el Parlamento de Nueva Zelanda tiene un proyecto de ley de que prohibirá de las patentes de software, a pesar de la presión de los gigantes del software en los EE.UU. y en otros lugares. Sin embargo, en este punto, cambios significativos en EE.UU. la ley de patentes pertenecen al reino de la agradable fantasía. Por mucho que me gustaría ver que suceda, no me puedo imaginar el Congreso de pie a una avalancha de grupos de presión pagado por algunas de las corporaciones más grandes en los EE.UU.</text:p>
      <text:p text:style-name="P6"/>
      <text:p text:style-name="P6">Sin duda, se hace evidente que <text:span text:style-name="T1">los EE.UU. se está perjudicando a sí mismo por estar de acuerdo con leyes tan absurdas.</text:span></text:p>
      <text:p text:style-name="P6"/>
      <text:p text:style-name="P6">"El mercado de las patentes de software no esta muerto. En efecto, como se muestra en transacciones recientes, incluyendo la principesca suma ($ 4,5 millones) la oferta de la cartera de Nortel por parte de Microsoft, Apple, y otros, es actuando de manera muy saludable. Pero podría ser viniendo abajo con algo serio. "Manténgase en sintonía", escribe Rob Tiller en relación con <text:a xlink:type="simple" xlink:href="http://opensource.com/law/11/7/bilskis-growing-and-smacking-down-some-bad-software-patents">otras noticias</text:a>. Para citar a: <text:s/></text:p>
      <text:p text:style-name="P6"><text:soft-page-break/></text:p>
      <text:p text:style-name="P3"><text:s text:c="4"/>Cuando la Corte Suprema se negó a hablar de las patentes de software en el caso Bilski, hubo llanto y crujir de dientes en el mundo del software libre. La nueva prueba de Bilski de la materia patentable parecía en un principio como el status quo de la patentabilidad del software. Pero, siendo el tipo de persona que intenta proteger a las nubes un rayo de luz posible, señaló la posibilidad de que los tribunales y la Junta de Apelaciones e Interferencias de Patentes sería leer la prueba de invalidar algunas patentes de software. Luego note que había una serie de decisiones tempranas encontrando software unpatentable.</text:p>
      <text:p text:style-name="P6"/>
      <text:p text:style-name="P3"><text:s text:c="4"/>Esta tendencia continúa en la dirección correcta. <text:span text:style-name="T1">Un nuevo estudio del primer año completo de las decisiones de aplicación de software Bilski confirma que la dirección de la jurisprudencia es hacia la búsqueda de que el software no es materia patentable</text:span>. El estudio realizado por Robert Greene estrellas y Michelle K. Holoubek se titula El lado práctico de la § 101: Un año después de Bilski: ¿Cómo se toma la decisión de ser interpretado por el BPAI, Juzgados de Distrito y de Circuito Federal. [PDF] que contiene un breve resumen de las decisiones 182 de la BPAI, 6 decisiones corte del distrito federal, y 3 del Circuito Federal. La mayoría de los software y el distrito judicial BPAI preocupación las decisiones. Y muchas de esas decisiones software se aplican Bilski al ver que el tema es demasiado abstracto para ser patentado.</text:p>
      <text:p text:style-name="P3"/>
      <text:p text:style-name="P6">Ya hemos cubierto que las patentes de software pierden la vida por fallos Bilski (a varios niveles), incluso <text:a xlink:type="simple" xlink:href="http://techrights.org/2009/07/11/in-re-bilski-vs-software-patent/">hace años</text:a>. Es bueno saber que esto está todavía en curso. Desde Tiller mencionó el cártel formado en torno a la cartera de Nortel vale la pena tomar nota de lo que el profesor Webbink tenía que decir:</text:p>
      <text:p text:style-name="P6"/>
      <text:p text:style-name="P4"><text:s text:c="4"/>Hace dos semanas, preguntamos por qué la venta de patentes de Nortel con Microsoft, Apple, y otros no estaba recibiendo el escrutinio de la Comisión Federal de Comercio y/o el Departamento de Justicia (véase, Nortel Venta de Patentes - ¿Por qué no lo tiene el esscrutinio de la FTC/DOJ) . Bueno, no tenemos que hacer esa pregunta nunca más. Y la preocupación del gobierno no es sólo en los EE.UU., Canadá también está investigando la venta.</text:p>
      <text:p text:style-name="P6"/>
      <text:p text:style-name="P6">Como hemos señalado este mes, los <text:a xlink:type="simple" xlink:href="http://techrights.org/2011/07/07/christian-paradis-on-nortel-sale/">canadienses</text:a> y los <text:a xlink:type="simple" xlink:href="http://techrights.org/2011/07/07/christian-paradis-on-nortel-sale/">reguladores de EE.UU.</text:a> analizaron la oferta y los <text:a xlink:type="simple" xlink:href="http://techrights.org/2011/07/15/liaising-vs-all-software-patents_es/">informes acerca de que sea aprobado</text:a> no es del todo buena. Tal vez la oposición a la oferta proviene de múltiples niveles. Los reguladores están todavía <text:a xlink:type="simple" xlink:href="http://techrights.org/2011/07/15/liaising-vs-all-software-patents_es/">informes acerca de que sea aprobado</text:a>. "Tiene que haber informado al Federal CIO que debe haber investigaciones en el sistema de patentes y deben ser informados acerca de los problemas de las empresas que está demandando sobre las patentes y las patentes de software tan pronto como sea posible debe ser detenido y este tipo puede ayudar", dice una persona. Un saliente CIO Federal por su parte advierte de "<text:a xlink:type="simple" xlink:href="http://www.computerworld.com/s/article/9218466/Outgoing_federal_CIO_warns_of_an_IT_cartel_?taxonomyId=13"><text:span text:style-name="T1">un cartel de TI</text:span></text:a>", sobre la base de este artículo en relación con un problema similar:</text:p>
      <text:p text:style-name="P6"/>
      <text:p text:style-name="P3"><text:s text:c="4"/>En un amplio debate del viernes con asesores científico del presidente Barack Obama, Vivek Kundra CIO Federal advirtió de los peligros del acceso de datos abierta y se quejó de "un cartel de TI" de los vendedores.</text:p>
      <text:p text:style-name="P3"/>
      <text:p text:style-name="P3"><text:s text:c="4"/>También cree que los EE.UU. puede operar con un solo pocos centros de datos.</text:p>
      <text:p text:style-name="P3"/>
      <text:p text:style-name="P3"><text:s text:c="4"/>Kundra, quien deja su puesto de trabajo a mediados de agosto, ofrece una visión caleidoscópica de sus preocupaciones sobre los programas federales de TI en una comparecencia ante el Presidente del <text:soft-page-break/>Consejo de Asesores en Ciencia y Tecnología.</text:p>
      <text:p text:style-name="P3"/>
      <text:p text:style-name="P3"><text:s text:c="4"/>En particular, Kundra está preocupado por el "efecto de mosaico," la consecuencia involuntaria de gobierno el intercambio de datos, donde los conjuntos de datos se combinan en forma de capas que pueden eliminar la privacidad y plantean amenazas a la seguridad.</text:p>
      <text:p text:style-name="P6"/>
      <text:p text:style-name="P6"><text:span text:style-name="T1">¿Por qué no ir primero tras los cárteles de patentes? Estos sin duda existen. ¿Y por qué el gobernantes, mientras que esta en él gobierno, parece que no puede perseguir a Microsoft por su evasión de impuestos?</text:span> Incluso el gobierno indio ha hecho algo al respecto y un lector nos dio algunos enlaces sobre el tema [<text:a xlink:type="simple" xlink:href="http://www.taxindiaonline.com/RC2/inside2.php3?filename=bnews_detail.php3&amp;newsid=7095"><text:span text:style-name="T2">1</text:span></text:a>, <text:a xlink:type="simple" xlink:href="http://www.nishithdesai.com/New_Hotline/Tax/TAX%20HOTLINE_Nov1210.htm"><text:span text:style-name="T2">2</text:span></text:a>], y agregó: <text:span text:style-name="T1">"¿Cómo se evita Microsoft India a través de los impuestos" Gracemac ": Tribunal goo.gl/upsbD y lo toma nota de que: goo.gl/NRn3t "</text:span></text:p>
      <text:p text:style-name="P6"/>
      <text:p text:style-name="P6">Hemos escrito sobre la evasión de impuestos por Microsoft <text:a xlink:type="simple" xlink:href="http://techrights.org/wiki/index.php/Microsoft_-_Tax">muchas veces antes</text:a>.</text:p>
      <text:p text:style-name="P6"/>
      <text:p text:style-name="P6">Echa un vistazo a este <text:a xlink:type="simple" xlink:href="http://kluwercopyrightblog.com/2011/07/12/an-american-perspective-on-the-sas-v-wpl-case/">nuevo artículo</text:a>, que dice:<text:span text:style-name="T1"> Los idiomas son la programación, la funcionalidad del programa, y las interfaces de los datos objeto de protección merecen el derecho de autor o no?</text:span> Estas preguntas fueron muy polémicos en los Estados Unidos durante la década de 1980 a mediados de 1990. Los demandantes en varios casos, argumentarón que debido a que estos eran parte de la "estructura, secuencia y la organización" (SSO) de los programas, deben estar dentro del alcance de la protección de los derechos de autor otorga a los programas como "obras literarias." <text:span text:style-name="T1">La UE está ahora frente a estos mismas preguntas en el caso de SAS Institute v. Mundo de Programación Ltd., que está pendiente ante el Tribunal de Justicia Europeo (TJE). "</text:span></text:p>
      <text:p text:style-name="P6"/>
      <text:p text:style-name="P6">Gracias a <text:a xlink:type="simple" xlink:href="http://twitter.com/carlopiana/status/92953248205516800">Carlo Piana</text:a> por detectar esto y señalando: "Pensar que #swpats son una pesadilla? Si SAS/World Progr. se vuelve peor, tendremos SWpats sin a pre-examen. http://ur1.ca/4qarq ACT NOW: RT "!</text:p>
      <text:p text:style-name="P6"/>
      <text:p text:style-name="P5">La amenaza no sólo se va, ¿verdad? Pero poco a poco vamos ganando esta lucha. Más sobre este tema en el próximo po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3T14:15:59</meta:creation-date>
    <dc:date>2011-07-23T14:31:41</dc:date>
    <meta:editing-duration>PT00H15M45S</meta:editing-duration>
    <meta:editing-cycles>2</meta:editing-cycles>
    <meta:generator>OpenOffice.org/3.2$Linux OpenOffice.org_project/320m19$Build-9505</meta:generator>
    <meta:document-statistic meta:table-count="0" meta:image-count="0" meta:object-count="0" meta:page-count="3" meta:paragraph-count="24" meta:word-count="1490" meta:character-count="8733"/>
  </office:meta>
</office:document-meta>
</file>