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New Sung1" svg:font-family="'AR PL New Sung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language="es" fo:country="ES" officeooo:rsid="0012e62c" officeooo:paragraph-rsid="001b906b"/>
    </style:style>
    <style:style style:name="P2" style:family="paragraph" style:parent-style-name="Text_20_body">
      <style:text-properties style:font-name="DejaVu Sans"/>
    </style:style>
    <style:style style:name="P3" style:family="paragraph" style:parent-style-name="Text_20_body">
      <style:text-properties style:font-name="DejaVu Sans" officeooo:rsid="0012e62c" officeooo:paragraph-rsid="0015d275"/>
    </style:style>
    <style:style style:name="P4" style:family="paragraph" style:parent-style-name="Text_20_body">
      <style:text-properties style:font-name="DejaVu Sans" officeooo:rsid="0012e62c" officeooo:paragraph-rsid="001b906b"/>
    </style:style>
    <style:style style:name="P5" style:family="paragraph" style:parent-style-name="Text_20_body">
      <style:text-properties style:font-name="DejaVu Sans" officeooo:rsid="0012e62c" officeooo:paragraph-rsid="001d34eb"/>
    </style:style>
    <style:style style:name="P6" style:family="paragraph" style:parent-style-name="Text_20_body">
      <style:text-properties style:font-name="DejaVu Sans" officeooo:rsid="001e98e0"/>
    </style:style>
    <style:style style:name="P7" style:family="paragraph" style:parent-style-name="Text_20_body">
      <style:text-properties style:font-name="DejaVu Sans" officeooo:rsid="001e98e0" officeooo:paragraph-rsid="001b906b"/>
    </style:style>
    <style:style style:name="P8" style:family="paragraph" style:parent-style-name="Text_20_body">
      <style:text-properties style:font-name="DejaVu Sans" officeooo:rsid="0021049a" officeooo:paragraph-rsid="0021049a"/>
    </style:style>
    <style:style style:name="P9" style:family="paragraph" style:parent-style-name="Text_20_body">
      <style:text-properties officeooo:rsid="001b906b" officeooo:paragraph-rsid="001b906b"/>
    </style:style>
    <style:style style:name="P10" style:family="paragraph" style:parent-style-name="Text_20_body">
      <style:text-properties officeooo:paragraph-rsid="001b906b"/>
    </style:style>
    <style:style style:name="P11" style:family="paragraph" style:parent-style-name="Text_20_body">
      <style:text-properties officeooo:paragraph-rsid="001d34eb"/>
    </style:style>
    <style:style style:name="P12" style:family="paragraph" style:parent-style-name="Text_20_body">
      <style:paragraph-properties fo:margin-top="0in" fo:margin-bottom="0in" loext:contextual-spacing="false"/>
    </style:style>
    <style:style style:name="P13" style:family="paragraph" style:parent-style-name="Footnote">
      <style:text-properties officeooo:paragraph-rsid="0015d275"/>
    </style:style>
    <style:style style:name="T1" style:family="text">
      <style:text-properties style:font-name="DejaVu Sans"/>
    </style:style>
    <style:style style:name="T2" style:family="text">
      <style:text-properties style:font-name="DejaVu Sans" officeooo:rsid="0012e62c"/>
    </style:style>
    <style:style style:name="T3" style:family="text">
      <style:text-properties style:font-name="DejaVu Sans" officeooo:rsid="0013fe1e"/>
    </style:style>
    <style:style style:name="T4" style:family="text">
      <style:text-properties style:font-name="DejaVu Sans" officeooo:rsid="00185a2e"/>
    </style:style>
    <style:style style:name="T5" style:family="text">
      <style:text-properties style:font-name="DejaVu Sans" officeooo:rsid="001a36b4"/>
    </style:style>
    <style:style style:name="T6" style:family="text">
      <style:text-properties style:font-name="DejaVu Sans" officeooo:rsid="001d34eb"/>
    </style:style>
    <style:style style:name="T7" style:family="text">
      <style:text-properties style:font-name="DejaVu Sans" officeooo:rsid="001e98e0"/>
    </style:style>
    <style:style style:name="T8" style:family="text">
      <style:text-properties style:font-name="DejaVu Sans" officeooo:rsid="001fd0e0"/>
    </style:style>
    <style:style style:name="T9" style:family="text">
      <style:text-properties style:font-name="DejaVu Sans" officeooo:rsid="0021049a"/>
    </style:style>
    <style:style style:name="T10" style:family="text">
      <style:text-properties style:font-name="DejaVu Sans" officeooo:rsid="002268de"/>
    </style:style>
    <style:style style:name="T11" style:family="text">
      <style:text-properties officeooo:rsid="00145476"/>
    </style:style>
    <style:style style:name="T12" style:family="text">
      <style:text-properties officeooo:rsid="001780aa"/>
    </style:style>
    <style:style style:name="T13" style:family="text">
      <style:text-properties fo:font-style="normal" officeooo:rsid="001780aa" style:font-style-asian="normal" style:font-style-complex="normal"/>
    </style:style>
    <style:style style:name="T14" style:family="text">
      <style:text-properties officeooo:rsid="00185a2e"/>
    </style:style>
    <style:style style:name="T15" style:family="text">
      <style:text-properties officeooo:rsid="001d34eb"/>
    </style:style>
    <style:style style:name="T16" style:family="text">
      <style:text-properties officeooo:rsid="001e98e0"/>
    </style:style>
    <style:style style:name="T17" style:family="text">
      <style:text-properties officeooo:rsid="001fd0e0"/>
    </style:style>
    <style:style style:name="T18" style:family="text">
      <style:text-properties officeooo:rsid="002268d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s://mikegerwitz.com/2016/04/GNU-kWindows" text:style-name="Internet_20_link" text:visited-style-name="Visited_20_Internet_20_Link">GNU/kWindows</text:a></text:h>
      <text:h text:style-name="Heading_20_2" text:outline-level="2">2016-04-06</text:h>
      <text:p text:style-name="P12"><text:span text:style-name="T1">Mike Gerwitz </text:span><text:a xlink:type="simple" xlink:href="mailto:mtg@gnu.org" text:style-name="Internet_20_link" text:visited-style-name="Visited_20_Internet_20_Link"><text:span text:style-name="T1">&lt;mtg@gnu.org&gt;</text:span></text:a><text:span text:style-name="T1"> </text:span></text:p>
      <text:p text:style-name="P2"/>
      <text:p text:style-name="Text_20_body"><text:span text:style-name="T2">Ha estado habiendo much charla alrededor de una combinación única</text:span><text:span text:style-name="T1">: </text:span><text:a xlink:type="simple" xlink:href="https://gnu.org/gnu/gnu.html" text:style-name="Internet_20_link" text:visited-style-name="Visited_20_Internet_20_Link"><text:span text:style-name="T1">GNU</text:span></text:a><text:span text:style-name="T1">—</text:span><text:span text:style-name="T2">el</text:span><text:span text:style-name="T1"> </text:span><text:a xlink:type="simple" xlink:href="https://gnu.org/philosophy/free-sw.html" text:style-name="Internet_20_link" text:visited-style-name="Visited_20_Internet_20_Link"><text:span text:style-name="T2">el completamente free/libre</text:span></text:a><text:span text:style-name="T1"> </text:span><text:span text:style-name="T2">sistema operativo</text:span><text:span text:style-name="T1">—</text:span><text:span text:style-name="T2">y</text:span><text:span text:style-name="T1"> Microsoft Windows—</text:span><text:span text:style-name="T2">el</text:span><text:span text:style-name="T1"> </text:span><text:a xlink:type="simple" xlink:href="https://www.gnu.org/proprietary/malware-microsoft.en.html" text:style-name="Internet_20_link" text:visited-style-name="Visited_20_Internet_20_Link"><text:span text:style-name="T2">sistema de vigilancia másivo que NIEGA la libertad , controla al usuario</text:span></text:a><text:span text:style-name="T1">. </text:span><text:span text:style-name="T2">También ha habido una gran cantidad de información engañosa. Me gustaría compartir mis pensamientos.</text:span></text:p>
      <text:p text:style-name="Text_20_body"><text:span text:style-name="T2"/></text:p>
      <text:p text:style-name="Text_20_body"><text:span text:style-name="T2">Antes de que podamos discutir esta materia, necesitamos clarificar la terminología: Tenemos un </text:span><text:a xlink:type="simple" xlink:href="https://gnu.org/philosophy/free-sw.html" text:style-name="Internet_20_link" text:visited-style-name="Visited_20_Internet_20_Link"><text:span text:style-name="T2">free/libre</text:span></text:a><text:span text:style-name="T2"> sistema operativo llamado </text:span><text:a xlink:type="simple" xlink:href="https://gnu.org/gnu/gnu.html" text:style-name="Internet_20_link" text:visited-style-name="Visited_20_Internet_20_Link"><text:span text:style-name="T2">GNU</text:span></text:a><text:span text:style-name="T2">. Usualmente, usado con la Linux kernel, y es en su conjunto llamado </text:span><text:a xlink:type="simple" xlink:href="https://www.gnu.org/gnu/linux-and-gnu.html" text:style-name="Internet_20_link" text:visited-style-name="Visited_20_Internet_20_Link"><text:span text:style-name="T2">GNU/Linux (or GNU+Linux) sistema operativo</text:span></text:a><text:span text:style-name="T2">. Pero eso no siempre fué el caso. Por ejemplo, GNU puede ejecutárse en su propia kernel (núcleo), </text:span><text:a xlink:type="simple" xlink:href="https://gnu.org/software/hurd/" text:style-name="Internet_20_link" text:visited-style-name="Visited_20_Internet_20_Link"><text:span text:style-name="T2">El GNU Hurd</text:span></text:a><text:span text:style-name="T2"> (GNU/Hurd). Puede ser </text:span><text:span text:style-name="T9">ejecutado</text:span><text:span text:style-name="T2"> en un sistema con una BSD kernel (e.g. GNU/kFreeBSD). Pero ahora, tenemos una situación en la que tomamos a GNU/Linux, removemos Linux, y añadimos en su lugar una Windows kernel. Esta combinación es referida como GNU/kWindows (GNU con la Windows kernel añadida).</text:span><text:span text:style-name="T2"><text:note text:id="ftn0" text:note-class="endnote"><text:note-citation>i</text:note-citation><text:note-body><text:p text:style-name="P13"><text:span text:style-name="T11">Este nombre proviene de</text:span> <text:a xlink:type="simple" xlink:href="https://www.fsf.org/about/staff-and-board" text:style-name="Internet_20_link" text:visited-style-name="Visited_20_Internet_20_Link">Richard Stallman</text:a>, <text:span text:style-name="T11">fundador de el </text:span><text:a xlink:type="simple" xlink:href="https://gnu.org/gnu/gnu.html" text:style-name="Internet_20_link" text:visited-style-name="Visited_20_Internet_20_Link">GNU Project</text:a>.</text:p></text:note-body></text:note></text:span></text:p>
      <text:p text:style-name="Text_20_body"><text:span text:style-name="T2"/></text:p>
      <text:p text:style-name="Text_20_body"><text:span text:style-name="T2">GNU </text:span><text:span text:style-name="T3">valora las libertades del usuario.</text:span><text:span text:style-name="T2"> Windows </text:span><text:a xlink:type="simple" xlink:href="https://www.gnu.org/proprietary/malware-microsoft.en.html" text:style-name="Internet_20_link" text:visited-style-name="Visited_20_Internet_20_Link"><text:span text:style-name="T3">hace exáctamente lo contrario</text:span></text:a><text:span text:style-name="T2">.</text:span></text:p>
      <text:p text:style-name="Text_20_body"><text:span text:style-name="T3">Cuando los usuarios hablan del sistema operativo</text:span><text:span text:style-name="T2"> “Linux”, </text:span><text:span text:style-name="T3">lo que a ellos se refiéren es a el </text:span><text:a xlink:type="simple" xlink:href="https://gnu.org/gnu/gnu.html" text:style-name="Internet_20_link" text:visited-style-name="Visited_20_Internet_20_Link"><text:span text:style-name="T3">sistema operativo GNU</text:span></text:a><text:span text:style-name="T2"> </text:span><text:span text:style-name="T3">con la kernel </text:span><text:span text:style-name="T2">Linux </text:span><text:span text:style-name="T3">añadida</text:span><text:span text:style-name="T2">. </text:span><text:span text:style-name="T3">Si usted esta usando el sistema operativo </text:span><text:span text:style-name="T2">GNU </text:span><text:span text:style-name="T3">de alguna forma</text:span><text:span text:style-name="T2">, </text:span><text:span text:style-name="T3">muchos de los programas con los que eres familiar en la línea de comando son </text:span><text:span text:style-name="T2">GNU program</text:span><text:span text:style-name="T3">a</text:span><text:span text:style-name="T2">s: </text:span><text:span text:style-name="Source_20_Text"><text:span text:style-name="T2">bash</text:span></text:span><text:span text:style-name="T2">, </text:span><text:span text:style-name="Source_20_Text"><text:span text:style-name="T2">(g)awk</text:span></text:span><text:span text:style-name="T2">, </text:span><text:span text:style-name="Source_20_Text"><text:span text:style-name="T2">grep</text:span></text:span><text:span text:style-name="T2">, </text:span><text:span text:style-name="Source_20_Text"><text:span text:style-name="T2">ls</text:span></text:span><text:span text:style-name="T2">, </text:span><text:span text:style-name="Source_20_Text"><text:span text:style-name="T2">cat</text:span></text:span><text:span text:style-name="T2">, </text:span><text:span text:style-name="Source_20_Text"><text:span text:style-name="T2">bc</text:span></text:span><text:span text:style-name="T2">, </text:span><text:span text:style-name="Source_20_Text"><text:span text:style-name="T2">tr</text:span></text:span><text:span text:style-name="T2">, </text:span><text:span text:style-name="Source_20_Text"><text:span text:style-name="T2">gcc</text:span></text:span><text:span text:style-name="T2">, </text:span><text:span text:style-name="Source_20_Text"><text:span text:style-name="T2">emacs</text:span></text:span><text:span text:style-name="T2">, and so on. </text:span><text:span text:style-name="T3">Pero </text:span><text:span text:style-name="T2"><text:s/>GNU </text:span><text:span text:style-name="T3">es un remplazo completo</text:span><text:span text:style-name="T2">free/libre Unix, </text:span><text:a xlink:type="simple" xlink:href="https://gnu.org/gnu/gnu.html" text:style-name="Internet_20_link" text:visited-style-name="Visited_20_Internet_20_Link"><text:span text:style-name="T3">n simplemente una colección de programas GNU</text:span></text:a><text:span text:style-name="T2">. Linux </text:span><text:span text:style-name="T3">es la </text:span><text:span text:style-name="T2">kernel </text:span><text:span text:style-name="T3">que apoya lo que el sistema operativo esta tratando de hacer</text:span><text:span text:style-name="T2">; </text:span><text:span text:style-name="T3">provee lo que las llamadas del sistema dirige a la </text:span><text:span text:style-name="T2">kernel </text:span><text:span text:style-name="T3">a realizar ciertas acciones</text:span><text:span text:style-name="T2">, </text:span><text:span text:style-name="T3">como </text:span><text:span text:style-name="T2">fork </text:span><text:span text:style-name="T3">nuevos procesos</text:span><text:span text:style-name="T2"> o </text:span><text:span text:style-name="T3">asignar memoria</text:span><text:span text:style-name="T2">. </text:span><text:span text:style-name="T3">Esta es una distinción importante </text:span><text:span text:style-name="T2">—</text:span><text:span text:style-name="T3">no sólo llamar a todo este software </text:span><text:span text:style-name="T2">“Linux” </text:span><text:span text:style-name="T3">es </text:span><text:span text:style-name="T2">incorrect</text:span><text:span text:style-name="T3">o</text:span><text:span text:style-name="T2">, </text:span><text:span text:style-name="T3">pero desácredita al proyecto que ha creado un completo remplazo</text:span><text:span text:style-name="T2"> free/libre </text:span><text:span text:style-name="T3">a </text:span><text:span text:style-name="T2">Unix -</text:span><text:a xlink:type="simple" xlink:href="https://gnu.org/gnu/gnu.html" text:style-name="Internet_20_link" text:visited-style-name="Visited_20_Internet_20_Link"><text:span text:style-name="T2">GNU</text:span></text:a><text:span text:style-name="T2">.</text:span></text:p>
      <text:p text:style-name="P3"/>
      <text:p text:style-name="P3"><text:span text:style-name="T12">Este problema del nombre esta tan difundido que</text:span> <text:a xlink:type="simple" xlink:href="https://gnu.org/gnu/gnu-users-never-heard-of-gnu.html" text:style-name="Internet_20_link" text:visited-style-name="Visited_20_Internet_20_Link"><text:span text:style-name="T12">la mayoríá de usuarios no </text:span></text:a><text:soft-page-break/><text:a xlink:type="simple" xlink:href="https://gnu.org/gnu/gnu-users-never-heard-of-gnu.html" text:style-name="Internet_20_link" text:visited-style-name="Visited_20_Internet_20_Link"><text:span text:style-name="T12">reconocerán lo que GNU realmente es</text:span></text:a>, <text:span text:style-name="Emphasis"><text:span text:style-name="T12">incluso si ellos estan usando </text:span></text:span><text:span text:style-name="Emphasis"><text:span text:style-name="T13">sistem oper</text:span></text:span>a<text:span text:style-name="T12">tivo</text:span> <text:a xlink:type="simple" xlink:href="https://www.gnu.org/gnu/linux-and-gnu.html" text:style-name="Internet_20_link" text:visited-style-name="Visited_20_Internet_20_Link">GNU/Linux</text:a>. <text:span text:style-name="T14">Reciéntemente leí un artículo en el que se referíá a </text:span>GNU Bash <text:span text:style-name="T14">como</text:span> “Linux’s Bash”; <text:span text:style-name="T14">esto simplemente es una cachetada en la cara a todos los </text:span>hackers <text:span text:style-name="T14">que por más de </text:span>26 <text:span text:style-name="T14">años han estado escribiéndo lo que es una de las más ampliamente usados </text:span>shells <text:span text:style-name="T14">e</text:span>n <text:span text:style-name="T14">sistemas similares a Unix </text:span>(<text:span text:style-name="T14">incluyendo a</text:span> <text:a xlink:type="simple" xlink:href="https://stallman.org/apple.html" text:style-name="Internet_20_link" text:visited-style-name="Visited_20_Internet_20_Link">Apple’s</text:a> <text:span text:style-name="T14">proprietario</text:span> Mac OSX), <text:span text:style-name="T14">y todas las</text:span> GNU hackers.</text:p>
      <text:p text:style-name="Text_20_body"><text:span text:style-name="T2">Microsoft and Canonical </text:span><text:span text:style-name="T4">aparentemente han estado trabajando juntos para escribir un subsistema que traduzca </text:span><text:span text:style-name="T2">Linux system calls </text:span><text:span text:style-name="T4">en algo que</text:span><text:span text:style-name="T2"> Windows </text:span><text:span text:style-name="T4">entienda </text:span><text:span text:style-name="T2">—</text:span><text:span text:style-name="T4"> una capa de compatibilidad</text:span><text:span text:style-name="T2">. </text:span><text:span text:style-name="T4">Así</text:span><text:span text:style-name="T2">, software </text:span><text:span text:style-name="T4">compilado para ejecutarse en un sistema con la Linux kernel trabajará en </text:span><text:span text:style-name="T2">Windows </text:span><text:span text:style-name="T5">a traves de una llamada de sistema traducido</text:span><text:span text:style-name="T2">. </text:span><text:span text:style-name="T5">Muchs artículos están llamando a esto </text:span><text:span text:style-name="T2">“Linux </text:span><text:span text:style-name="T5">en</text:span><text:span text:style-name="T2"> Windows”. !</text:span><text:span text:style-name="T5">Esto es una falacia, la kernel Linux no tiene nada que ver con esto!</text:span><text:span text:style-name="T2"> </text:span><text:span text:style-name="T5">De lo que aquí somos testigos es el </text:span><text:a xlink:type="simple" xlink:href="https://gnu.org/gnu/gnu.html" text:style-name="Internet_20_link" text:visited-style-name="Visited_20_Internet_20_Link"><text:span text:style-name="T5">sistema operativo GNU</text:span></text:a><text:span text:style-name="T2"> </text:span><text:span text:style-name="T5">ejecutándose en un kernel </text:span><text:span text:style-name="T2">Windows </text:span><text:span text:style-name="T5">en vez de </text:span><text:span text:style-name="T2">Linux.</text:span></text:p>
      <text:p text:style-name="Text_20_body"><text:span text:style-name="T2"/></text:p>
      <text:p text:style-name="P9"><text:span text:style-name="T2">Esta es sin duda una ventaja técnica </text:span><text:span text:style-name="T1">para </text:span><text:span text:style-name="T2">Microsoft – </text:span><text:span text:style-name="T1">Los usuarios de </text:span><text:span text:style-name="T2">Windows quieren hacer su computación en un ambiente superior </text:span><text:span text:style-name="T1">con el </text:span><text:span text:style-name="T2">que pudieran estar familiarizados, el </text:span><text:a xlink:type="simple" xlink:href="https://www.gnu.org/gnu/linux-and-gnu.html" text:style-name="Internet_20_link" text:visited-style-name="Visited_20_Internet_20_Link"><text:span text:style-name="T2">GNU/Linux</text:span></text:a><text:span text:style-name="T2"> u otros sistemas operativos basados en Unix, como</text:span><text:span text:style-name="T1"> </text:span><text:span text:style-name="T2">el Mac OS X de Apple </text:span><text:span text:style-name="T1">que niega </text:span><text:span text:style-name="T2">la libertad </text:span><text:span text:style-name="T1">a sus usuarios</text:span><text:span text:style-name="T2">. Pero pensar </text:span><text:span text:style-name="T1">de esta manera pierde un concepto esencial:</text:span></text:p>
      <text:p text:style-name="P4"/>
      <text:p text:style-name="P5"><text:span text:style-name="T15">Cuando los usuarios hablan de</text:span> “Linux” <text:span text:style-name="T15">como el nombre del sistema operativo</text:span>, <text:span text:style-name="T15">evitan hablar de </text:span><text:a xlink:type="simple" xlink:href="https://gnu.org/gnu/gnu.html" text:style-name="Internet_20_link" text:visited-style-name="Visited_20_Internet_20_Link">GNU</text:a>. <text:span text:style-name="T15">Y al evitar mencionar a </text:span>GNU, <text:span text:style-name="T15">ellos también están evitando una </text:span>discus<text:span text:style-name="T15">ió</text:span>n <text:span text:style-name="T15">de los principios ¨core¨, básicos en los que </text:span>GNU <text:span text:style-name="T15">esta fundado</text:span>—<text:span text:style-name="T15">e principio/creencia que los usuarios merecen </text:span><text:a xlink:type="simple" xlink:href="https://gnu.org/philosophy/free-sw.html" text:style-name="Internet_20_link" text:visited-style-name="Visited_20_Internet_20_Link"><text:span text:style-name="Emphasis"><text:span text:style-name="T15">software que otorgue las cuatro libertades esenciales</text:span></text:span></text:a>: <text:span text:style-name="T15">La libertad de usar el programa con cualquier propósito; La libertad de estudiar el programa y modificarlo para adaptarlo a sus necesidades (o que alguien lo haga en su nombre); la libertad de compartir el programa con los demás; y la libertad para compartir sus cambios con los demás. Llamamos a ese software que respeta estas cuatro libertades</text:span> <text:a xlink:type="simple" xlink:href="https://gnu.org/philosophy/free-sw.html" text:style-name="Internet_20_link" text:visited-style-name="Visited_20_Internet_20_Link"><text:span text:style-name="Emphasis">free/libre software</text:span></text:a>.</text:p>
      <text:p text:style-name="P5"/>
      <text:p text:style-name="P11"><text:span text:style-name="T2">Free software </text:span><text:span text:style-name="T6">es absolutamente esencial</text:span><text:span text:style-name="T2">: </text:span><text:span text:style-name="T6">asegura que los usuarios, quienes son los más vulnerables, estén en control de sus computación no los desarrolladores de software o corporaciones. Cualquier programa que niega los usuarios de cualquiera de sus</text:span><text:span text:style-name="T2"> </text:span><text:a xlink:type="simple" xlink:href="https://gnu.org/philosophy/free-sw.html" text:style-name="Internet_20_link" text:visited-style-name="Visited_20_Internet_20_Link"><text:span text:style-name="T6">cuatro libertades</text:span></text:a><text:span text:style-name="T2"> </text:span><text:span text:style-name="Emphasis"><text:span text:style-name="T6">no es libre</text:span></text:span><text:span text:style-name="T2"> (o</text:span><text:span text:style-name="Emphasis"><text:span text:style-name="T2"> </text:span></text:span><text:span text:style-name="Emphasis"><text:span text:style-name="T6">propietario</text:span></text:span><text:span text:style-name="T2">)—</text:span><text:span text:style-name="T6">eso es, software que niega las libertades</text:span><text:span text:style-name="T2">. </text:span><text:span text:style-name="T6">Esto significa que cualquier non-free software (software proprietario)</text:span><text:span text:style-name="T2">, </text:span><text:span text:style-name="T6">no importa sus características o rendimiénto, será </text:span><text:a xlink:type="simple" xlink:href="http://www.gnu.org/philosophy/open-source-misses-the-point.html" text:style-name="Internet_20_link" text:visited-style-name="Visited_20_Internet_20_Link"><text:span text:style-name="T6">siempre inferior al </text:span></text:a><text:soft-page-break/><text:a xlink:type="simple" xlink:href="http://www.gnu.org/philosophy/open-source-misses-the-point.html" text:style-name="Internet_20_link" text:visited-style-name="Visited_20_Internet_20_Link"><text:span text:style-name="T6">software libre</text:span></text:a><text:span text:style-name="T2"> </text:span><text:span text:style-name="T6">que realize las mismas tareas</text:span><text:span text:style-name="T2">.</text:span></text:p>
      <text:p text:style-name="Text_20_body"><text:span text:style-name="T6">A no todos les gusta hablar acerca de la libertad o de la</text:span><text:span text:style-name="T2"> </text:span><text:a xlink:type="simple" xlink:href="https://gnu.org/philosophy/free-sw.html" text:style-name="Internet_20_link" text:visited-style-name="Visited_20_Internet_20_Link"><text:span text:style-name="T6">filosofía del free sofware</text:span></text:a><text:span text:style-name="T2">. </text:span><text:span text:style-name="T6">Este desacuerdo resultó en la</text:span><text:span text:style-name="T2"> </text:span><text:a xlink:type="simple" xlink:href="http://www.gnu.org/philosophy/open-source-misses-the-point.html" text:style-name="Internet_20_link" text:visited-style-name="Visited_20_Internet_20_Link"><text:span text:style-name="T7">metodología de desarrollo de “open source”</text:span></text:a><text:span text:style-name="T2">, </text:span><text:span text:style-name="T7">lq que existe para vender los beneficios del </text:span><text:span text:style-name="T2">free software </text:span><text:span text:style-name="T7">a negocios </text:span><text:span text:style-name="Emphasis"><text:span text:style-name="T7">evitando</text:span></text:span><text:span text:style-name="T2"> </text:span><text:span text:style-name="T7">discutir estas esenciales consideraciónes idelógicas</text:span><text:span text:style-name="T2">. </text:span><text:span text:style-name="T7">Bajo la</text:span><text:span text:style-name="T2"> </text:span><text:span text:style-name="T7">filosofíá de</text:span><text:span text:style-name="T2"> “open source”, </text:span><text:span text:style-name="T7">si un programa propietario provee mejores carácteristicas o rendimiénto, entonces seguramente debe ser </text:span><text:span text:style-name="T2">“</text:span><text:span text:style-name="T7">mejor</text:span><text:span text:style-name="T2">”, </text:span><text:span text:style-name="T7">porque ellos han sobrepasado a la metodologíá de desarrollo de</text:span><text:span text:style-name="T2"> “open source”; non-free software </text:span><text:span text:style-name="T7">no siempre es considerado ser una cosa mala.</text:span></text:p>
      <text:p text:style-name="P4"/>
      <text:p text:style-name="P1"><text:bookmark text:name="result_box"/>A<text:span text:style-name="T16">sí que ¿por qué los usuarios quieren usar GNU/kWindows? Bueno, probablemente por la misma razón por la que quieren herramientas de GNU en Mac OS X: quieren utilizar el software que desean utilizar, pero también quieren las ventajas técnicas de GNU que les gusten. Lo que tenemos aquí es la </text:span><text:a xlink:type="simple" xlink:href="http://www.gnu.org/philosophy/open-source-misses-the-point.html" text:style-name="Internet_20_link" text:visited-style-name="Visited_20_Internet_20_Link"><text:span text:style-name="T16">filosofía de"open source"</text:span></text:a><text:span text:style-name="T16">, pero si el usuario realmente valora su libertad, entonces usaría un sistema operativo </text:span><text:a xlink:type="simple" xlink:href="https://www.gnu.org/distros/free-distros.html" text:style-name="Internet_20_link" text:visited-style-name="Visited_20_Internet_20_Link"><text:span text:style-name="T16">totalmente libre como GNU/Linux</text:span></text:a><text:span text:style-name="T16">. Si un usuario está usando de Windows (es decir, antes de considerar GNU/kWindows), entonces ella ganar un poco de libertad mediante la instalación de GNU: ella tiene más programas en su sistema que respeten sus libertades, y su situación es mejor gracias a eso.</text:span></text:p>
      <text:p text:style-name="P7"/>
      <text:p text:style-name="P10"><text:span text:style-name="T8">Pero ¿qué si tu ya esta usando</text:span><text:span text:style-name="T7"> GNU/Linux </text:span><text:span text:style-name="T8">hoy</text:span><text:span text:style-name="T7">? </text:span><text:span text:style-name="T8">En ese caso</text:span><text:span text:style-name="T7">, </text:span><text:span text:style-name="T8">es un mayo</text:span><text:span text:style-name="T7">r downgrade/</text:span><text:span text:style-name="T8">retroceso</text:span><text:span text:style-name="T7"> </text:span><text:span text:style-name="T8">cambiárse a un sistema </text:span><text:span text:style-name="T7">GNU/kWindows; </text:span><text:span text:style-name="T8">al hacerlo</text:span><text:span text:style-name="T7">, </text:span><text:span text:style-name="T8">tu estás</text:span><text:span text:style-name="T7"> </text:span><text:a xlink:type="simple" xlink:href="https://www.gnu.org/proprietary/malware-microsoft.en.html" text:style-name="Internet_20_link" text:visited-style-name="Visited_20_Internet_20_Link"><text:span text:style-name="T8">entregando tus libertades a Microsoft</text:span></text:a><text:span text:style-name="T7">. </text:span><text:span text:style-name="T8">No importa cuán brillántes características</text:span><text:span text:style-name="T7"> Microsoft </text:span><text:span text:style-name="T8">pueda introducir a su </text:span><text:a xlink:type="simple" xlink:href="https://www.gnu.org/proprietary/malware-microsoft.en.html" text:style-name="Internet_20_link" text:visited-style-name="Visited_20_Internet_20_Link"><text:span text:style-name="T8">sistema de vigilancia que niega las básicas libertades</text:span></text:a><text:span text:style-name="T7">; </text:span><text:span text:style-name="T8">un</text:span><text:span text:style-name="T7"> </text:span><text:a xlink:type="simple" xlink:href="https://www.gnu.org/distros/free-distros.html" text:style-name="Internet_20_link" text:visited-style-name="Visited_20_Internet_20_Link"><text:span text:style-name="T8">sistema operativo que respete tus libertades</text:span></text:a><text:span text:style-name="T7"> </text:span><text:span text:style-name="T8">siempre será una elección superior</text:span><text:span text:style-name="T7">. </text:span><text:span text:style-name="T8">Haríamos todo lo posible para disuadir a los usuarios para cambiar a un sistema </text:span><text:span text:style-name="T7">GNU/kWindows </text:span><text:span text:style-name="T8">por los beneficios técnicos que </text:span><text:span text:style-name="T7">GNU </text:span><text:span text:style-name="T8">provee</text:span><text:span text:style-name="T7">.</text:span></text:p>
      <text:p text:style-name="P6"><text:span text:style-name="T17">Así que tenemos un par de diferentes problemas</text:span>—<text:span text:style-name="T17">algunos objetivos</text:span>, <text:span text:style-name="T17">otro filosóficos</text:span>:</text:p>
      <text:p text:style-name="P8">Primeramente, por favor, no se refieren a GNU/kWindows como "Linux en Windows", o cualquier variante de lo misma; haciendo esto <text:s/>simplemente propaga la información errónea que sólo confunde a la situación, y al mismo tiempo desacredita los miles de hackers que trabajan en el <text:a xlink:type="simple" xlink:href="https://gnu.org/gnu/gnu.html" text:style-name="Internet_20_link" text:visited-style-name="Visited_20_Internet_20_Link">sistema operativo GNU</text:a>. También sería mejor evitar el calificativo de "Ubuntu en Windows"; no es una declaración errónea-está ejecutando la distribución Ubuntu de GNU pero se evita mencionar el <text:a xlink:type="simple" xlink:href="https://gnu.org/gnu/gnu.html" text:style-name="Internet_20_link" text:visited-style-name="Visited_20_Internet_20_Link">Proyecto GNU</text:a>. Si desea dar crédito Ubuntu por trabajar con Microsoft, por favor llamelo "Ubuntu GNU/kWindows" en lugar de "Ubuntu". Al mencionar GNU, los usuarios podrán hacer preguntas sobre el proyecto, y pueden investigar a fondo por su cuenta. Leerán acerca de la <text:a xlink:type="simple" xlink:href="https://gnu.org/philosophy/free-sw.html" text:style-name="Internet_20_link" text:visited-style-name="Visited_20_Internet_20_Link">filosofía del software libre</text:a>, y empezarán a <text:soft-page-break/>entender estos temas, temas que podrían haber sido no conscientes al empezar.</text:p>
      <text:p text:style-name="P8"/>
      <text:p text:style-name="P8"><text:span text:style-name="T18">Secundariamente</text:span>, <text:span text:style-name="T18">cuando veas a alguien usando un sistema</text:span> GNU/kWindows, <text:span text:style-name="T18">cortesmente pregúntales el porque</text:span>. <text:span text:style-name="T18">Explicales que hay un sistema operativo</text:span> <text:span text:style-name="Emphasis"><text:span text:style-name="T18">mejor</text:span></text:span> <text:span text:style-name="T18">en existencia</text:span>—<text:span text:style-name="T18">el</text:span> <text:a xlink:type="simple" xlink:href="https://gnu.org/gnu/gnu.html" text:style-name="Internet_20_link" text:visited-style-name="Visited_20_Internet_20_Link"><text:span text:style-name="T18">sistema operativo GNU/Linux</text:span></text:a>—<text:span text:style-name="T18">que no sólo provee esas carácteristicas</text:span>, <text:span text:style-name="T18">pero también la más importante</text:span> <text:span text:style-name="Emphasis"><text:span text:style-name="T18">libertad</text:span></text:span>! <text:span text:style-name="T18">Explicales lo que el </text:span><text:a xlink:type="simple" xlink:href="https://gnu.org/philosophy/free-sw.html" text:style-name="Internet_20_link" text:visited-style-name="Visited_20_Internet_20_Link">free software</text:a> <text:span text:style-name="T18">es</text:span>, <text:span text:style-name="T18">y trata de relacionárlo a ellos, para que así entiéndan porque es importante, e incluso práctico.</text:span></text:p>
      <text:p text:style-name="Text_20_body"><text:span text:style-name="T10">Es bueno mirar a la gente beneficiándose de</text:span><text:span text:style-name="T9"> GNU; </text:span><text:span text:style-name="T10">pero no podemos ser felices cuando está siendo vendido como medios de atracción a un contrario </text:span><text:a xlink:type="simple" xlink:href="https://www.gnu.org/proprietary/malware-microsoft.en.html" text:style-name="Internet_20_link" text:visited-style-name="Visited_20_Internet_20_Link"><text:span text:style-name="T10">sistema proprietario de vigilancia</text:span></text:a><text:span text:style-name="T9">, </text:span><text:span text:style-name="T10">sin tanto mencionar nuestro nombre, o </text:span><text:a xlink:type="simple" xlink:href="https://gnu.org/gnu/gnu.html" text:style-name="Internet_20_link" text:visited-style-name="Visited_20_Internet_20_Link"><text:span text:style-name="T10">de lo que representamos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New Sung1" svg:font-family="'AR PL New Sung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AR PL New Sung" style:font-family-asian="'AR PL New Sung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 PL New Sung" style:font-family-asian="'AR PL New Sung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AR PL New Sung1" style:font-family-asian="'AR PL New Sung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7:20:10.390755431</meta:creation-date>
    <dc:date>2016-04-11T09:20:21.206735961</dc:date>
    <meta:editing-duration>PT1H14M3S</meta:editing-duration>
    <meta:editing-cycles>14</meta:editing-cycles>
    <meta:generator>LibreOffice/5.0.4.2$Linux_X86_64 LibreOffice_project/00m0$Build-2</meta:generator>
    <meta:document-statistic meta:table-count="0" meta:image-count="0" meta:object-count="0" meta:page-count="5" meta:paragraph-count="20" meta:word-count="1279" meta:character-count="8081" meta:non-whitespace-character-count="6825"/>
  </office:meta>
</office:document-meta>
</file>