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2pt" officeooo:paragraph-rsid="001c1d11" style:font-size-asian="10.5pt" style:font-size-complex="12pt"/>
    </style:style>
    <style:style style:name="P2" style:family="paragraph" style:parent-style-name="Standard">
      <style:text-properties fo:language="es" fo:country="ES" officeooo:rsid="001f39ac" officeooo:paragraph-rsid="001f39ac"/>
    </style:style>
    <style:style style:name="P3" style:family="paragraph" style:parent-style-name="Standard">
      <style:text-properties officeooo:paragraph-rsid="0020cb27"/>
    </style:style>
    <style:style style:name="P4" style:family="paragraph" style:parent-style-name="Text_20_body">
      <style:text-properties fo:font-size="12pt" officeooo:paragraph-rsid="001c1d11" style:font-size-asian="10.5pt" style:font-size-complex="12pt"/>
    </style:style>
    <style:style style:name="P5" style:family="paragraph" style:parent-style-name="Text_20_body">
      <style:text-properties fo:font-size="12pt" fo:font-style="italic" fo:font-weight="bold" officeooo:rsid="001d63de" officeooo:paragraph-rsid="001d63de" style:font-size-asian="10.5pt" style:font-style-asian="italic" style:font-weight-asian="bold" style:font-size-complex="12pt" style:font-style-complex="italic" style:font-weight-complex="bold"/>
    </style:style>
    <style:style style:name="P6" style:family="paragraph" style:parent-style-name="Text_20_body">
      <style:text-properties officeooo:paragraph-rsid="001d63de"/>
    </style:style>
    <style:style style:name="P7" style:family="paragraph" style:parent-style-name="Text_20_body">
      <style:text-properties officeooo:rsid="001f39ac" officeooo:paragraph-rsid="001f39ac"/>
    </style:style>
    <style:style style:name="P8" style:family="paragraph" style:parent-style-name="Text_20_body">
      <style:text-properties officeooo:rsid="0020cb27" officeooo:paragraph-rsid="0020cb27"/>
    </style:style>
    <style:style style:name="P9" style:family="paragraph" style:parent-style-name="Heading_20_1">
      <style:text-properties fo:font-size="16.1000003814697pt" fo:language="es" fo:country="PE" officeooo:rsid="001c1d11" officeooo:paragraph-rsid="001c1d11" style:font-size-asian="16.1000003814697pt" style:font-size-complex="16.1000003814697pt"/>
    </style:style>
    <style:style style:name="P10" style:family="paragraph" style:parent-style-name="Text_20_body">
      <style:text-properties fo:font-size="16.1000003814697pt" fo:language="es" fo:country="PE" officeooo:rsid="001c1d11" officeooo:paragraph-rsid="001c1d11" style:font-size-asian="16.1000003814697pt" style:font-size-complex="16.1000003814697pt"/>
    </style:style>
    <style:style style:name="P11" style:family="paragraph" style:parent-style-name="Text_20_body">
      <style:text-properties fo:language="es" fo:country="ES" officeooo:rsid="001d63de" officeooo:paragraph-rsid="001d63de"/>
    </style:style>
    <style:style style:name="P12" style:family="paragraph" style:parent-style-name="Text_20_body">
      <style:text-properties fo:language="es" fo:country="ES" officeooo:rsid="001f39ac" officeooo:paragraph-rsid="001d63de"/>
    </style:style>
    <style:style style:name="P13" style:family="paragraph" style:parent-style-name="Text_20_body">
      <style:text-properties officeooo:rsid="0020cb27" officeooo:paragraph-rsid="0020cb27"/>
    </style:style>
    <style:style style:name="P14" style:family="paragraph" style:parent-style-name="Quotations">
      <style:text-properties fo:language="es" fo:country="ES" officeooo:rsid="001f39ac" officeooo:paragraph-rsid="001d63de"/>
    </style:style>
    <style:style style:name="T1" style:family="text">
      <style:text-properties fo:language="es" fo:country="PE" officeooo:rsid="001c1d11"/>
    </style:style>
    <style:style style:name="T2" style:family="text">
      <style:text-properties fo:language="es" fo:country="PE" fo:font-style="normal" officeooo:rsid="001c1d11" style:font-style-asian="normal" style:font-style-complex="normal"/>
    </style:style>
    <style:style style:name="T3" style:family="text">
      <style:text-properties fo:language="es" fo:country="PE" fo:font-style="italic" officeooo:rsid="001c1d11" style:font-style-asian="italic" style:font-style-complex="italic"/>
    </style:style>
    <style:style style:name="T4" style:family="text">
      <style:text-properties fo:language="es" fo:country="PE" officeooo:rsid="001c7336"/>
    </style:style>
    <style:style style:name="T5" style:family="text">
      <style:text-properties fo:font-size="12pt" fo:language="es" fo:country="ES" fo:font-style="normal" fo:font-weight="normal" officeooo:rsid="001d63de" style:font-size-asian="10.5pt" style:font-style-asian="normal" style:font-weight-asian="normal" style:font-size-complex="12pt" style:font-style-complex="normal" style:font-weight-complex="normal"/>
    </style:style>
    <style:style style:name="T6" style:family="text">
      <style:text-properties fo:font-size="12pt" fo:language="es" fo:country="ES" fo:font-style="normal" fo:font-weight="normal" officeooo:rsid="001c1d11" style:font-size-asian="10.5pt" style:font-style-asian="normal" style:font-weight-asian="normal" style:font-size-complex="12pt" style:font-style-complex="normal" style:font-weight-complex="normal"/>
    </style:style>
    <style:style style:name="T7" style:family="text">
      <style:text-properties fo:language="es" fo:country="ES"/>
    </style:style>
    <style:style style:name="T8" style:family="text">
      <style:text-properties fo:language="es" fo:country="ES" fo:font-style="italic" officeooo:rsid="001c1d11" style:font-style-asian="italic" style:font-style-complex="italic"/>
    </style:style>
    <style:style style:name="T9" style:family="text">
      <style:text-properties fo:language="es" fo:country="ES" fo:font-style="italic" fo:font-weight="bold" officeooo:rsid="001c1d11" style:font-style-asian="italic" style:font-weight-asian="bold" style:font-style-complex="italic" style:font-weight-complex="bold"/>
    </style:style>
    <style:style style:name="T10" style:family="text">
      <style:text-properties fo:language="es" fo:country="ES" fo:font-style="italic" fo:font-weight="bold" officeooo:rsid="001c7336" style:font-style-asian="italic" style:font-weight-asian="bold" style:font-style-complex="italic" style:font-weight-complex="bold"/>
    </style:style>
    <style:style style:name="T11" style:family="text">
      <style:text-properties fo:language="es" fo:country="ES" officeooo:rsid="001d63de"/>
    </style:style>
    <style:style style:name="T12" style:family="text">
      <style:text-properties fo:language="es" fo:country="ES" officeooo:rsid="001f39ac"/>
    </style:style>
    <style:style style:name="T13" style:family="text">
      <style:text-properties fo:language="es" fo:country="ES" officeooo:rsid="0020cb27"/>
    </style:style>
    <style:style style:name="T14" style:family="text">
      <style:text-properties officeooo:rsid="001c7336"/>
    </style:style>
    <style:style style:name="T15" style:family="text">
      <style:text-properties officeooo:rsid="001f39ac"/>
    </style:style>
    <style:style style:name="T16" style:family="text">
      <style:text-properties officeooo:rsid="0020cb27"/>
    </style:style>
    <style:style style:name="T17" style:family="text">
      <style:text-properties officeooo:rsid="002262fe"/>
    </style:style>
    <style:style style:name="T18" style:family="text">
      <style:text-properties officeooo:rsid="0023a6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La EPO esta en Huelga, Battistelli Escapa a Londres con su Guardia Pretoriana para más Cabildeo por la UPC, FTI Consulting Va a Bruselas</text:h>
      <text:p text:style-name="P10"/>
      <text:p text:style-name="P4"><text:span text:style-name="Emphasis"><text:span text:style-name="T1">Una sacudída de manos de un Billón de dólares: Una reunión de un 1% de clase para el avance de los interéses de la élite…</text:span></text:span></text:p>
      <text:p text:style-name="P4"><text:span text:style-name="Emphasis"><text:span text:style-name="T1"/></text:span></text:p>
      <text:p text:style-name="P4"><text:span text:style-name="Emphasis"><text:span text:style-name="T1">Sumario: Con trillónes de dólares en riesgo (a largo plazo) los ricos y poderosos, muchos de ellos evaden taxes (s</text:span></text:span><text:span text:style-name="Emphasis"><text:span text:style-name="T4">u</text:span></text:span><text:span text:style-name="Emphasis"><text:span text:style-name="T1"> no apar</text:span></text:span><text:span text:style-name="Emphasis"><text:span text:style-name="T4">ició</text:span></text:span><text:span text:style-name="Emphasis"><text:span text:style-name="T1">n en los Papeles Panameños es </text:span></text:span><text:span text:style-name="Emphasis"><text:span text:style-name="T4">algo sospechoso ¿Quiénes financian a ICIJ?</text:span></text:span><text:span text:style-name="Emphasis"><text:span text:style-name="T1">), continúan trabajando a puertas cerradas (a traves de agentes e intermediaros) en un esfuerzo de cambiar la ley a su favor mientras que la gente ordinaria este no/des informada o furiósa</text:span></text:span></text:p>
      <text:p text:style-name="P4"><text:span text:style-name="Emphasis"><text:span text:style-name="T1"/></text:span></text:p>
      <text:p text:style-name="P4"><text:span text:style-name="Emphasis"><text:span text:style-name="T2">La </text:span></text:span><text:a xlink:type="simple" xlink:href="http://techrights.org/wiki/index.php/EPO" text:style-name="Internet_20_link" text:visited-style-name="Visited_20_Internet_20_Link"><text:span text:style-name="Emphasis">EPO</text:span></text:a><text:span text:style-name="Emphasis"><text:span text:style-name="T2"> se ha convertido en </text:span></text:span><text:a xlink:type="simple" xlink:href="http://techrights.org/2015/10/11/closer-contact-with-major-applicants-leaked/" text:style-name="Internet_20_link" text:visited-style-name="Visited_20_Internet_20_Link"><text:span text:style-name="Emphasis">un instrumento de los ricos y poderosos</text:span></text:a><text:span text:style-name="Emphasis"><text:span text:style-name="T2"> (perpetuando su riqueza y poder), lo que en definitiva no es lo que sus creadores preveyeron o tuvieron en mente (tiempo atrás en los dias de la EPC).</text:span></text:span></text:p>
      <text:p text:style-name="P4"><text:span text:style-name="Emphasis"><text:span text:style-name="T2"/></text:span></text:p>
      <text:p text:style-name="P1"><text:bookmark text:name="result_box"/><text:span text:style-name="Emphasis"><text:span text:style-name="T9">"</text:span></text:span><text:span text:style-name="Emphasis"><text:span text:style-name="T10">El</text:span></text:span><text:span text:style-name="Emphasis"><text:span text:style-name="T9"> esperado </text:span></text:span><text:span text:style-name="Emphasis"><text:span text:style-name="T10">viaje </text:span></text:span><text:span text:style-name="Emphasis"><text:span text:style-name="T9">de Battistelli a Londres está empezando a dar sus frutos (ver el tweet de esta mañana de Neville-Rolfe) y tal vez él también puede hacer una visita a sus abogados de Londres que me amenazan (dos despachos de abogados en Londres)."</text:span></text:span></text:p>
      <text:p text:style-name="P4"><text:span text:style-name="Emphasis"><text:span text:style-name="T3"/></text:span></text:p>
      <text:p text:style-name="P4"><text:span text:style-name="Emphasis">Techrights</text:span> <text:span text:style-name="T14">esta cláramente disgustado por la visita de</text:span> Battistelli’s <text:span text:style-name="T14">al Reino Unido</text:span>. <text:span text:style-name="T14">El no es Inglés pero esta torciéndo las leyes Británicas</text:span>, <text:span text:style-name="T14">y la EPO hace burla de las leyes de ese país, al mismo tiempo de zapatear encima de un juez Irlandés</text:span>. <text:span text:style-name="T14">Para deportar o extraditar a</text:span> Battistelli <text:span text:style-name="T14">sería necesario que el sea pobre y sin connecciónes</text:span> [<text:a xlink:type="simple" xlink:href="http://techrights.org/2015/12/11/close-contact-with-power/" text:style-name="Internet_20_link" text:visited-style-name="Visited_20_Internet_20_Link">1</text:a>, <text:a xlink:type="simple" xlink:href="http://techrights.org/2015/12/14/battistelli-connections/" text:style-name="Internet_20_link" text:visited-style-name="Visited_20_Internet_20_Link">2</text:a>, <text:a xlink:type="simple" xlink:href="http://techrights.org/2015/12/16/epo-and-french-power/" text:style-name="Internet_20_link" text:visited-style-name="Visited_20_Internet_20_Link">3</text:a>, <text:a xlink:type="simple" xlink:href="http://techrights.org/2015/12/18/furious-battistelli-part-3/" text:style-name="Internet_20_link" text:visited-style-name="Visited_20_Internet_20_Link">4</text:a>, <text:a xlink:type="simple" xlink:href="http://techrights.org/2015/12/20/ena-in-focus/" text:style-name="Internet_20_link" text:visited-style-name="Visited_20_Internet_20_Link">5</text:a>, <text:a xlink:type="simple" xlink:href="http://techrights.org/2015/12/21/furious-inpi-epo-part-5/" text:style-name="Internet_20_link" text:visited-style-name="Visited_20_Internet_20_Link">6</text:a>]. <text:span text:style-name="T14">Esta gente como en Croacia</text:span>, <text:span text:style-name="T14">puede parecer que se salgan con la suya en casi todo</text:span>. <text:span text:style-name="T14">Todo tiene que ver con su statu</text:span>s; <text:span text:style-name="T14">por eso personas como</text:span> Julian Assange <text:span text:style-name="T14">tienen órdenes de arresto en su contra</text:span> (<text:span text:style-name="T14">tambié</text:span>n <text:span text:style-name="T14">en Londres</text:span>, <text:span text:style-name="T14">donde él continúa exponiéndo los secretos de los ricos</text:span>) <text:span text:style-name="T14">mientras que Pinocho Battistelli es tratádo como una celebridad</text:span>.</text:p>
      <text:p text:style-name="P4"/>
      <text:p text:style-name="P4"><text:span text:style-name="T14">Como hemos mostrado hace unas semanas, Battistelli está haciendo cabildeo por la UPC</text:span>. <text:span text:style-name="T14">Ahora t</text:span>e<text:span text:style-name="T14">nemos al empleado de</text:span> <text:a xlink:type="simple" xlink:href="http://techrights.org/2016/03/17/on-bristows-upc/" text:style-name="Internet_20_link" text:visited-style-name="Visited_20_Internet_20_Link">Bristows LLP</text:a> (Annsley) <text:span text:style-name="T14">haciéndo un artículo acerca de</text:span> Brian Cordery (Bristows LLP). <text:span text:style-name="T14">El basado en Londres </text:span><text:span text:style-name="Emphasis">IP Kat</text:span> <text:a xlink:type="simple" xlink:href="http://ipkitten.blogspot.com/2016/04/fordham-2016-will-purposive.html" text:style-name="Internet_20_link" text:visited-style-name="Visited_20_Internet_20_Link"><text:span text:style-name="T14">hizo lo que parece una propaganda</text:span></text:a>, <text:span text:style-name="T14">incluyendo PR por al UPC de</text:span> Bristows LLP. <text:span text:style-name="T14">¿Qué es lo que dá?</text:span> <text:span text:style-name="T14">Sitios fuera del</text:span> UK <text:a xlink:type="simple" xlink:href="http://www.zbm-patents.eu/zbm/alexandros-lioumbis-participa-en-un-seminari-de-lepi-sobre-la-patent-unitaria-i-el-tribunal-unificat-de-patents/" text:style-name="Internet_20_link" text:visited-style-name="Visited_20_Internet_20_Link"><text:span text:style-name="T14">hacen lo mismo</text:span></text:a> [<text:a xlink:type="simple" xlink:href="https://twitter.com/zbmpatents/status/717271554200117248" text:style-name="Internet_20_link" text:visited-style-name="Visited_20_Internet_20_Link">via</text:a>] <text:span text:style-name="T14">por que la poca gente que trabaja para los multimillonarios tienen ganancia de ello.</text:span></text:p>
      <text:p text:style-name="P4"/>
      <text:p text:style-name="P5"><text:span text:style-name="Emphasis"><text:span text:style-name="T8">"</text:span></text:span><text:span text:style-name="Emphasis">Techrights</text:span> <text:span text:style-name="T14">esta cláramente disgustado por la visita de</text:span> Battistelli’s <text:span text:style-name="T14">al Reino Unido</text:span>. <text:span text:style-name="T14">El no es Inglés pero esta torciéndo las leyes Británicas</text:span>, <text:span text:style-name="T14">y la EPO hace burla de las leyes de ese país, al mismo tiempo de zapatear encima de un juez Irlandés</text:span>.<text:span text:style-name="Emphasis"><text:span text:style-name="T8">"</text:span></text:span></text:p>
      <text:p text:style-name="P5"><text:span text:style-name="Emphasis"><text:span text:style-name="T8"/></text:span></text:p>
      <text:p text:style-name="P6"><text:span text:style-name="Emphasis"><text:span text:style-name="T5">El otro dia vimos a un firma legal citando a</text:span></text:span><text:span text:style-name="Emphasis"><text:span text:style-name="T6">Jane Lambert [</text:span></text:span><text:a xlink:type="simple" xlink:href="https://twitter.com/nipclaw/status/717296092438732800" text:style-name="Internet_20_link" text:visited-style-name="Visited_20_Internet_20_Link"><text:span text:style-name="Emphasis">1</text:span></text:a><text:span text:style-name="Emphasis"><text:span text:style-name="T6">, </text:span></text:span><text:a xlink:type="simple" xlink:href="https://twitter.com/nipclaw/status/717294067072237568" text:style-name="Internet_20_link" text:visited-style-name="Visited_20_Internet_20_Link"><text:span text:style-name="Emphasis">2</text:span></text:a><text:span text:style-name="Emphasis"><text:span text:style-name="T6">], a </text:span></text:span><text:a xlink:type="simple" xlink:href="http://techrights.org/2016/02/07/boosting-the-unitary-patent-court/" text:style-name="Internet_20_link" text:visited-style-name="Visited_20_Internet_20_Link"><text:span text:style-name="Emphasis"><text:span text:style-name="T5">un vociferoso proponente de la UPC</text:span></text:span></text:a><text:span text:style-name="Emphasis"><text:span text:style-name="T6">. Lambert </text:span></text:span><text:span text:style-name="Emphasis"><text:span text:style-name="T5">esta acostumbrado a</text:span></text:span><text:span text:style-name="Emphasis"><text:span text:style-name="T6"> </text:span></text:span><text:a xlink:type="simple" xlink:href="http://kluwerpatentblog.com/2016/04/05/a-brexit-will-not-necessarily-delay-the-start-of-the-unitary-patent-system/" text:style-name="Internet_20_link" text:visited-style-name="Visited_20_Internet_20_Link"><text:span text:style-name="Emphasis"><text:span text:style-name="T5">separarse alrededor de impresión</text:span></text:span></text:a> <text:bookmark text:name="result_box1"/><text:span text:style-name="T7">que, independientemente de la pertenencia del Reino Unido en la UE la UPC es inevitable, o alguna tontería por el estilo. Aquí tenemos abogados citar a otros abogados de "apoyo": "Esperamos que el Reino Unido no pondrá en peligro el proyecto de patente unitaria con un voto de retirar la Unión Europea, dice Jane Lambert, a </text:span><text:soft-page-break/><text:span text:style-name="T7">partir abogado 4-5 mesón del gris Square en Londres. "Sin embargo, todavía podría continuar sin nosotros", dijo Lambert </text:span><text:span text:style-name="T11">d</text:span><text:span text:style-name="T7">ijo a Kluwer de IP Law en una entrevist</text:span><text:span text:style-name="T11">a.</text:span></text:p>
      <text:p text:style-name="P11"/>
      <text:p text:style-name="P6"><text:span text:style-name="T12">Esta</text:span><text:span text:style-name="T11"> ‘</text:span><text:span text:style-name="T12">entrevista</text:span><text:span text:style-name="T11">’ </text:span><text:span text:style-name="T12">es más que propagandoa</text:span><text:span text:style-name="T11"> PR o </text:span><text:span text:style-name="T12">cabildeo</text:span><text:span text:style-name="T11">. </text:span><text:span text:style-name="T12">Es diseñada para establecer la percepción</text:span><text:span text:style-name="T11">. </text:span><text:span text:style-name="T12">Codiciósos abogados de patentes en el</text:span><text:span text:style-name="T11"> UK </text:span><text:span text:style-name="T12">se relamen los labios por la</text:span><text:span text:style-name="T11"> UPC, </text:span><text:span text:style-name="T12">¿pero a costa de quién</text:span><text:span text:style-name="T11">? </text:span><text:span text:style-name="T12">NO les interesa aplastar a la democracia</text:span><text:span text:style-name="T11"> (</text:span><text:span text:style-name="T12">el público no es consultado de alguna manera</text:span><text:span text:style-name="T11">) </text:span><text:span text:style-name="T12">por que todo es acerca de sus propias ganancias y la de sus clientes. Muchas dudas acerca de la </text:span><text:span text:style-name="T11">UPC </text:span><text:span text:style-name="T12">persisten incluso de personas dentro de este sistem. Para citar </text:span><text:a xlink:type="simple" xlink:href="http://ipkitten.blogspot.com/2016/03/the-uk-implements-unitary-patent.html?showComment=1459861961948#c7008743704934352977" text:style-name="Internet_20_link" text:visited-style-name="Visited_20_Internet_20_Link">este nuevo comentario</text:a><text:span text:style-name="T12">:</text:span></text:p>
      <text:p text:style-name="P12"/>
      <text:p text:style-name="P14">Pensamiento final ¿es la Baronescaof <text:s/>interpretacion de la “Patente Europea” (e.g. significando sólo un EP(UK), y no toda la enchilada) consistente con la prevaleciente interpretacion del esquema de salirse?</text:p>
      <text:p text:style-name="Quotations"><text:span text:style-name="T15">Eso si</text:span> “<text:span text:style-name="T15">Patente Europea</text:span>” <text:span text:style-name="T15">en</text:span> Article 83(3) UPCA <text:span text:style-name="T15">es interpreatado significar en su totalidad</text:span>, en<text:span text:style-name="T15">toncens ¿cómo es posible que el mismo término es interpretado significar algo diferente en el contexto de artículo 26 UPCA?</text:span> </text:p>
      <text:p text:style-name="P12"/>
      <text:p text:style-name="P6"><text:span text:style-name="T12">Otro comenterio </text:span><text:a xlink:type="simple" xlink:href="http://ipkitten.blogspot.com/2016/03/the-uk-implements-unitary-patent.html?showComment=1459895400849#c4562748328328429687" text:style-name="Internet_20_link" text:visited-style-name="Visited_20_Internet_20_Link">dice</text:a><text:span text:style-name="T12"> </text:span><text:bookmark text:name="result_box2"/><text:span text:style-name="T12">"La implementación Reino Unido se tiene sentido en zancos, pero eso es lo que es de esperar cuando se obtiene un compromiso impulsado políticamente que resultó en un acuerdo de la UPC y el Reglamento UP que no fue entendido por los que acepten la misma. Vamos a ver lo que los tribunales hacen de ella. Será divertido especialmente cuando alguien está infringiendo encontrado por la UPC por actos que un tribunal nacional no encontraría infractor. Este es el resultado inevitable de la forma en que el Reino Unido tiene previsto ejecutar en la UPC y UP. Los principios fundamentales son fundamentales. La aplicación mental será divertido y mental "</text:span></text:p>
      <text:p text:style-name="P6"/>
      <text:p text:style-name="P7">Por lo que yo puedo entender, la aplicación de la UPP se quiere decir que, en lugar de una ley (nacional) para la aplicación de una patente en un país determinado, no habrá lugar al menos tres leyes distintas de infracción para elegir.</text:p>
      <text:p text:style-name="P7"/>
      <text:p text:style-name="P7"><text:s text:c="4"/>Para los casos llevados ante la UPC, habrá dos posibles leyes de la infracción, a saber: (1) para EPUEs, la legislación nacional aplicable a EPUEs en el Estado miembro contratante contempladas en los artículos 5 (3) y 7 del Reglamento UP; y (2) No se ha optado por EPs de salida, los artículos 24 a 29 de la UPCA, más (si es necesario) las disposiciones de las leyes mencionadas en el artículo 24 de la UPCA.</text:p>
      <text:p text:style-name="P7"/>
      <text:p text:style-name="P7"><text:s text:c="4"/>Si aceptamos la opinión del Comité Preparatorio (como se indica en su nota de interpretación del artículo 83 UPCA), los tribunales nacionales, por tanto optado por fuera y no EPs optado de salida, aplicar una ley diferente (tercera) de la infracción - es decir, la legislación nacional aplicable a EPS optado-out.</text:p>
      <text:p text:style-name="P7"/>
      <text:p text:style-name="P7"><text:s text:c="4"/>Hay un montón de solicitudes EP que, en la actualidad, podría calificar de efecto unitario. Para esas aplicaciones, por lo tanto, la ley aplicable dependerá de todos los siguientes factores:</text:p>
      <text:p text:style-name="P7"><text:s text:c="4"/>- Si la solicitud de efecto unitario se presenta (posible hasta 3 meses después de la concesión); y, para no unitario (partes) de las patentes de los Estados contratantes miembros de la UPCA</text:p>
      <text:p text:style-name="P7"><text:s text:c="4"/>- Si se presenta una opción de exclusión, si la patente se optó efectivamente a cabo mediante el inicio de una acción de corte nacional durante el período transitorio y si una cláusula de exclusión, <text:soft-page-break/>una vez presentada, se retira más tarde.</text:p>
      <text:p text:style-name="P7"/>
      <text:p text:style-name="P7"><text:s text:c="4"/>Por lo tanto, para este tipo de patentes, las tres leyes distintas de infracción son las posibilidades actuales. Además, hay muchas situaciones en las que no se conocerá la ley que realmente se aplica a menos que y hasta que una acción judicial se inicia. Esto podría incluso afectar a las patentes para las que se solicita efecto unitario - como sigue habiendo una posibilidad de que el efecto unitario a ser cancelado y para una acción nacional Tribunal pueda comenzar.</text:p>
      <text:p text:style-name="P7"/>
      <text:p text:style-name="P7"><text:s text:c="4"/>Como tal, esta situación me recuerda famoso experimento mental de Schrödinger - ya que no se sabrá cuál es el resultado (es decir, la ley aplicable de la infracción) hasta que "abrir la caja" (es decir litigate) y averiguar lo que decida el tribunal. Para este tipo de "patentes de Schrödinger", las posibilidades de tácticas inteligentes y abundan los foros de conveniencia!</text:p>
      <text:p text:style-name="P7"/>
      <text:p text:style-name="P7"><text:s text:c="4"/>La situación podría ser especialmente confuso para estos SMS (como Alemania y Francia), donde no hay una ley nacional distinta aplicable a EPUEs. Mientras que la implementación del Reino Unido tiene claramente sus defectos (discutibles), hay que darle el crédito salida a bolsa para tratar de mejorar las cosas, proporcionando leyes específicas para EPUEs y EPs optado-out.</text:p>
      <text:p text:style-name="P7"/>
      <text:p text:style-name="P7"><text:s text:c="4"/>Sin embargo, tengo que reír cuando me miro en el considerando 25 del Reglamento UP - lo que parece dar por supuesto que la introducción de la UPP mejorará la seguridad jurídica. Al igual que lo sucedido con la disposición "Bolar", la Comisión subestimó claramente la capacidad de los Estados miembros para crear el caos del fin!</text:p>
      <text:p text:style-name="P7"/>
      <text:p text:style-name="P7"><text:span text:style-name="T16">Ahora mismo</text:span> <text:a xlink:type="simple" xlink:href="http://techrights.org/2015/12/19/european-patent-market-2016-fti-consulting/" text:style-name="Internet_20_link" text:visited-style-name="Visited_20_Internet_20_Link"><text:span text:style-name="T16">como hemos señalado antes</text:span></text:a>, <text:span text:style-name="T16">la firma extranjera de relaciónes públicas PR de la EPO</text:span> (<text:a xlink:type="simple" xlink:href="http://techrights.org/2015/11/27/epo-reputation-laundering/" text:style-name="Internet_20_link" text:visited-style-name="Visited_20_Internet_20_Link"><text:span text:style-name="T16">FTI Consulting con un enorme presupuesto</text:span></text:a>) <text:span text:style-name="T16">está financiando eventos de propagánda para la UPC.</text:span></text:p>
      <text:p text:style-name="P7"/>
      <text:p text:style-name="P2"><text:bookmark text:name="result_box4"/>En base a la siguiente dirección de correo electrónico enviado por Bruselas hace unas horas, por aquí en Europa esta firma con sede en EEUU (FTI Consulting) promueve la agenda similar usando eventos:</text:p>
      <text:p text:style-name="P7"/>
      <text:p text:style-name="P8"><text:s/>From: “Utta Tuttlies [EACD]” [redacted]</text:p>
      <text:p text:style-name="P8">Date: 7 Apr 2016 12:13</text:p>
      <text:p text:style-name="P8">Subject: Invitation: EACD meets the EU – Expert panel discussion – 28th April 2016</text:p>
      <text:p text:style-name="P8">To: [redacted]</text:p>
      <text:p text:style-name="P8">Cc:</text:p>
      <text:p text:style-name="P8"/>
      <text:p text:style-name="P8">Dear [redacted],</text:p>
      <text:p text:style-name="P8"/>
      <text:p text:style-name="P3"><text:bookmark text:name="result_box5"/><text:span text:style-name="T13">El EACD le invita cordialmente a la segunda edición de EACD cumple con la UE que tendrá lugar el 28 de abril 18,00-20,30 de FTI Consulting en Bruselas. La mesa redonda de expertos se centrará en "¿Cómo puede ayudar la comunicación con impulsar la inversión en Europa?".<text:line-break/><text:line-break/>Fomentar el empleo, el crecimiento y la inversión es la prioridad N ° 1 de la Comisión Juncker. Con el Plan de Inversiones para Europa, medidas concretas se han tomado a nivel de la UE para reducir la brecha de inversión que surgió como resultado de la crisis económica. ¿Cómo puede ayudar a </text:span><text:soft-page-break/><text:span text:style-name="T13">estos esfuerzos de comunicación? ¿Cómo pueden los proyectos de inversión e inversores encontrarse unos a otros? ¿Qué puede hacerse para mejorar la confianza de las empresas? ¿Cómo se puede comunicar el papel de las diferentes partes interesadas, como las instituciones de la UE, los gobiernos nacionales y locales, así como los bancos, las empresas y los inversores?<text:line-break/><text:line-break/>Esperamos darle la bienvenida a este evento! También le invitamos a mantenerse al día y participar con nosotros en LinkedIn, Twitter y Facebook con el hashtag #EACDmeetsEU!<text:line-break/><text:line-break/>Con los mejores deseos,<text:line-break/><text:line-break/>Utta Tuttlies<text:line-break/>Miembro de la Junta<text:line-break/>Asociación Europea de Directores de Comunicación<text:line-break/><text:line-break/>Jefe de Prensa y Comunicaciones<text:line-break/>Grupo S &amp; D, el Parlamento Europeo<text:line-break/><text:line-break/>Conoce a nuestros panelistas<text:line-break/><text:line-break/>Estamos encantados de anunciar nuestros panelistas que se reunirán para compartir sus pensamientos acerca de cómo promover la inversión en Europa. Bela Dajka, Jefe de Comunicación Corporativa de la Comisión Europea será el moderador de la sesión.<text:line-break/><text:line-break/>Luc Van den Brande, miembro del Comité de las Regiones, Asesora de la Comisión Europea Presidente Juncker para la difusión hacia los ciudadanos<text:line-break/>Miguel Gil Tertre, miembro del Gabinete del Vicepresidente Katainen, Comisión Europea<text:line-break/>Matteo Maggiore, Director de Comunicaciones, el Banco Europeo de Inversiones<text:line-break/>Ezio Fantuzzi, Relaciones Internacionales y Medios de Comunicación, Gestión de Activos y los inmuebles, Grupo Generali<text:line-break/><text:line-break/>Lugar y Registro<text:line-break/><text:line-break/>El evento se llevará a cabo en FTI Consulting, 23 Avenue Marnix, 1000 Bruselas, Bélgica, y será de forma gratuita, cortesía del EACD y nuestro socio, FTI Consulting.<text:line-break/><text:line-break/>Para registrarse, por favor vaya to:http://www.eacd-online.eu/activities/calendar/eacd-meets-eu-how-can-communication-help-boosting-investment-europe<text:line-break/><text:line-break/>Si tiene alguna pregunta o inquietud, por favor no dude en ponerse en contacto con nosotros por correo electrónico a info@eacd-online.eu.<text:line-break/><text:line-break/>Sobre nuestro socio<text:line-break/><text:line-break/>FTI Consulting, Inc. es una firma de asesoría de negocios global dedicada a ayudar a las organizaciones a proteger y mejorar el valor de la empresa en un entorno jurídico, reglamentario y económico cada vez más compleja. Con más de 4.400 empleados localizados en 26 países, los profesionales de FTI Consulting trabajan en estrecha colaboración con los clientes para anticipar, iluminar y superar los retos de negocios complejos en áreas tales como investigaciones, litigios, fusiones y adquisiciones, asuntos regulatorios, gestión de la reputación, las comunicaciones estratégicas y reestructuraciones. La Compañía generó 0.76 millones de dólares en ingresos durante el año fiscal 2014. Para obtener más información, visite www.fticonsulting.com y conectar con nosotros en Twitter (@FTIConsulting), Facebook y LinkedIn.<text:line-break/><text:line-break/>Tu contacto<text:line-break/></text:span><text:soft-page-break/><text:span text:style-name="T13"><text:line-break/>Estimado [redactado],<text:line-break/><text:line-break/>Esperamos darle la bienvenida en Bruselas para este evento. Si tiene alguna pregunta o comentario, no dude en ponerse en contacto con nosotros en info@eacd-online.eu.<text:line-break/><text:line-break/>Con los mejores deseos,<text:line-break/><text:line-break/>Stefanie Schwerdtfeger<text:line-break/>Equipo de coordinación EACD<text:line-break/>37, Plaza de Meeûs<text:line-break/>B-1000 Bruselas<text:line-break/>Tel: +32 (0) 2 219 22 90<text:line-break/>stefanie.schwerdtfeger@eacd-online.eu<text:line-break/>Con más de 2.300 miembros de 42 países, la Asociación Europea de Directores de Comunicación es la primera red europea para comunicadores en-casa. Además de los eventos centrales, como la Cumbre europea de comunicación, la EACD acoge debates regionales y entrenamiento Días en todo el continente europeo, donde los participantes tienen la oportunidad de reunirse con sus pares de la experiencia de la región y compartir relacionada con las comunicaciones e ideas con colegas que también trabajar a nivel internacional.<text:line-break/>Si usted no desea recibir más información sobre la EACD suscripción aquí: </text:span>http://reply.wm13.de/www.eacd-online.eu/unsubscribe/204617 </text:p>
      <text:p text:style-name="P8"/>
      <text:p text:style-name="P8">FTI Consulting <text:span text:style-name="T17">sólo pretende ser Europea</text:span> (<text:span text:style-name="T17">simplemente como muchas corporaciones y cabilderos con oficinas en </text:span><text:s/>Brusel<text:span text:style-name="T17">a</text:span>s or <text:span text:style-name="T17">Londres</text:span>); <text:span text:style-name="T17">está actuálmente basada en los E.E. U.U</text:span>. <text:a xlink:type="simple" xlink:href="http://techrights.org/2016/04/02/upc-at-fordham-ip/" text:style-name="Internet_20_link" text:visited-style-name="Visited_20_Internet_20_Link"><text:span text:style-name="T17">Donde mucho de las leyes europes (potencialmente incluyendo la UPC si alguna vez se convierte en una realidad) es discutida en estos dias</text:span></text:a>. <text:span text:style-name="T17">Colonización viniendo del otro lado de Europa. Vaya pérdida de la soberanía. Despiérta Europa!</text:span></text:p>
      <text:p text:style-name="P8"/>
      <text:p text:style-name="P8"><text:span text:style-name="T18">Hay verdaderas fuerzas poderósas torciéndo las leyes </text:span>(e.g. <text:span text:style-name="T18">leyes de privacidad para fomentar lavado de dinero</text:span>) <text:span text:style-name="T18">y la UPC es una de esas</text:span>. ISDS in TPP/TTIP <text:span text:style-name="T18">es más allá de nuestro cubrimiento</text:span>. <text:span text:style-name="T18">El viaje de </text:span>Battistelli <text:span text:style-name="T18">al Reino Unido es una DESGRACIA</text:span>. <text:span text:style-name="T18">Sucede en un momento de</text:span> culmina<text:span text:style-name="T18">ció</text:span>n <text:span text:style-name="T18">de cólera en su </text:span>Office. <text:span text:style-name="T18">Por favor, NO TRABAJEN</text:span>. <text:span text:style-name="T18">Hay una HUEL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07T12:14:46.649090661</meta:creation-date>
    <dc:language>de-DE</dc:language>
    <meta:editing-cycles>6</meta:editing-cycles>
    <meta:editing-duration>PT37M16S</meta:editing-duration>
    <dc:date>2016-04-07T13:32:26.407046451</dc:date>
    <meta:document-statistic meta:table-count="0" meta:image-count="0" meta:object-count="0" meta:page-count="5" meta:paragraph-count="34" meta:word-count="2190" meta:character-count="13518" meta:non-whitespace-character-count="11300"/>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07T12:14:45.274983174"/>
  </office:meta>
</office:document-meta>
</file>