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language="es" fo:country="ES"/>
    </style:style>
    <style:style style:name="P3" style:family="paragraph" style:parent-style-name="Text_20_body">
      <style:text-properties officeooo:paragraph-rsid="0004d3ed"/>
    </style:style>
    <style:style style:name="P4" style:family="paragraph" style:parent-style-name="Text_20_body">
      <style:text-properties officeooo:paragraph-rsid="00062d5a"/>
    </style:style>
    <style:style style:name="P5" style:family="paragraph" style:parent-style-name="Text_20_body">
      <style:paragraph-properties fo:text-align="end" style:justify-single-word="false"/>
      <style:text-properties officeooo:paragraph-rsid="00062d5a"/>
    </style:style>
    <style:style style:name="T1" style:family="text">
      <style:text-properties officeooo:rsid="0004d3ed"/>
    </style:style>
    <style:style style:name="T2" style:family="text">
      <style:text-properties fo:font-style="normal" officeooo:rsid="0004d3ed" style:font-style-asian="normal" style:font-style-complex="normal"/>
    </style:style>
    <style:style style:name="T3" style:family="text">
      <style:text-properties fo:font-style="normal" fo:font-weight="bold" officeooo:rsid="0004d3ed" style:font-style-asian="normal" style:font-weight-asian="bold" style:font-style-complex="normal" style:font-weight-complex="bold"/>
    </style:style>
    <style:style style:name="T4" style:family="text">
      <style:text-properties fo:font-style="normal" fo:font-weight="normal" officeooo:rsid="0004d3ed" style:font-style-asian="normal" style:font-weight-asian="normal" style:font-style-complex="normal" style:font-weight-complex="normal"/>
    </style:style>
    <style:style style:name="T5" style:family="text">
      <style:text-properties fo:font-weight="normal" officeooo:rsid="0004d3ed" style:font-weight-asian="normal" style:font-weight-complex="normal"/>
    </style:style>
    <style:style style:name="T6" style:family="text">
      <style:text-properties fo:language="es" fo:country="ES"/>
    </style:style>
    <style:style style:name="T7" style:family="text">
      <style:text-properties fo:language="es" fo:country="ES" fo:font-style="normal" fo:font-weight="bold" officeooo:rsid="0004d3ed" style:font-style-asian="normal" style:font-weight-asian="bold" style:font-style-complex="normal" style:font-weight-complex="bold"/>
    </style:style>
    <style:style style:name="T8" style:family="text">
      <style:text-properties fo:language="es" fo:country="ES" fo:font-style="normal" fo:font-weight="normal" officeooo:rsid="0004d3ed" style:font-style-asian="normal" style:font-weight-asian="normal" style:font-style-complex="normal" style:font-weight-complex="normal"/>
    </style:style>
    <style:style style:name="T9" style:family="text">
      <style:text-properties fo:language="es" fo:country="ES" fo:font-style="normal" fo:font-weight="normal" officeooo:rsid="00062d5a" style:font-style-asian="normal" style:font-weight-asian="normal" style:font-style-complex="normal" style:font-weight-complex="normal"/>
    </style:style>
    <style:style style:name="T10" style:family="text">
      <style:text-properties fo:language="es" fo:country="ES" officeooo:rsid="00062d5a"/>
    </style:style>
    <style:style style:name="T11" style:family="text">
      <style:text-properties fo:font-size="12pt" fo:language="es" fo:country="ES" fo:font-style="normal" fo:font-weight="normal" officeooo:rsid="00062d5a"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techrights.org/2016/04/07/epo-half-empty-today/" text:style-name="Internet_20_link" text:visited-style-name="Visited_20_Internet_20_Link"><text:span text:style-name="T1">Oficina Europea De Patentes Vacía Hasta la Mitad Hoy</text:span></text:a></text:h>
      <text:p text:style-name="Text_20_body">P<text:span text:style-name="T1">ublicado</text:span> <text:span text:style-name="T1">e</text:span>n <text:a xlink:type="simple" xlink:href="http://techrights.org/category/europe/" text:style-name="Internet_20_link" text:visited-style-name="Visited_20_Internet_20_Link">Europe</text:a>, <text:a xlink:type="simple" xlink:href="http://techrights.org/category/patents/" text:style-name="Internet_20_link" text:visited-style-name="Visited_20_Internet_20_Link">Patents</text:a> at 4:26 pm <text:span text:style-name="T1">por el</text:span> Dr. Roy Schestowitz</text:p>
      <text:p text:style-name="Text_20_body"/>
      <text:p text:style-name="Text_20_body"><text:span text:style-name="Emphasis"><text:span text:style-name="T1">Como luciría la </text:span></text:span><text:span text:style-name="Emphasis">EPO-FFPE </text:span><text:span text:style-name="Emphasis"><text:span text:style-name="T1">cuando aquellos como ellos fuerón promovidos a roles gerenciales en medio de una fuga de cerebros </text:span></text:span><text:span text:style-name="Emphasis">[</text:span><text:a xlink:type="simple" xlink:href="http://techrights.org/2015/12/04/battistelli-praetorian-guard/" text:style-name="Internet_20_link" text:visited-style-name="Visited_20_Internet_20_Link"><text:span text:style-name="Emphasis">1</text:span></text:a><text:span text:style-name="Emphasis">, </text:span><text:a xlink:type="simple" xlink:href="http://techrights.org/2016/02/10/the-epo-exodus/" text:style-name="Internet_20_link" text:visited-style-name="Visited_20_Internet_20_Link"><text:span text:style-name="Emphasis">2</text:span></text:a><text:span text:style-name="Emphasis">, </text:span><text:a xlink:type="simple" xlink:href="http://techrights.org/2015/09/09/staff-exodus-epo/" text:style-name="Internet_20_link" text:visited-style-name="Visited_20_Internet_20_Link"><text:span text:style-name="Emphasis">3</text:span></text:a><text:span text:style-name="Emphasis">, </text:span><text:a xlink:type="simple" xlink:href="http://techrights.org/2016/02/22/epo-recruitment-needs-recruiting/" text:style-name="Internet_20_link" text:visited-style-name="Visited_20_Internet_20_Link"><text:span text:style-name="Emphasis">4</text:span></text:a><text:span text:style-name="Emphasis">]</text:span></text:p>
      <text:p text:style-name="Text_20_body"><text:span text:style-name="Emphasis"/></text:p>
      <text:p text:style-name="P3"><text:span text:style-name="Emphasis"><text:span text:style-name="T1">Sumario: La Oficina Europea de Patentes</text:span></text:span><text:span text:style-name="Emphasis"> (EPO) </text:span><text:span text:style-name="Emphasis"><text:span text:style-name="T1">está en un estado tán sórdido que la mitad de sus trabajadores prefirieron tomar un corte de salario y no presentarse a trabajar, como acto de protesta contra los actos ilegales de </text:span></text:span><text:span text:style-name="Emphasis">Benoît Battistelli</text:span></text:p>
      <text:p text:style-name="P3"><text:span text:style-name="Emphasis"><text:span text:style-name="T2">La</text:span></text:span><text:bookmark text:name="top"/><text:span text:style-name="Emphasis"><text:span text:style-name="T2"> </text:span></text:span><text:a xlink:type="simple" xlink:href="http://techrights.org/wiki/index.php/EPO" text:style-name="Internet_20_link" text:visited-style-name="Visited_20_Internet_20_Link"><text:span text:style-name="Emphasis"><text:span text:style-name="T2">EPO</text:span></text:span></text:a><text:span text:style-name="Emphasis"><text:span text:style-name="T2"> estuvo descabezada hoy después que </text:span></text:span><text:a xlink:type="simple" xlink:href="http://techrights.org/2016/03/12/battistelli-epo-upc-lobbying/" text:style-name="Internet_20_link" text:visited-style-name="Visited_20_Internet_20_Link"><text:span text:style-name="Emphasis"><text:span text:style-name="T2">Benoît Battistelli dejó el país</text:span></text:span></text:a><text:span text:style-name="Emphasis"><text:span text:style-name="T2"> y </text:span></text:span><text:a xlink:type="simple" xlink:href="http://techrights.org/2016/04/07/ffpe-epo-yellow-union-meeting/" text:style-name="Internet_20_link" text:visited-style-name="Visited_20_Internet_20_Link"><text:span text:style-name="Emphasis"><text:span text:style-name="T2">su unión amarill fue traída para hacer propaganda e incitar contra la SUEPO</text:span></text:span></text:a><text:span text:style-name="Emphasis"><text:span text:style-name="T2"> (vean la foto de arrriba). Agradescamos que sólo hablaron a un 0.1% de los empleados. ¿Qué tal éxito no? ¿Valió la pena los tickets por los que Battistelli será reimbolsado?</text:span></text:span></text:p>
      <text:p text:style-name="P3"><text:span text:style-name="Emphasis"><text:span text:style-name="T2"/></text:span></text:p>
      <text:p text:style-name="P3"><text:span text:style-name="Emphasis"><text:span text:style-name="T3">“</text:span></text:span><text:bookmark text:name="result_box"/><text:span text:style-name="Emphasis"><text:span text:style-name="T7">Esperando que el rey (en su propia mente) renuncie es equivocado ya que Battistelli vive en un mundo de fantasía</text:span></text:span><text:span text:style-name="Emphasis"><text:span text:style-name="T3">.”</text:span></text:span></text:p>
      <text:p text:style-name="P3"><text:span text:style-name="Emphasis"><text:span text:style-name="T4"/></text:span></text:p>
      <text:p text:style-name="P3"><text:span text:style-name="Emphasis"><text:span text:style-name="T4">De cualquier manera, basado en <text:s/></text:span></text:span><text:a xlink:type="simple" xlink:href="http://www.theregister.co.uk/2016/04/07/40_per_cent_of_epo_staff_strike/" text:style-name="Internet_20_link" text:visited-style-name="Visited_20_Internet_20_Link"><text:span text:style-name="Emphasis"><text:span text:style-name="T4">este reportaje</text:span></text:span></text:a><text:span text:style-name="Emphasis"><text:span text:style-name="T4">, el número de ausentes es altísimo. Para citar </text:span></text:span><text:span text:style-name="Emphasis"><text:span text:style-name="T5">The Register</text:span></text:span><text:span text:style-name="Emphasis"><text:span text:style-name="T4">: </text:span></text:span><text:bookmark text:name="result_box1"/><text:span text:style-name="Emphasis"><text:span text:style-name="T8">Se estima que unos 2.700 empleados - 40 por ciento de todo el personal - en la Oficina Europea de Patentes se declararon en huelga el jueves que representa un reto importante para el presidente EPO Benoît Battistelli. [...] La huelga es sólo el último de una pelea acalorada entre el personal y la administración de EPO: una pelea que el consejo de administración ha dado Battistelli hasta su próxima reunión en junio para iniciar la resolución. El mes pasado, Battistelli recibió un margen de error cero por ciento en una encuesta entre el personal."</text:span></text:span></text:p>
      <text:p text:style-name="P3"><text:span text:style-name="Emphasis"><text:span text:style-name="T8"/></text:span></text:p>
      <text:p text:style-name="P3"><text:span text:style-name="Emphasis"><text:span text:style-name="T9">Si bueno, es una</text:span></text:span><text:span text:style-name="Emphasis"><text:span text:style-name="T8"> </text:span></text:span><text:a xlink:type="simple" xlink:href="http://techrights.org/2016/03/16/central-suepo-committee-survey/" text:style-name="Internet_20_link" text:visited-style-name="Visited_20_Internet_20_Link"><text:span text:style-name="Emphasis"><text:span text:style-name="T9">crisis cuando tu jefe tiene un cero % de confíanza rating</text:span></text:span></text:a><text:span text:style-name="Emphasis"><text:span text:style-name="T8"> </text:span></text:span><text:span text:style-name="Emphasis"><text:span text:style-name="T9">y que talvez se vea la necesidad que lo tiren por la puerta trasera</text:span></text:span><text:span text:style-name="Emphasis"><text:span text:style-name="T8"> (</text:span></text:span><text:a xlink:type="simple" xlink:href="http://techrights.org/2016/04/05/board-28-emergency-meeting/" text:style-name="Internet_20_link" text:visited-style-name="Visited_20_Internet_20_Link"><text:span text:style-name="Emphasis"><text:span text:style-name="T9">possiblemente en una semana -ojalá-</text:span></text:span></text:a><text:span text:style-name="Emphasis"><text:span text:style-name="T8">). </text:span></text:span><text:span text:style-name="Emphasis"><text:span text:style-name="T9">Esperar que el rey</text:span></text:span><text:span text:style-name="Emphasis"><text:span text:style-name="T8"> </text:span></text:span><text:a xlink:type="simple" xlink:href="http://techrights.org/2015/04/30/battistelli-threatens-to-resign/" text:style-name="Internet_20_link" text:visited-style-name="Visited_20_Internet_20_Link"><text:span text:style-name="Emphasis"><text:span text:style-name="T9">renuncie</text:span></text:span></text:a><text:span text:style-name="Emphasis"><text:span text:style-name="T8"> </text:span></text:span><text:span text:style-name="Emphasis"><text:span text:style-name="T9">es equivocado y</text:span></text:span><text:span text:style-name="Emphasis"><text:span text:style-name="T8">a </text:span></text:span><text:span text:style-name="Emphasis"><text:span text:style-name="T9">que</text:span></text:span><text:span text:style-name="Emphasis"><text:span text:style-name="T8"> </text:span></text:span><text:a xlink:type="simple" xlink:href="http://techrights.org/2015/11/23/intimidating-national-delegations/" text:style-name="Internet_20_link" text:visited-style-name="Visited_20_Internet_20_Link"><text:span text:style-name="Emphasis"><text:span text:style-name="T9">Battistelli vive en un mundo de fantasía</text:span></text:span></text:a><text:span text:style-name="Emphasis"><text:span text:style-name="T8">.</text:span></text:span></text:p>
      <text:p text:style-name="P3"><text:span text:style-name="Emphasis"><text:span text:style-name="T8"/></text:span></text:p>
      <text:p text:style-name="P4"><text:span text:style-name="Emphasis"><text:span text:style-name="T9">“S</text:span></text:span><text:span text:style-name="T6">ería necesario un terremoto para </text:span><text:span text:style-name="T10">que </text:span><text:span text:style-name="T6">el Consejo de Administración [...] no apoy</text:span><text:span text:style-name="T10">e</text:span><text:span text:style-name="T6"> mis principales propuestas”</text:span></text:p>
      <text:p text:style-name="P5"><text:span text:style-name="Emphasis"><text:span text:style-name="T9">–</text:span></text:span><text:a xlink:type="simple" xlink:href="http://techrights.org/2015/12/18/battistelli-earthquakes-in-headlines/" text:style-name="Internet_20_link" text:visited-style-name="Visited_20_Internet_20_Link"><text:span text:style-name="Emphasis"><text:span text:style-name="T11">Benoît Battistelli</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07T15:23:27.105257614</meta:creation-date>
    <dc:language>de-DE</dc:language>
    <meta:editing-cycles>2</meta:editing-cycles>
    <meta:editing-duration>PT5M42S</meta:editing-duration>
    <dc:date>2016-04-07T15:44:30.100137260</dc:date>
    <meta:document-statistic meta:table-count="0" meta:image-count="0" meta:object-count="0" meta:page-count="1" meta:paragraph-count="10" meta:word-count="342" meta:character-count="1998" meta:non-whitespace-character-count="1665"/>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07T15:23:26.877426105"/>
  </office:meta>
</office:document-meta>
</file>