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5a5bb"/>
    </style:style>
    <style:style style:name="P2" style:family="paragraph" style:parent-style-name="Standard">
      <style:text-properties officeooo:rsid="00165586" officeooo:paragraph-rsid="00165586"/>
    </style:style>
    <style:style style:name="P3" style:family="paragraph" style:parent-style-name="Standard">
      <style:text-properties officeooo:rsid="00165586" officeooo:paragraph-rsid="001c8527"/>
    </style:style>
    <style:style style:name="P4" style:family="paragraph" style:parent-style-name="Standard">
      <style:text-properties officeooo:paragraph-rsid="0016f00c"/>
    </style:style>
    <style:style style:name="P5" style:family="paragraph" style:parent-style-name="Standard">
      <style:text-properties officeooo:rsid="0016f00c" officeooo:paragraph-rsid="0016f00c"/>
    </style:style>
    <style:style style:name="P6" style:family="paragraph" style:parent-style-name="Standard">
      <style:text-properties officeooo:paragraph-rsid="0018afef"/>
    </style:style>
    <style:style style:name="P7" style:family="paragraph" style:parent-style-name="Standard">
      <style:text-properties officeooo:rsid="001aa136" officeooo:paragraph-rsid="001aa136"/>
    </style:style>
    <style:style style:name="P8" style:family="paragraph" style:parent-style-name="Standard">
      <style:text-properties officeooo:paragraph-rsid="001c8527"/>
    </style:style>
    <style:style style:name="P9" style:family="paragraph" style:parent-style-name="Standard">
      <style:text-properties officeooo:rsid="001d9533" officeooo:paragraph-rsid="001d9533"/>
    </style:style>
    <style:style style:name="P10" style:family="paragraph" style:parent-style-name="Standard">
      <style:text-properties fo:language="es" fo:country="ES" officeooo:rsid="001d9533" officeooo:paragraph-rsid="001d9533"/>
    </style:style>
    <style:style style:name="P11" style:family="paragraph" style:parent-style-name="Standard">
      <style:text-properties officeooo:paragraph-rsid="001ea556"/>
    </style:style>
    <style:style style:name="P12" style:family="paragraph" style:parent-style-name="Standard">
      <style:text-properties officeooo:rsid="002044d1" officeooo:paragraph-rsid="002044d1"/>
    </style:style>
    <style:style style:name="P13" style:family="paragraph" style:parent-style-name="Standard">
      <style:text-properties officeooo:rsid="00165586" officeooo:paragraph-rsid="002120e9"/>
    </style:style>
    <style:style style:name="P14" style:family="paragraph" style:parent-style-name="Standard">
      <style:text-properties officeooo:rsid="00165586" officeooo:paragraph-rsid="0021d489"/>
    </style:style>
    <style:style style:name="P15" style:family="paragraph" style:parent-style-name="Standard">
      <style:text-properties officeooo:rsid="00165586" officeooo:paragraph-rsid="0022ff3b"/>
    </style:style>
    <style:style style:name="P16" style:family="paragraph" style:parent-style-name="Standard">
      <style:text-properties officeooo:rsid="00165586" officeooo:paragraph-rsid="002408c5"/>
    </style:style>
    <style:style style:name="P17" style:family="paragraph" style:parent-style-name="Standard">
      <style:text-properties officeooo:paragraph-rsid="002120e9"/>
    </style:style>
    <style:style style:name="P18" style:family="paragraph" style:parent-style-name="Standard">
      <style:text-properties officeooo:paragraph-rsid="0021a2bd"/>
    </style:style>
    <style:style style:name="P19" style:family="paragraph" style:parent-style-name="Standard">
      <style:text-properties officeooo:paragraph-rsid="0021d489"/>
    </style:style>
    <style:style style:name="P20" style:family="paragraph" style:parent-style-name="Standard">
      <style:text-properties officeooo:rsid="00222655" officeooo:paragraph-rsid="00222655"/>
    </style:style>
    <style:style style:name="P21" style:family="paragraph" style:parent-style-name="Standard">
      <style:text-properties officeooo:rsid="0022ff3b" officeooo:paragraph-rsid="0022ff3b"/>
    </style:style>
    <style:style style:name="P22" style:family="paragraph" style:parent-style-name="Standard">
      <style:text-properties officeooo:paragraph-rsid="002408c5"/>
    </style:style>
    <style:style style:name="P23" style:family="paragraph" style:parent-style-name="Standard">
      <style:text-properties officeooo:rsid="0025fa9e" officeooo:paragraph-rsid="0025fa9e"/>
    </style:style>
    <style:style style:name="P24" style:family="paragraph">
      <style:paragraph-properties fo:text-align="center"/>
    </style:style>
    <style:style style:name="T1" style:family="text">
      <style:text-properties officeooo:rsid="0015a5bb"/>
    </style:style>
    <style:style style:name="T2" style:family="text">
      <style:text-properties fo:font-weight="bold"/>
    </style:style>
    <style:style style:name="T3" style:family="text">
      <style:text-properties fo:font-size="14pt" fo:font-weight="bold" officeooo:rsid="00165586" style:font-size-asian="12.25pt" style:font-weight-asian="bold" style:font-size-complex="14pt" style:font-weight-complex="bold"/>
    </style:style>
    <style:style style:name="T4" style:family="text">
      <style:text-properties fo:font-size="14pt" fo:font-weight="bold" officeooo:rsid="001c8527" style:font-size-asian="12.25pt" style:font-weight-asian="bold" style:font-size-complex="14pt" style:font-weight-complex="bold"/>
    </style:style>
    <style:style style:name="T5" style:family="text">
      <style:text-properties fo:font-size="14pt" fo:font-weight="bold" officeooo:rsid="0021d489" style:font-size-asian="12.25pt" style:font-weight-asian="bold" style:font-size-complex="14pt" style:font-weight-complex="bold"/>
    </style:style>
    <style:style style:name="T6" style:family="text">
      <style:text-properties fo:font-size="14pt" fo:font-weight="bold" officeooo:rsid="002408c5" style:font-size-asian="12.25pt" style:font-weight-asian="bold" style:font-size-complex="14pt" style:font-weight-complex="bold"/>
    </style:style>
    <style:style style:name="T7" style:family="text">
      <style:text-properties fo:font-size="14pt" fo:language="es" fo:country="ES" fo:font-weight="bold" officeooo:rsid="00165586" style:font-size-asian="12.25pt" style:font-weight-asian="bold" style:font-size-complex="14pt" style:font-weight-complex="bold"/>
    </style:style>
    <style:style style:name="T8" style:family="text">
      <style:text-properties fo:font-size="14pt" fo:language="es" fo:country="ES" fo:font-weight="bold" officeooo:rsid="0021d489" style:font-size-asian="12.25pt" style:font-weight-asian="bold" style:font-size-complex="14pt" style:font-weight-complex="bold"/>
    </style:style>
    <style:style style:name="T9" style:family="text">
      <style:text-properties officeooo:rsid="0018afef"/>
    </style:style>
    <style:style style:name="T10" style:family="text">
      <style:text-properties officeooo:rsid="001ea556"/>
    </style:style>
    <style:style style:name="T11" style:family="text">
      <style:text-properties fo:language="es" fo:country="ES"/>
    </style:style>
    <style:style style:name="T12" style:family="text">
      <style:text-properties fo:language="es" fo:country="ES" officeooo:rsid="001ea556"/>
    </style:style>
    <style:style style:name="T13" style:family="text">
      <style:text-properties fo:language="es" fo:country="ES" officeooo:rsid="0021a2bd"/>
    </style:style>
    <style:style style:name="T14" style:family="text">
      <style:text-properties fo:language="es" fo:country="ES" fo:background-color="#ffff00" loext:char-shading-value="0"/>
    </style:style>
    <style:style style:name="T15" style:family="text">
      <style:text-properties fo:language="es" fo:country="ES" officeooo:rsid="0021a2bd" fo:background-color="#ffff00" loext:char-shading-value="0"/>
    </style:style>
    <style:style style:name="T16" style:family="text">
      <style:text-properties fo:language="es" fo:country="ES" officeooo:rsid="0021d489"/>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6/sipo-uspto-epo/" text:style-name="Internet_20_link" text:visited-style-name="Visited_20_Internet_20_Link"><text:span text:style-name="T1">Una Fársa de Sistema: ¿Cómo la SIPO, USPTO, y cada vez más la EPO se Convierten en Llenado de Patentes (No Se Requiere Propia Examinación)</text:span></text:a></text:h>
      <text:p text:style-name="P1"><text:span text:style-name="T1">Publicado en </text:span><text:a xlink:type="simple" xlink:href="http://techrights.org/category/america/" text:style-name="Internet_20_link" text:visited-style-name="Visited_20_Internet_20_Link">America</text:a>, <text:a xlink:type="simple" xlink:href="http://techrights.org/category/asia/" text:style-name="Internet_20_link" text:visited-style-name="Visited_20_Internet_20_Link">Asia</text:a>, <text:a xlink:type="simple" xlink:href="http://techrights.org/category/europe/" text:style-name="Internet_20_link" text:visited-style-name="Visited_20_Internet_20_Link">Europe</text:a>, <text:a xlink:type="simple" xlink:href="http://techrights.org/category/intellectual-property/" text:style-name="Internet_20_link" text:visited-style-name="Visited_20_Internet_20_Link">Intellectual Monopoly</text:a>, <text:a xlink:type="simple" xlink:href="http://techrights.org/category/patents/" text:style-name="Internet_20_link" text:visited-style-name="Visited_20_Internet_20_Link">Patents</text:a> at 11:29 am <text:span text:style-name="T1">por el</text:span> Dr. Roy Schestowitz</text:p>
      <text:p text:style-name="P1"/>
      <text:p text:style-name="P1"><text:span text:style-name="Emphasis"><text:span text:style-name="T2">Summary</text:span></text:span><text:span text:style-name="Emphasis">: </text:span><text:span text:style-name="Emphasis"><text:span text:style-name="T1">Una crítica al decline en la calidad de patentes en algunas de las más grandes oficinas de patentes del mundo, donde aspiración parece ser neo-liberal en el sentido económico</text:span></text:span></text:p>
      <text:p text:style-name="P1"><text:span text:style-name="Emphasis"/></text:p>
      <text:p text:style-name="P2"/>
      <text:p text:style-name="P2">El sistema de patentes - colectivamente hablando - no está funcionando como se suponía que lo fuése. En lugar de fomentar la innovación realiza la innovación hacia abajo, de la misma forma que las leyes de derechos de autor en todo el mundo en estos días otorgan un monopolio más largo que la vida de una persona, lo que significa que el incentivo para producir trabajos más creativos no es muy alta.</text:p>
      <text:p text:style-name="P2"/>
      <text:p text:style-name="P2"><draw:line text:anchor-type="paragraph" draw:z-index="0" draw:style-name="gr1" draw:text-style-name="P24" svg:x1="0.072in" svg:y1="0.0402in" svg:x2="7.1421in" svg:y2="0.0402in"><text:p/></draw:line></text:p>
      <text:p text:style-name="P4"><text:span text:style-name="T3">“En lugar de fomentar la innovación realiza la innovación hacia abajo, de la misma forma que las leyes de derechos de autor en todo el mundo en estos días otorgan un monopolio más largo que la vida de una persona, lo que significa que el incentivo para producir trabajos más creativos no es muy alta.</text:span>”</text:p>
      <text:p text:style-name="P2"><draw:line text:anchor-type="paragraph" draw:z-index="1" draw:style-name="gr1" draw:text-style-name="P24" svg:x1="0.0992in" svg:y1="0.0563in" svg:x2="7.1957in" svg:y2="0.0563in"><text:p/></draw:line></text:p>
      <text:p text:style-name="P2"/>
      <text:p text:style-name="P5">Basado en <text:a xlink:type="simple" xlink:href="http://www.iam-media.com/blog/Detail.aspx?g=9cc0ad82-0bb2-4889-a78c-f22135276cd7" text:style-name="Internet_20_link" text:visited-style-name="Visited_20_Internet_20_Link">estas noticias</text:a>, las patentes de hardware son demandadas <text:s/>cada vez más por las empresas de Estados Unidos , debido al sistema de patentes de Estados Unidos (pero por compañías asiáticas), lo que significa que el sistema de patentes de Estados Unidos no es ni siquiera necesariamente servir los EE.UU., que sirve una clase particular de personas en los EE.UU. y en el extranjero (corporaciones y multimillonarios).</text:p>
      <text:p text:style-name="P5"/>
      <text:p text:style-name="P6"><text:span text:style-name="T9">Sitios como IAM, maximalistas de patents (por admisión propia), continúan tratándo de convertir lo negativo en positivo al </text:span><text:a xlink:type="simple" xlink:href="http://www.iam-media.com/blog/Detail.aspx?g=d2e94061-9982-49da-b588-2e431beb0285" text:style-name="Internet_20_link" text:visited-style-name="Visited_20_Internet_20_Link"><text:span text:style-name="T9">decir</text:span></text:a> <text:span text:style-name="T9">que en China "las subvenciones [están] creciendo más rápidamente que las aplicaciones" (esto se debe a que la oficina de patentes de China es cada vez como una broma, más que un sistema de archivo de un sistema de patentes con el examen de fase/barrera). Por otra parte, la </text:span><text:a xlink:type="simple" xlink:href="http://techrights.org/wiki/index.php/USPTO" text:style-name="Internet_20_link" text:visited-style-name="Visited_20_Internet_20_Link"><text:span text:style-name="T9">USPTO</text:span></text:a><text:span text:style-name="T9"> también es así, sobre todo en los últimos años ya que algunas barreras para la </text:span><text:a xlink:type="simple" xlink:href="http://techrights.org/2016/01/14/patent-quality-decline/" text:style-name="Internet_20_link" text:visited-style-name="Visited_20_Internet_20_Link"><text:span text:style-name="T9">concesión de patentes se doblaron, dispararondóse (casi el doble).</text:span></text:a><text:span text:style-name="T9"> Uno podría tener la impresión de que la USPTO es sólo una oficina de registro ahora? No hay control de calidad. Por marcas comerciales y patentes por igual; el afán de lucro llevado a esta (neoliberalismo). El profesor Mark Lemley acaba citado J Breyer </text:span><text:a xlink:type="simple" xlink:href="https://twitter.com/marklemley/status/724671867068518400" text:style-name="Internet_20_link" text:visited-style-name="Visited_20_Internet_20_Link"><text:span text:style-name="T9">diciendo</text:span></text:a><text:span text:style-name="T9"> que la USPTO "ha sido la emisión de miles de millones de patentes que no deberían haber sido emitidas - Me exagerar, pero sólo algunos." </text:span><text:a xlink:type="simple" xlink:href="http://1.usa.gov/1Wmel7j" text:style-name="Internet_20_link" text:visited-style-name="Visited_20_Internet_20_Link"><text:span text:style-name="T9">Http://1.usa.gov/1Wmel7j</text:span></text:a></text:p>
      <text:p text:style-name="P6"><text:soft-page-break/></text:p>
      <text:p text:style-name="P7">Bueno, "miles de millones de patentes" suena como un esquema de una patente por persona de algún tipo. Teniendo en cuenta que algunas patentes son lo suficientemente triviales parecen haber sido automáticamente generada por un algoritmo o de pensamiento por un estudiante de escuela primaria, esto no sería tan impensable (si las tasas de patentes eran menos prohibitivos).</text:p>
      <text:p text:style-name="P3"/>
      <text:p text:style-name="P3"><draw:line text:anchor-type="paragraph" draw:z-index="2" draw:style-name="gr1" draw:text-style-name="P24" svg:x1="0.072in" svg:y1="0.0402in" svg:x2="7.1421in" svg:y2="0.0402in"><text:p/></draw:line></text:p>
      <text:p text:style-name="P8"><text:span text:style-name="T3">“</text:span><text:span text:style-name="T4">La realidad del las patentes en los EE.UU. está cambiando ahora mismo</text:span><text:span text:style-name="T3">.</text:span>”</text:p>
      <text:p text:style-name="P3"><draw:line text:anchor-type="paragraph" draw:z-index="3" draw:style-name="gr1" draw:text-style-name="P24" svg:x1="0.0992in" svg:y1="0.0563in" svg:x2="7.1957in" svg:y2="0.0563in"><text:p/></draw:line></text:p>
      <text:p text:style-name="P3"/>
      <text:p text:style-name="P9">Nicola Searle de IP Kat ha <text:a xlink:type="simple" xlink:href="http://ipkitten.blogspot.com/2016/04/innocuous-innovation-rise-of-maintainers.html?showComment=1461657334531#c2763068175315891763" text:style-name="Internet_20_link" text:visited-style-name="Visited_20_Internet_20_Link">señalado correctamente notando</text:a> "He tenido la intención de hacer un post hace algún tiempo acerca de por qué las patentes son una mala indicación de la innovación (lo he mencionado antes, pero en realidad no entrado en detalles.) No es un sesgo anti-patentes, es un pro-buen enfoque datos. En cuanto a estrategias de presión y de patentes …</text:p>
      <text:p text:style-name="P9"/>
      <text:p text:style-name="P10"><text:bookmark text:name="result_box"/>Bueno, tal vez es <text:span text:style-name="T10">tiempo</text:span> que Searle ha<text:span text:style-name="T10">ga</text:span> un post sobre ello. Es la segunda vez en una semana que <text:span text:style-name="T10">él</text:span> dice algo a ese efecto y abogados de patentes <text:span text:style-name="T10">se estresan por ello</text:span> (en la sección de comentarios).</text:p>
      <text:p text:style-name="P9"/>
      <text:p text:style-name="P11"><text:span text:style-name="T10">La realidad del las patentes en los EE.UU. está cambiando ahora mismo. </text:span><text:bookmark text:name="result_box1"/><text:span text:style-name="T11">Como este </text:span><text:a xlink:type="simple" xlink:href="https://globenewswire.com/news-release/2016/04/25/832184/0/en/Blue-Calypso-Granted-Patent-for-Advertising-Distribution-Through-Mobile-Social-Gaming.html" text:style-name="Internet_20_link" text:visited-style-name="Visited_20_Internet_20_Link">nuevo comunicado de prensa dice</text:a><text:span text:style-name="T11">, "Las patentes de software en la </text:span><text:span text:style-name="T12">Ley</text:span><text:span text:style-name="T11"> América Inventa Ley (AIA) son muy difíciles de alcanzar a través de la USPTO." Son aún más difícil de defender en un tribunal. Para citar a todo el párrafo:</text:span></text:p>
      <text:p text:style-name="P11"><draw:line text:anchor-type="paragraph" draw:z-index="4" draw:style-name="gr2" draw:text-style-name="P24" svg:x1="0.0492in" svg:y1="0.0744in" svg:x2="6.9776in" svg:y2="0.0744in"><text:p/></draw:line><text:span text:style-name="T11"/></text:p>
      <text:p text:style-name="P12"><text:span text:style-name="T11">"Esta patente cubre un elemento importante en la fundación de nuestra plataforma de acoplamiento móvil y representa la singularidad de nuestra propiedad intelectual gamification", dijo el CEO de Blue Calypso, Andrew Levi. "Las patentes de software en el post Leahy-Smith América del Inventa Ley (AIA) era son muy difíciles de alcanzar a través de la USPTO. Anticipamos la expansión de nuestra cartera de patentes para cubrir un amplio conjunto de propiedad intelectual en esta zona, así como los demás.</text:span></text:p>
      <text:p text:style-name="P11"><draw:line text:anchor-type="paragraph" draw:z-index="5" draw:style-name="gr2" draw:text-style-name="P24" svg:x1="0.0425in" svg:y1="0.0591in" svg:x2="6.9709in" svg:y2="0.0591in"><text:p/></draw:line><text:span text:style-name="T11"/></text:p>
      <text:p text:style-name="P13"/>
      <text:p text:style-name="P13"><draw:line text:anchor-type="paragraph" draw:z-index="6" draw:style-name="gr1" draw:text-style-name="P24" svg:x1="0.072in" svg:y1="0.0402in" svg:x2="7.1421in" svg:y2="0.0402in"><text:p/></draw:line></text:p>
      <text:p text:style-name="P17"><text:span text:style-name="T3">“</text:span><text:bookmark text:name="result_box2"/><text:span text:style-name="T7">A ellos les importa ni la justicia ni la innovación (que son básicamente términos de marketing para ellos).</text:span>”</text:p>
      <text:p text:style-name="P13"><draw:line text:anchor-type="paragraph" draw:z-index="7" draw:style-name="gr1" draw:text-style-name="P24" svg:x1="0.0992in" svg:y1="0.0563in" svg:x2="7.1957in" svg:y2="0.0563in"><text:p/></draw:line></text:p>
      <text:p text:style-name="P13"><text:span text:style-name="T11"/></text:p>
      <text:p text:style-name="P18"><text:span text:style-name="T13">No se preocupen</text:span><text:span text:style-name="T11">, </text:span><text:span text:style-name="T13">sin embargo</text:span><text:span text:style-name="T11">, </text:span><text:span text:style-name="T13">como los abogados de patentes y sus medios están listors para </text:span><text:span text:style-name="T11">‘</text:span><text:span text:style-name="T13">el rescate</text:span><text:span text:style-name="T11">’. </text:span><text:span text:style-name="T13">Ellos están </text:span><text:span text:style-name="T15">atacando </text:span><text:span text:style-name="T14">AIA, </text:span><text:span text:style-name="Emphasis"><text:span text:style-name="T14">Alice</text:span></text:span><text:span text:style-name="T14">, PTAB, </text:span><text:span text:style-name="T15">y todo lo que amenaze a los maximálistas de patentes y agresores</text:span><text:span text:style-name="T11">. </text:span><text:span text:style-name="T13">He aquí el término </text:span><text:span text:style-name="T11">“</text:span><text:span text:style-name="T13">escuadrón de la muerte de patentes</text:span><text:span text:style-name="T11">” </text:span><text:span text:style-name="T13">de nuevo, mostrándose en </text:span><text:a xlink:type="simple" xlink:href="http://www.iam-media.com/blog/Detail.aspx?g=536ec150-519e-4787-ad8d-82260c9ba4fa" text:style-name="Internet_20_link" text:visited-style-name="Visited_20_Internet_20_Link">el 'analysis' de IAM</text:a><text:span text:style-name="T11"> </text:span><text:span text:style-name="T13">de</text:span><text:span text:style-name="T11"> </text:span><text:a xlink:type="simple" xlink:href="http://patentlyo.com/patent/2016/04/cuozzo-and-kirtsaeng.html" text:style-name="Internet_20_link" text:visited-style-name="Visited_20_Internet_20_Link"><text:span text:style-name="T13">Cuozzo en SCOTUS</text:span></text:a><text:span text:style-name="T11">. </text:span><text:span text:style-name="T13">Porque si</text:span><text:span text:style-name="T11">, </text:span><text:span text:style-name="T13">llamar falsas</text:span><text:span text:style-name="T11">, </text:span><text:span text:style-name="T13">inválidas patentes, ¿</text:span><text:span text:style-name="T11">“invalid</text:span><text:span text:style-name="T13">o</text:span><text:span text:style-name="T11">” </text:span><text:span text:style-name="T13">te hace un ejecutor</text:span><text:span text:style-name="T11">? </text:span><text:span text:style-name="T13">Un</text:span><text:span text:style-name="T11"> “</text:span><text:span text:style-name="T13">escuadrón de la muerte de patentes</text:span><text:span text:style-name="T11">”? </text:span><text:span text:style-name="T13">Escribimos acerca de</text:span><text:span text:style-name="T11"> </text:span><text:a xlink:type="simple" xlink:href="http://techrights.org/2016/03/23/npe-2016-and-venue-act/" text:style-name="Internet_20_link" text:visited-style-name="Visited_20_Internet_20_Link"><text:span text:style-name="T13">sobreuso de </text:span></text:a><text:soft-page-break/><text:a xlink:type="simple" xlink:href="http://techrights.org/2016/03/23/npe-2016-and-venue-act/" text:style-name="Internet_20_link" text:visited-style-name="Visited_20_Internet_20_Link"><text:span text:style-name="T13">eufémismos</text:span></text:a><text:span text:style-name="T11"> </text:span><text:span text:style-name="T13">y términos de demonización aquí antes. </text:span><text:span text:style-name="T11">Sitios como I</text:span><text:span text:style-name="T13">A</text:span><text:span text:style-name="T11">M </text:span><text:span text:style-name="T13">son culpables como cualquiera de bias</text:span><text:span text:style-name="T11">. </text:span><text:span text:style-name="T13">He aquí más artículos que encontrámos anoche </text:span><text:span text:style-name="T11">[</text:span><text:a xlink:type="simple" xlink:href="http://www.worldipreview.com/news/cuozzo-at-scotus-day-one-arguments-and-tectonic-shift-calls-9922" text:style-name="Internet_20_link" text:visited-style-name="Visited_20_Internet_20_Link">1</text:a><text:span text:style-name="T11">, </text:span><text:a xlink:type="simple" xlink:href="http://www.ipwatchdog.com/2016/04/25/patent-value-changing-metrics/id=68525/" text:style-name="Internet_20_link" text:visited-style-name="Visited_20_Internet_20_Link">2</text:a><text:span text:style-name="T11">, </text:span><text:a xlink:type="simple" xlink:href="https://www.statnews.com/2016/04/25/supreme-court-patents-oral-arguments/" text:style-name="Internet_20_link" text:visited-style-name="Visited_20_Internet_20_Link">3</text:a><text:span text:style-name="T11">, </text:span><text:a xlink:type="simple" xlink:href="http://thehill.com/policy/technology/277527-supreme-court-hears-patent-case-with-broad-implications" text:style-name="Internet_20_link" text:visited-style-name="Visited_20_Internet_20_Link">4</text:a><text:span text:style-name="T11">, </text:span><text:a xlink:type="simple" xlink:href="http://www.courthousenews.com/2016/04/25/patent-resolution-process-perplexes-justices.htm" text:style-name="Internet_20_link" text:visited-style-name="Visited_20_Internet_20_Link">5</text:a><text:span text:style-name="T11">, </text:span><text:a xlink:type="simple" xlink:href="http://www.ipwatchdog.com/2016/04/25/supreme-court-oral-arguments-cuozzo-speed-technologies-v-lee/id=68611/" text:style-name="Internet_20_link" text:visited-style-name="Visited_20_Internet_20_Link">6</text:a><text:span text:style-name="T11">, </text:span><text:a xlink:type="simple" xlink:href="http://fortune.com/2016/04/25/supreme-court-cuozzo/" text:style-name="Internet_20_link" text:visited-style-name="Visited_20_Internet_20_Link">7</text:a><text:span text:style-name="T11">, </text:span><text:a xlink:type="simple" xlink:href="http://www.bloomberg.com/politics/articles/2016-04-25/patent-review-board-rules-questioned-at-u-s-supreme-court" text:style-name="Internet_20_link" text:visited-style-name="Visited_20_Internet_20_Link">8</text:a><text:span text:style-name="T11">, </text:span><text:a xlink:type="simple" xlink:href="http://www.wsj.com/articles/supreme-court-grapples-with-rules-on-patent-challenges-1461617726" text:style-name="Internet_20_link" text:visited-style-name="Visited_20_Internet_20_Link">9</text:a><text:span text:style-name="T11">, </text:span><text:a xlink:type="simple" xlink:href="http://in.reuters.com/article/us-usa-court-speedometer-idINKCN0XM28I" text:style-name="Internet_20_link" text:visited-style-name="Visited_20_Internet_20_Link">10</text:a><text:span text:style-name="T11">]. MIP </text:span><text:a xlink:type="simple" xlink:href="http://www.managingip.com/Article/3548648/Supreme-Court-hears-Cuozzo-oral-arguments.html" text:style-name="Internet_20_link" text:visited-style-name="Visited_20_Internet_20_Link"><text:span text:style-name="T13">dijo</text:span></text:a><text:span text:style-name="T11"> </text:span><text:span text:style-name="T13">que</text:span><text:span text:style-name="T11"> “</text:span><text:span text:style-name="T13">La Corte Suprema ha escuchado argumentos orales en </text:span><text:span text:style-name="T11">Cuozzo Speed Technologies v Lee, </text:span><text:span text:style-name="T13">la primera Corte Suprema de considerar una apelación de la decisión </text:span><text:span text:style-name="T11">PTAB” (PTAB </text:span><text:span text:style-name="T13">de por sí es una apelación</text:span><text:span text:style-name="T11">, </text:span><text:span text:style-name="T13">¿así que porqué tanto más en términos de matrículas deberíán ser añadidos para mantener a los pobres inventores </text:span><text:bookmark text:name="result_box3"/><text:span text:style-name="T13">privados de sus derechos o quebrados</text:span><text:span text:style-name="T11">?).</text:span></text:p>
      <text:p text:style-name="P18"><text:span text:style-name="T11"/></text:p>
      <text:p text:style-name="P19"><text:span text:style-name="T16">Basado en estos ejemplos de anoche</text:span><text:span text:style-name="T11"> [</text:span><text:a xlink:type="simple" xlink:href="http://smallbiztrends.com/2016/04/patent-your-idea.html" text:style-name="Internet_20_link" text:visited-style-name="Visited_20_Internet_20_Link">1</text:a><text:span text:style-name="T11">, </text:span><text:a xlink:type="simple" xlink:href="http://www.lexology.com/library/detail.aspx?g=4f2217dd-38f7-4841-93c7-8d8d3283c113" text:style-name="Internet_20_link" text:visited-style-name="Visited_20_Internet_20_Link">2</text:a><text:span text:style-name="T11">, </text:span><text:a xlink:type="simple" xlink:href="http://www.lexology.com/library/detail.aspx?g=a809510b-a13b-4386-b080-9087f1d98493" text:style-name="Internet_20_link" text:visited-style-name="Visited_20_Internet_20_Link">3</text:a><text:span text:style-name="T11">], </text:span><text:span text:style-name="T16">los abogados de patentes simplemente están tratando de vender sus servicios</text:span><text:span text:style-name="T11">. </text:span><text:span text:style-name="T16">A ellos les importa ni la justicia ni la innovación (que son básicamente términos de marketing para ellos.</text:span></text:p>
      <text:p text:style-name="P14"/>
      <text:p text:style-name="P14"><draw:line text:anchor-type="paragraph" draw:z-index="8" draw:style-name="gr1" draw:text-style-name="P24" svg:x1="0.072in" svg:y1="0.0402in" svg:x2="7.1421in" svg:y2="0.0402in"><text:p/></draw:line></text:p>
      <text:p text:style-name="P19"><text:span text:style-name="T3">“</text:span><text:span text:style-name="T5">De nuevo vemos a la </text:span><text:span text:style-name="T7">CAFC </text:span><text:span text:style-name="T8">envolverse</text:span><text:span text:style-name="T7">, </text:span><text:span text:style-name="T8">a pesar de su record de ser pro-aplicante o amigable con ellos <text:s/></text:span><text:span text:style-name="T7">(irrespectiv</text:span><text:span text:style-name="T8">amente del contexto y la ley</text:span><text:span text:style-name="T7">, e.g. acerca de pat</text:span><text:span text:style-name="T8">e</text:span><text:span text:style-name="T7">n</text:span><text:span text:style-name="T8">t</text:span><text:span text:style-name="T7">es </text:span><text:span text:style-name="T8">de software</text:span><text:span text:style-name="T7">).</text:span>”</text:p>
      <text:p text:style-name="P14"><draw:line text:anchor-type="paragraph" draw:z-index="9" draw:style-name="gr1" draw:text-style-name="P24" svg:x1="0.0992in" svg:y1="0.0563in" svg:x2="7.1957in" svg:y2="0.0563in"><text:p/></draw:line></text:p>
      <text:p text:style-name="P14"><text:span text:style-name="T16"/></text:p>
      <text:p text:style-name="P20"><text:span text:style-name="T16"/></text:p>
      <text:p text:style-name="P20"><text:span text:style-name="T16">Más negocio para los abogados 'IP' Se observa en este momento (incluso </text:span><text:a xlink:type="simple" xlink:href="http://ipkitten.blogspot.com/2016/04/paint-it-vantablack-artists-owning.html" text:style-name="Internet_20_link" text:visited-style-name="Visited_20_Internet_20_Link"><text:span text:style-name="T11">los colores están convirtiendo en monopolios</text:span></text:a><text:span text:style-name="T16">) Debido a que más pleitos y disputas están siendo medidos en Europa. Como parte de la nueva serie de ayer sobre marcas comerciales en MIP [</text:span><text:a xlink:type="simple" xlink:href="http://www.managingip.com/Article/3545582/Own-name-defence-narrowed-in-Europe.html" text:style-name="Internet_20_link" text:visited-style-name="Visited_20_Internet_20_Link">1</text:a><text:span text:style-name="T16">, </text:span><text:a xlink:type="simple" xlink:href="http://www.managingip.com/Article/3544598/How-to-protect-your-brand-when-your-endorser-goes-rogue.html" text:style-name="Internet_20_link" text:visited-style-name="Visited_20_Internet_20_Link">2</text:a><text:span text:style-name="T16">, </text:span><text:a xlink:type="simple" xlink:href="http://www.managingip.com/Article/3544592/Courts-clarify-OEM-trade-mark-infringement.html" text:style-name="Internet_20_link" text:visited-style-name="Visited_20_Internet_20_Link">3</text:a><text:span text:style-name="T16">] encontramos est</text:span><text:span text:style-name="T11">a</text:span><text:span text:style-name="T16"> titulada "</text:span><text:a xlink:type="simple" xlink:href="http://www.managingip.com/Article/3544589/EU-design-cases-looking-up.html" text:style-name="Internet_20_link" text:visited-style-name="Visited_20_Internet_20_Link">Los casos de cálculo de la </text:a><text:a xlink:type="simple" xlink:href="http://www.managingip.com/Article/3544589/EU-design-cases-looking-up.html" text:style-name="Internet_20_link" text:visited-style-name="Visited_20_Internet_20_Link"><text:span text:style-name="T11">EU</text:span></text:a><text:a xlink:type="simple" xlink:href="http://www.managingip.com/Article/3544589/EU-design-cases-looking-up.html" text:style-name="Internet_20_link" text:visited-style-name="Visited_20_Internet_20_Link"><text:span text:style-name="T16"> </text:span></text:a><text:a xlink:type="simple" xlink:href="http://www.managingip.com/Article/3544589/EU-design-cases-looking-up.html" text:style-name="Internet_20_link" text:visited-style-name="Visited_20_Internet_20_Link"><text:span text:style-name="T11">van</text:span></text:a><text:a xlink:type="simple" xlink:href="http://www.managingip.com/Article/3544589/EU-design-cases-looking-up.html" text:style-name="Internet_20_link" text:visited-style-name="Visited_20_Internet_20_Link"><text:span text:style-name="T16"> hacia arriba</text:span></text:a><text:span text:style-name="T16">" y que dice: "2015 fue un año de clara mejora sobre 2014 para las decisiones de diseño de la Corte de justicia y del Tribunal general de Luxemburgo. David Stone explica, sin embargo, que el progreso todavía necesita ser hecho para proporcionar seguridad a los diseñadores y profesionales "(</text:span><text:span text:style-name="T11">las</text:span><text:span text:style-name="T16"> patente</text:span><text:span text:style-name="T11">s</text:span><text:span text:style-name="T16"> de diseño estadounidense </text:span><text:a xlink:type="simple" xlink:href="http://techrights.org/2016/03/22/scotus-on-apple-patents/" text:style-name="Internet_20_link" text:visited-style-name="Visited_20_Internet_20_Link">están bajo el escrutinio de </text:a><text:a xlink:type="simple" xlink:href="http://techrights.org/2016/03/22/scotus-on-apple-patents/" text:style-name="Internet_20_link" text:visited-style-name="Visited_20_Internet_20_Link"><text:span text:style-name="T11">SCOTUS</text:span></text:a><text:span text:style-name="T16">, pero eso no es lo mismo que los diseños registrados). Como </text:span><text:a xlink:type="simple" xlink:href="http://patentlyo.com/patent/2016/04/construction-federal-circuit.html" text:style-name="Internet_20_link" text:visited-style-name="Visited_20_Internet_20_Link">Patent</text:a><text:a xlink:type="simple" xlink:href="http://patentlyo.com/patent/2016/04/construction-federal-circuit.html" text:style-name="Internet_20_link" text:visited-style-name="Visited_20_Internet_20_Link"><text:span text:style-name="T11">ly</text:span></text:a><text:a xlink:type="simple" xlink:href="http://patentlyo.com/patent/2016/04/construction-federal-circuit.html" text:style-name="Internet_20_link" text:visited-style-name="Visited_20_Internet_20_Link"><text:span text:style-name="T16">-O </text:span></text:a><text:a xlink:type="simple" xlink:href="http://patentlyo.com/patent/2016/04/construction-federal-circuit.html" text:style-name="Internet_20_link" text:visited-style-name="Visited_20_Internet_20_Link"><text:span text:style-name="T11">lo </text:span></text:a><text:a xlink:type="simple" xlink:href="http://patentlyo.com/patent/2016/04/construction-federal-circuit.html" text:style-name="Internet_20_link" text:visited-style-name="Visited_20_Internet_20_Link"><text:span text:style-name="T16">puso ayer</text:span></text:a><text:span text:style-name="T16">: "Después fue protocolizado apelación de Coleman, el Circuito Federal rechazó el" factorizar "regla de que muchos habían leído en Richardson. Como se mencionó anteriormente en este blog, Apple </text:span><text:span text:style-name="T11">v. </text:span><text:span text:style-name="T16">Samsung y otra vez en Ethicon v. Covidien, el tribunal insiste en que Richardson no lo hizo, de hecho, requiere la eliminación de los elementos funcionales de las reivindicaciones de patentes de diseño.</text:span></text:p>
      <text:p text:style-name="P20"><text:span text:style-name="T16"/></text:p>
      <text:p text:style-name="P21"><text:span text:style-name="T16">De nuevo vemos a la </text:span><text:a xlink:type="simple" xlink:href="http://techrights.org/wiki/index.php/Court_of_Appeals_for_the_Federal_Circuit_%28CAFC%29" text:style-name="Internet_20_link" text:visited-style-name="Visited_20_Internet_20_Link">CAFC</text:a><text:span text:style-name="T16"> envolverse, a pesar de su record de ser pro-aplicante o amigable con ellos <text:s/>(irrespectivamente del contexto y la ley, e.g. acerca de patentes de software). </text:span><text:span text:style-name="T11">La CAFC está plagada de corrupción, especialmente en los últimos años (cubrimos esto varias veces antes). No es mucho mejor que la </text:span><text:a xlink:type="simple" xlink:href="http://techrights.org/wiki/index.php/EPO" text:style-name="Internet_20_link" text:visited-style-name="Visited_20_Internet_20_Link">EPO</text:a><text:span text:style-name="T11">, que después de haber </text:span><text:a xlink:type="simple" xlink:href="http://techrights.org/2015/06/18/les-echos-epo-censorship/" text:style-name="Internet_20_link" text:visited-style-name="Visited_20_Internet_20_Link">subvertido medios franceses para la propaganda hace un año</text:a><text:span text:style-name="T11"> lo está haciendo de nuevo, </text:span><text:a xlink:type="simple" xlink:href="http://techrights.org/2016/04/20/theranos-and-epo/" text:style-name="Internet_20_link" text:visited-style-name="Visited_20_Internet_20_Link">a pesar de los riesgos</text:a><text:span text:style-name="T11">. la calidad del examen no sólo se redujo </text:span><text:a xlink:type="simple" xlink:href="http://techrights.org/2015/10/11/closer-contact-with-major-applicants-leaked/" text:style-name="Internet_20_link" text:visited-style-name="Visited_20_Internet_20_Link">debido a las políticas de Battistelli</text:a><text:span text:style-name="T11">, pero también hay </text:span><text:a xlink:type="simple" xlink:href="http://techrights.org/2016/04/19/algoxaminer-information-revolution/" text:style-name="Internet_20_link" text:visited-style-name="Visited_20_Internet_20_Link">conversaciones acerca de reemplazar los examinadores con máquinas</text:a><text:span text:style-name="T11"> (así es como van a trabajar los sistemas de archivo, capaces de detectar duplicados en el mejor).</text:span></text:p>
      <text:p text:style-name="P15"/>
      <text:p text:style-name="P16"><draw:line text:anchor-type="paragraph" draw:z-index="10" draw:style-name="gr1" draw:text-style-name="P24" svg:x1="0.072in" svg:y1="0.0402in" svg:x2="7.1421in" svg:y2="0.0402in"><text:p/></draw:line></text:p>
      <text:p text:style-name="P22"><text:soft-page-break/><text:span text:style-name="T3">“</text:span><text:span text:style-name="T6">No es mucho mejor que la EPO, que después de haber subvertido medios franceses para la propaganda hace un año lo está haciendo de nuevo, a pesar de los riesgos</text:span><text:span text:style-name="T7">.</text:span>”</text:p>
      <text:p text:style-name="P16"><draw:line text:anchor-type="paragraph" draw:z-index="11" draw:style-name="gr1" draw:text-style-name="P24" svg:x1="0.0992in" svg:y1="0.0563in" svg:x2="7.1957in" svg:y2="0.0563in"><text:p/></draw:line></text:p>
      <text:p text:style-name="P23"><text:span text:style-name="T16"/></text:p>
      <text:p text:style-name="P23"><text:span text:style-name="T16">Un lector </text:span><text:span text:style-name="T11">nos recuerda</text:span><text:span text:style-name="T16"> un </text:span><text:a xlink:type="simple" xlink:href="https://yanisvaroufakis.eu/2015/11/30/democracy-in-our-time-a-carnegie-conversation-at-the-sydney-opera-house/" text:style-name="Internet_20_link" text:visited-style-name="Visited_20_Internet_20_Link"><text:span text:style-name="T11">viejo </text:span></text:a><text:a xlink:type="simple" xlink:href="https://yanisvaroufakis.eu/2015/11/30/democracy-in-our-time-a-carnegie-conversation-at-the-sydney-opera-house/" text:style-name="Internet_20_link" text:visited-style-name="Visited_20_Internet_20_Link"><text:span text:style-name="T16">artículo </text:span></text:a><text:a xlink:type="simple" xlink:href="https://yanisvaroufakis.eu/2015/11/30/democracy-in-our-time-a-carnegie-conversation-at-the-sydney-opera-house/" text:style-name="Internet_20_link" text:visited-style-name="Visited_20_Internet_20_Link"><text:span text:style-name="T11">de una</text:span></text:a><text:a xlink:type="simple" xlink:href="https://yanisvaroufakis.eu/2015/11/30/democracy-in-our-time-a-carnegie-conversation-at-the-sydney-opera-house/" text:style-name="Internet_20_link" text:visited-style-name="Visited_20_Internet_20_Link"><text:span text:style-name="T16"> víctima conocida de este sistema</text:span></text:a><text:span text:style-name="T16">, y señaló: "Sus conversaciones son largas (que tiene muchos otros), sino que empiezan a explicar, de forma indirecta, lo que está pasando con la </text:span><text:span text:style-name="T11">EPO</text:span><text:span text:style-name="T16"> y desastres similares . La conclusión es que no hay democracia en Europa, la estructura de poder está fuera de eso y los participantes reales tienen desprecio por la democracia activa."</text:span></text:p>
      <text:p text:style-name="P23"><text:span text:style-name="T16"/></text:p>
      <text:p text:style-name="P23"><text:span text:style-name="T11">¿Cuándo habrá democracia en Europa si llega a haberla después de todo</text:span><text:span text:style-name="T16">? </text:span><text:span text:style-name="T11">Al presente unos pocos billonarios y corpóraciones del otro lado del charco deciden por todos nosotros. Hace tres días Obama mencionaba que por el mejor interés del mundo necesitamos una Europa Unida ¿pero bajo quién? ¿Bajo el dominio de las corporaciónes de su país?</text:span><text:span text:style-name="T16"> </text:span><text:span text:style-name="T11">Se está convirtiéndo como en los EE.UU.</text:span><text:span text:style-name="T16">, </text:span><text:span text:style-name="T11">donde los partidos son </text:span><text:span text:style-name="T16">‘</text:span><text:span text:style-name="T11">comprados</text:span><text:span text:style-name="T16">’ (o </text:span><text:span text:style-name="T11">vendidos a los que dan máß</text:span><text:span text:style-name="T16">), elec</text:span><text:span text:style-name="T11">ciónes son a la venta</text:span><text:span text:style-name="T16">, </text:span><text:span text:style-name="T11">y la </text:span><text:span text:style-name="T16">USPTO </text:span><text:span text:style-name="T11">es un poco más que una herramiénta de la Sagrada Familia: </text:span><text:span text:style-name="T16">IBM, Microsoft, </text:span><text:span text:style-name="T11">Apple, HP y otros</text:span><text:span text:style-name="T16">. </text:span><text:span text:style-name="T11">¿Y necésitamos más decir acerca del sistema Ch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5:28:33.762039191</meta:creation-date>
    <dc:date>2016-04-26T16:57:04.107434986</dc:date>
    <meta:editing-duration>PT1H4S</meta:editing-duration>
    <meta:editing-cycles>18</meta:editing-cycles>
    <meta:generator>LibreOffice/5.0.4.2$Linux_X86_64 LibreOffice_project/00m0$Build-2</meta:generator>
    <meta:document-statistic meta:table-count="0" meta:image-count="0" meta:object-count="0" meta:page-count="4" meta:paragraph-count="22" meta:word-count="1519" meta:character-count="8986" meta:non-whitespace-character-count="7486"/>
  </office:meta>
</office:document-meta>
</file>