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text-properties officeooo:paragraph-rsid="001e8581"/>
    </style:style>
    <style:style style:name="P2" style:family="paragraph" style:parent-style-name="Text_20_body">
      <style:text-properties officeooo:paragraph-rsid="001cdbcb"/>
    </style:style>
    <style:style style:name="P3" style:family="paragraph" style:parent-style-name="Text_20_body">
      <style:text-properties officeooo:paragraph-rsid="001e8581"/>
    </style:style>
    <style:style style:name="P4" style:family="paragraph" style:parent-style-name="Text_20_body">
      <style:text-properties officeooo:paragraph-rsid="00234ee5"/>
    </style:style>
    <style:style style:name="P5" style:family="paragraph">
      <style:paragraph-properties fo:text-align="center"/>
    </style:style>
    <style:style style:name="T1" style:family="text">
      <style:text-properties officeooo:rsid="001cdbcb"/>
    </style:style>
    <style:style style:name="T2" style:family="text">
      <style:text-properties fo:font-style="italic" officeooo:rsid="001cdbcb" style:font-style-asian="italic" style:font-style-complex="italic"/>
    </style:style>
    <style:style style:name="T3" style:family="text">
      <style:text-properties fo:font-style="normal" officeooo:rsid="001e8581" style:font-style-asian="normal" style:font-style-complex="normal"/>
    </style:style>
    <style:style style:name="T4" style:family="text">
      <style:text-properties fo:font-style="normal" officeooo:rsid="001eeb43" style:font-style-asian="normal" style:font-style-complex="normal"/>
    </style:style>
    <style:style style:name="T5" style:family="text">
      <style:text-properties fo:font-style="normal" fo:font-weight="bold" officeooo:rsid="001e8581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1ef80c" style:font-style-asian="normal" style:font-weight-asian="bold" style:font-style-complex="normal" style:font-weight-complex="bold"/>
    </style:style>
    <style:style style:name="T7" style:family="text">
      <style:text-properties fo:font-style="normal" fo:font-weight="bold" officeooo:rsid="001ff7bb" style:font-style-asian="normal" style:font-weight-asian="bold" style:font-style-complex="normal" style:font-weight-complex="bold"/>
    </style:style>
    <style:style style:name="T8" style:family="text">
      <style:text-properties fo:font-style="normal" fo:font-weight="normal" officeooo:rsid="001e8581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1ff7bb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0c50f" style:font-style-asian="normal" style:font-weight-asian="normal" style:font-style-complex="normal" style:font-weight-complex="normal"/>
    </style:style>
    <style:style style:name="T11" style:family="text">
      <style:text-properties officeooo:rsid="001e8581"/>
    </style:style>
    <style:style style:name="T12" style:family="text">
      <style:text-properties fo:language="es" fo:country="ES" fo:font-style="normal" officeooo:rsid="001e8581" style:font-style-asian="normal" style:font-style-complex="normal"/>
    </style:style>
    <style:style style:name="T13" style:family="text">
      <style:text-properties fo:language="es" fo:country="ES" fo:font-style="normal" fo:font-weight="normal" officeooo:rsid="001e8581" style:font-style-asian="normal" style:font-weight-asian="normal" style:font-style-complex="normal" style:font-weight-complex="normal"/>
    </style:style>
    <style:style style:name="T14" style:family="text">
      <style:text-properties fo:language="es" fo:country="ES" fo:font-style="normal" fo:font-weight="normal" officeooo:rsid="0020c50f" style:font-style-asian="normal" style:font-weight-asian="normal" style:font-style-complex="normal" style:font-weight-complex="normal"/>
    </style:style>
    <style:style style:name="T15" style:family="text">
      <style:text-properties fo:language="es" fo:country="ES" fo:font-style="normal" fo:font-weight="normal" officeooo:rsid="0022a496" style:font-style-asian="normal" style:font-weight-asian="normal" style:font-style-complex="normal" style:font-weight-complex="normal"/>
    </style:style>
    <style:style style:name="T16" style:family="text">
      <style:text-properties fo:language="es" fo:country="ES" fo:font-style="normal" fo:font-weight="normal" officeooo:rsid="00234ee5" style:font-style-asian="normal" style:font-weight-asian="normal" style:font-style-complex="normal" style:font-weight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04.08.16</text:h>
      <text:h text:style-name="Heading_20_2" text:outline-level="2"><text:a xlink:type="simple" xlink:href="http://techrights.org/2016/04/08/suepo-and-upc-update/" text:style-name="Internet_20_link" text:visited-style-name="Visited_20_Internet_20_Link"><text:span text:style-name="T1">EPSU Explica Porqué la SUEPO Lucha Por Más que los Empleados de la EPO Y Los Derechos de los Trabajadores de Instituciones Internacionales</text:span></text:a></text:h>
      <text:p text:style-name="Text_20_body"><text:span text:style-name="T1">Publicado</text:span> <text:span text:style-name="T1">e</text:span>n <text:a xlink:type="simple" xlink:href="http://techrights.org/category/europe/" text:style-name="Internet_20_link" text:visited-style-name="Visited_20_Internet_20_Link">Europe</text:a>, <text:a xlink:type="simple" xlink:href="http://techrights.org/category/patents/" text:style-name="Internet_20_link" text:visited-style-name="Visited_20_Internet_20_Link">Patent</text:a><text:a xlink:type="simple" xlink:href="http://techrights.org/category/patents/" text:style-name="Internet_20_link" text:visited-style-name="Visited_20_Internet_20_Link"><text:span text:style-name="T1">e</text:span></text:a><text:a xlink:type="simple" xlink:href="http://techrights.org/category/patents/" text:style-name="Internet_20_link" text:visited-style-name="Visited_20_Internet_20_Link">s</text:a> at 6:06 am <text:span text:style-name="T1">por el</text:span> Dr. Roy Schestowitz</text:p>
      <text:p text:style-name="Text_20_body"/>
      <text:p text:style-name="P2"><text:span text:style-name="T2">Sumario: Un resumen del último cubrimienteo acerca de la Unión de Empleados de la Oficina Europea de Patentes</text:span><text:span text:style-name="Emphasis"> (SUEPO) </text:span><text:span text:style-name="Emphasis"><text:span text:style-name="T1">y un poco acerca de la</text:span></text:span><text:span text:style-name="Emphasis"> UPC, </text:span><text:span text:style-name="Emphasis"><text:span text:style-name="T1">que hace a Europa más vulnerable de ser atacados por multinacionales agresores de patentes</text:span></text:span></text:p>
      <text:p text:style-name="P2"><text:span text:style-name="Emphasis"/></text:p>
      <text:p text:style-name="P3"><text:span text:style-name="Emphasis"><text:span text:style-name="T3">LA </text:span></text:span><text:a xlink:type="simple" xlink:href="http://techrights.org/wiki/index.php/EPO" text:style-name="Internet_20_link" text:visited-style-name="Visited_20_Internet_20_Link"><text:span text:style-name="Emphasis"><text:span text:style-name="T3">EPO</text:span></text:span></text:a><text:span text:style-name="Emphasis"><text:span text:style-name="T3"> fué disruptida ayer. Casi </text:span></text:span><text:a xlink:type="simple" xlink:href="http://techrights.org/2016/04/07/epo-half-empty-today/" text:style-name="Internet_20_link" text:visited-style-name="Visited_20_Internet_20_Link"><text:span text:style-name="Emphasis"><text:span text:style-name="T3">vacía por la mitad</text:span></text:span></text:a><text:span text:style-name="Emphasis"><text:span text:style-name="T3">. Esta mañana (hace apenas un par de horas) la SUEPO </text:span></text:span><text:a xlink:type="simple" xlink:href="http://suepo.org/epsu_letter_of_support_from_epsu_to_the_staff_union_of_the_european_patent_office/d-43101" text:style-name="Internet_20_link" text:visited-style-name="Visited_20_Internet_20_Link"><text:span text:style-name="Emphasis"><text:span text:style-name="T3">manifesto</text:span></text:span></text:a><text:span text:style-name="Emphasis"><text:span text:style-name="T3"> que una “carta de apoyo [fué envíada] por la EPSU Unión de Empleados de la Oficina Europea de Patentes” y que “La Federación Europea de Uniónes de Servicio Público (EPSU) representa más de 265 uniones. Esta semana su Secretario General Jan Willem Goudriaan envió una carta de solidardida a la SUEPO, cuyos miembros toman una acción de fuerza el 7 de Abril”</text:span></text:span></text:p>
      <text:p text:style-name="Text_20_body"><text:span text:style-name="T11">Aquí está</text:span> <text:a xlink:type="simple" xlink:href="http://www.epsu.org/a/12159" text:style-name="Internet_20_link" text:visited-style-name="Visited_20_Internet_20_Link"><text:span text:style-name="T11">la carta general</text:span></text:a>. <text:span text:style-name="T11">Fechada ayer</text:span>:</text:p>
      <text:p text:style-name="P3"><draw:line text:anchor-type="paragraph" draw:z-index="0" draw:style-name="gr1" draw:text-style-name="P5" svg:x1="0.0528in" svg:y1="0.0693in" svg:x2="6.6839in" svg:y2="0.0693in"><text:p/></draw:line><text:span text:style-name="Emphasis"><text:span text:style-name="T3"/></text:span></text:p>
      <text:p text:style-name="P3"><text:span text:style-name="Emphasis"><text:span text:style-name="T3">Esta semana, el Secretario General Jan Willem Goudriaan envió una carta de solidaridada a la SUEPO (Staff Union of the European Patent Office (EPO), cuyos miembros toman una acción de fuerza el 7 de Abril.</text:span></text:span></text:p>
      <text:p text:style-name="Text_20_body"><text:span text:style-name="T11">La carta lee</text:span>:</text:p>
      <text:p text:style-name="Text_20_body"><text:span text:style-name="T11">Queridos Colegas</text:span>,</text:p>
      <text:p text:style-name="P3"><text:span text:style-name="Emphasis"><text:span text:style-name="T3"/></text:span></text:p>
      <text:p text:style-name="P1"><text:bookmark text:name="result_box"/><text:span text:style-name="Emphasis"><text:span text:style-name="T12">Le escribo para enviarle saludos solidarios de la EPSU para su acción el 7 de abril. Esperamos que la huelga se apoya sólidamente en todos los sitios de la Oficina Europea de Patentes. Hemos estado siguiendo la controversia y manteniendo informados a nuestros afiliados (www.epsu.org/a/11984)</text:span></text:span></text:p>
      <text:p text:style-name="P3"><text:span text:style-name="Emphasis"><text:span text:style-name="T3"/></text:span></text:p>
      <text:p text:style-name="P3"><text:span text:style-name="Emphasis"><text:span text:style-name="T3">Una victoria en la presente diferencia será importante no sólo para los empleados de EPO y los dos representantes sindicales que fueron despedidos en enero, pero tendrá implicaciones más amplias en términos de diálogo social y la negociación colectiva en las instituciones internacionales. Es un asunto de gran preocupación que la administración de EPO ha sido el argumento de que los derechos europeos e internacionales no se aplican a organismos como la EPO. Un resultado exitoso para SUEPO enviará un mensaje claro de que los empleados de las instituciones internacionales no serán negados estos derechos.</text:span></text:span></text:p>
      <text:p text:style-name="P3"><text:span text:style-name="Emphasis"><text:span text:style-name="T3"/></text:span></text:p>
      <text:p text:style-name="P3"><text:span text:style-name="Emphasis"><text:span text:style-name="T3">Sinceramente,</text:span></text:span></text:p>
      <text:p text:style-name="P3"><text:span text:style-name="Emphasis"><text:span text:style-name="T3"/></text:span></text:p>
      <text:p text:style-name="P3"><text:span text:style-name="Emphasis"><text:span text:style-name="T3">Jan Willem Goudriaan, EPSU General Secretary </text:span></text:span></text:p>
      <text:p text:style-name="P3"><draw:line text:anchor-type="paragraph" draw:z-index="1" draw:style-name="gr1" draw:text-style-name="P5" svg:x1="0.0528in" svg:y1="0.0693in" svg:x2="6.6839in" svg:y2="0.0693in"><text:p/></draw:line><text:span text:style-name="Emphasis"><text:span text:style-name="T3"/></text:span></text:p>
      <text:p text:style-name="P3"><text:span text:style-name="Emphasis"><text:span text:style-name="T4">En adición a los artículos relacionados con la huelga que hemos mencionado antes</text:span></text:span><text:span text:style-name="Emphasis"><text:span text:style-name="T3">, </text:span></text:span><text:span text:style-name="Emphasis"><text:span text:style-name="T4">hubo más</text:span></text:span><text:span text:style-name="Emphasis"><text:span text:style-name="T3"> </text:span></text:span><text:a xlink:type="simple" xlink:href="http://www.handelsblatt.com/my/politik/international/strafanzeigen-im-patentamt-der-aufstand-im-paradies-weitet-sich-aus/13407426.html?ticket=ST-3675460-Y5RG9Nw4bB2w6o92v9g6-ap2" text:style-name="Internet_20_link" text:visited-style-name="Visited_20_Internet_20_Link"><text:span text:style-name="Emphasis"><text:span text:style-name="T4">cubrimiento de prensa de esta huelga</text:span></text:span></text:a><text:span text:style-name="Emphasis"><text:span text:style-name="T3">. Battistelli </text:span></text:span><text:span text:style-name="Emphasis"><text:span text:style-name="T4">está lejos ahora</text:span></text:span><text:span text:style-name="Emphasis"><text:span text:style-name="T3">; </text:span></text:span><text:span text:style-name="Emphasis"><text:span text:style-name="T4">ocupado con</text:span></text:span><text:span text:style-name="Emphasis"><text:span text:style-name="T3"> </text:span></text:span><text:a xlink:type="simple" xlink:href="http://techrights.org/2016/04/07/battistelli-uk-upc-lobbying/" text:style-name="Internet_20_link" text:visited-style-name="Visited_20_Internet_20_Link"><text:span text:style-name="Emphasis"><text:span text:style-name="T4">pervertir el sistema Británico con la UPC</text:span></text:span></text:a><text:span text:style-name="Emphasis"><text:span text:style-name="T3">. </text:span></text:span><text:span text:style-name="Emphasis"><text:span text:style-name="T4">Esta mañana encontramos a los </text:span></text:span><text:span text:style-name="Emphasis"><text:span text:style-name="T3"><text:s/></text:span></text:span><text:a xlink:type="simple" xlink:href="https://www.lexology.com/library/detail.aspx?g=4dc4ae40-b421-48e5-96c0-087d6e4ae4c4" text:style-name="Internet_20_link" text:visited-style-name="Visited_20_Internet_20_Link"><text:span text:style-name="Emphasis"><text:span text:style-name="T4">abogados de patentes Británicos diciendo:</text:span></text:span></text:a><text:span text:style-name="Emphasis"><text:span text:style-name="T3">: </text:span></text:span><text:soft-page-break/><text:span text:style-name="Emphasis"><text:span text:style-name="T3">“</text:span></text:span><text:span text:style-name="Emphasis"><text:span text:style-name="T4">El lanzamiénto de la Corte Unificada de Patentes (UPC) es inminente</text:span></text:span><text:span text:style-name="Emphasis"><text:span text:style-name="T3">.”</text:span></text:span></text:p>
      <text:p text:style-name="P3"><text:span text:style-name="Emphasis"><text:span text:style-name="T3"/></text:span></text:p>
      <text:p text:style-name="P3"><text:span text:style-name="Emphasis"><text:span text:style-name="T5">“</text:span></text:span><text:span text:style-name="Emphasis"><text:span text:style-name="T6">No es color de </text:span></text:span><text:span text:style-name="Emphasis"><text:span text:style-name="T5">r</text:span></text:span><text:span text:style-name="Emphasis"><text:span text:style-name="T6">osa para el plan de </text:span></text:span><text:span text:style-name="Emphasis"><text:span text:style-name="T5">Battistelli </text:span></text:span><text:span text:style-name="Emphasis"><text:span text:style-name="T6">o también llamadas</text:span></text:span><text:span text:style-name="Emphasis"><text:span text:style-name="T5"> ‘reform</text:span></text:span><text:span text:style-name="Emphasis"><text:span text:style-name="T7">as</text:span></text:span><text:span text:style-name="Emphasis"><text:span text:style-name="T5">’ </text:span></text:span><text:span text:style-name="Emphasis"><text:span text:style-name="T6">lo que incluye tratar a los empleados como prisioneros</text:span></text:span><text:span text:style-name="Emphasis"><text:span text:style-name="T5">, </text:span></text:span><text:span text:style-name="Emphasis"><text:span text:style-name="T6">haciéndo muy fácil que las grandes corporaciónes</text:span></text:span><text:span text:style-name="Emphasis"><text:span text:style-name="T5"> (</text:span></text:span><text:span text:style-name="Emphasis"><text:span text:style-name="T6">que NO SON Europeas</text:span></text:span><text:span text:style-name="Emphasis"><text:span text:style-name="T5">) </text:span></text:span><text:span text:style-name="Emphasis"><text:span text:style-name="T6">enjuicien a todos en Europa</text:span></text:span><text:span text:style-name="Emphasis"><text:span text:style-name="T5">, </text:span></text:span><text:span text:style-name="Emphasis"><text:span text:style-name="T6">y lo demás</text:span></text:span><text:span text:style-name="Emphasis"><text:span text:style-name="T5">.”</text:span></text:span></text:p>
      <text:p text:style-name="P3"><text:span text:style-name="Emphasis"><text:span text:style-name="T5"/></text:span></text:p>
      <text:p text:style-name="P3"><text:span text:style-name="Emphasis"><text:span text:style-name="T9">Esas son completas mamadas</text:span></text:span><text:span text:style-name="Emphasis"><text:span text:style-name="T8">. </text:span></text:span><text:span text:style-name="Emphasis"><text:span text:style-name="T9">Profecíás que se cumplen a sí mismas,</text:span></text:span><text:span text:style-name="Emphasis"><text:span text:style-name="T8"> </text:span></text:span><text:span text:style-name="Emphasis"><text:span text:style-name="T9">son un atentado para hacer la</text:span></text:span><text:span text:style-name="Emphasis"><text:span text:style-name="T8"> UPC </text:span></text:span><text:span text:style-name="Emphasis"><text:span text:style-name="T9">una realidad al repetir constantemente que es inevitable, no importa una potencial salida del UK de la Unión European, un repaso mayor</text:span></text:span><text:span text:style-name="Emphasis"><text:span text:style-name="T8"> , </text:span></text:span><text:span text:style-name="Emphasis"><text:span text:style-name="T9">y un saqueo de</text:span></text:span><text:span text:style-name="Emphasis"><text:span text:style-name="T8"> Battistelli, </text:span></text:span><text:a xlink:type="simple" xlink:href="http://techrights.org/2016/03/12/battistelli-epo-upc-lobbying/" text:style-name="Internet_20_link" text:visited-style-name="Visited_20_Internet_20_Link"><text:span text:style-name="Emphasis"><text:span text:style-name="T9">quién ha sido el cerebro de la UPC por lo menos 6 años</text:span></text:span></text:a><text:span text:style-name="Emphasis"><text:span text:style-name="T8">.</text:span></text:span></text:p>
      <text:p text:style-name="P3"><text:span text:style-name="Emphasis"><text:span text:style-name="T8"/></text:span></text:p>
      <text:p text:style-name="P3"><text:span text:style-name="Emphasis"><text:span text:style-name="T8">Los exáminadores de l</text:span></text:span><text:span text:style-name="Emphasis"><text:span text:style-name="T10">a </text:span></text:span><text:span text:style-name="Emphasis"><text:span text:style-name="T8">EPO </text:span></text:span><text:span text:style-name="Emphasis"><text:span text:style-name="T10">no sólo jueces, el jurado</text:span></text:span><text:span text:style-name="Emphasis"><text:span text:style-name="T8"> (</text:span></text:span><text:span text:style-name="Emphasis"><text:span text:style-name="T10">de apelaciónes</text:span></text:span><text:span text:style-name="Emphasis"><text:span text:style-name="T8">) m</text:span></text:span><text:span text:style-name="Emphasis"><text:span text:style-name="T10">iembros et</text:span></text:span><text:span text:style-name="Emphasis"><text:span text:style-name="T8">c. </text:span></text:span><text:span text:style-name="Emphasis"><text:span text:style-name="T10">deberían reconocer que la UPC es un peligro para ellos</text:span></text:span><text:span text:style-name="Emphasis"><text:span text:style-name="T8"> (</text:span></text:span><text:span text:style-name="Emphasis"><text:span text:style-name="T10">ambos como trabajadores y ciudadanos Europeos</text:span></text:span><text:span text:style-name="Emphasis"><text:span text:style-name="T8">). </text:span></text:span><text:span text:style-name="Emphasis"><text:span text:style-name="T10">Acerca de la huelga de la </text:span></text:span><text:span text:style-name="Emphasis"><text:span text:style-name="T8">EPO, </text:span></text:span><text:span text:style-name="Emphasis"><text:span text:style-name="T10">uno comentó </text:span></text:span><text:span text:style-name="Emphasis"><text:span text:style-name="T8">(</text:span></text:span><text:span text:style-name="Emphasis"><text:span text:style-name="T10">sólo un simple comentario fue publicado</text:span></text:span><text:span text:style-name="Emphasis"><text:span text:style-name="T8">) </text:span></text:span><text:a xlink:type="simple" xlink:href="http://forums.theregister.co.uk/forum/1/2016/04/07/40_per_cent_of_epo_staff_strike/" text:style-name="Internet_20_link" text:visited-style-name="Visited_20_Internet_20_Link"><text:span text:style-name="Emphasis"><text:span text:style-name="T10">sugiere deshacerce de la mitad de empleados <text:s/>(básicamente una purga de Battistelli)</text:span></text:span></text:a><text:span text:style-name="Emphasis"><text:span text:style-name="T8">. </text:span></text:span><text:span text:style-name="Emphasis"><text:span text:style-name="T10">Para citar</text:span></text:span><text:span text:style-name="Emphasis"><text:span text:style-name="T8">: “</text:span></text:span><text:bookmark text:name="result_box1"/><text:span text:style-name="Emphasis"><text:span text:style-name="T13">despedir a los feckers perezosos, a continuación, el resto puede realmente empezar a hacer algo de trabajo. Para ser honesto que estaríamos mejor sin ellos – acaba</text:span></text:span><text:span text:style-name="Emphasis"><text:span text:style-name="T15">ría en su lugar harmonizar las políticas</text:span></text:span><text:span text:style-name="Emphasis"><text:span text:style-name="T13"> de </text:span></text:span><text:span text:style-name="Emphasis"><text:span text:style-name="T15">la O</text:span></text:span><text:span text:style-name="Emphasis"><text:span text:style-name="T13">ficina </text:span></text:span><text:span text:style-name="Emphasis"><text:span text:style-name="T15">Europea de Patentes</text:span></text:span><text:span text:style-name="Emphasis"><text:span text:style-name="T13"> "(armonización es un antiguo sinónimo de la UPC).</text:span></text:span><text:span text:style-name="Emphasis"><text:span text:style-name="T14">”</text:span></text:span></text:p>
      <text:p text:style-name="P3"><text:span text:style-name="Emphasis"><text:span text:style-name="T14"/></text:span></text:p>
      <text:p text:style-name="P4"><text:span text:style-name="Emphasis"><text:span text:style-name="T16">No es color de rosa para el plan de Battistelli o también llamadas ‘reformas’ lo que incluye tratar a los empleados como prisioneros, haciéndo muy fácil que las grandes corporaciónes (que NO SON Europeas) enjuicien a todos en Europa, y lo demás. Se trata básicamente de un golpe de Estado corporativo, y Battistelli se ve a sí mismo como el maestro de ceremonias. !Qué tal concha!</text:span></text:span></text:p>
      <text:p text:style-name="P4"><text:span text:style-name="Emphasis"><text:span text:style-name="T16"/></text:span></text:p>
      <text:p text:style-name="P4"><text:span text:style-name="Emphasis"><text:span text:style-name="T16">Gurry, juzgando por </text:span></text:span><text:a xlink:type="simple" xlink:href="http://www.ip-watch.org/2016/04/08/landmark-wipo-conference-on-ip-and-development-kicks-off/" text:style-name="Internet_20_link" text:visited-style-name="Visited_20_Internet_20_Link"><text:span text:style-name="Emphasis">este nuevo artículo</text:span></text:a><text:span text:style-name="Emphasis"><text:span text:style-name="T16">, no ha renunciado todavía. Recuérden como el y Pinocho Battistelli compitiéron por el mismo trabajo (en la WIPO) y consideren como ambos </text:span></text:span><text:a xlink:type="simple" xlink:href="http://techrights.org/2016/02/24/wipo-attacks-on-whistleblowing/" text:style-name="Internet_20_link" text:visited-style-name="Visited_20_Internet_20_Link"><text:span text:style-name="Emphasis">terminaron atacándo sóplones e incluso causando suicidios</text:span></text:a><text:span text:style-name="Emphasis"><text:span text:style-name="T16">. Aparentemente algunas muertes son necesarias por “bien mejor” para Republicanos como Battistelli (como en Iraq). Ellos saben bién lo que es bueno para los demás y no tolerán la minima oposici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creation-date>2016-04-08T12:25:53.112795464</meta:creation-date>
    <dc:language>de-DE</dc:language>
    <meta:editing-cycles>9</meta:editing-cycles>
    <meta:editing-duration>PT46M30S</meta:editing-duration>
    <dc:date>2016-04-08T13:12:26.764804987</dc:date>
    <meta:document-statistic meta:table-count="0" meta:image-count="0" meta:object-count="0" meta:page-count="2" meta:paragraph-count="19" meta:word-count="746" meta:character-count="4547" meta:non-whitespace-character-count="3816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usr/lib/libreoffice/share/extensions/wiki-publisher/templates/MediaWiki/mediawiki.ott" meta:date="2016-04-08T12:25:52.038855717"/>
  </office:meta>
</office:document-meta>
</file>