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ext_20_body">
      <style:text-properties fo:font-style="italic" officeooo:paragraph-rsid="00136a6c" style:font-style-asian="italic" style:font-style-complex="italic"/>
    </style:style>
    <style:style style:name="P2" style:family="paragraph" style:parent-style-name="Text_20_body">
      <style:text-properties fo:font-style="italic" fo:font-weight="bold" officeooo:rsid="0016b001" officeooo:paragraph-rsid="0016b001" style:font-style-asian="italic" style:font-weight-asian="bold" style:font-style-complex="italic" style:font-weight-complex="bold"/>
    </style:style>
    <style:style style:name="P3" style:family="paragraph" style:parent-style-name="Text_20_body">
      <style:text-properties fo:font-style="italic" fo:font-weight="bold" officeooo:rsid="0018148f" officeooo:paragraph-rsid="0018148f" style:font-style-asian="italic" style:font-weight-asian="bold" style:font-style-complex="italic" style:font-weight-complex="bold"/>
    </style:style>
    <style:style style:name="P4" style:family="paragraph" style:parent-style-name="Text_20_body">
      <style:text-properties fo:font-style="italic" fo:font-weight="bold" officeooo:paragraph-rsid="001963f9" style:font-style-asian="italic" style:font-weight-asian="bold" style:font-style-complex="italic" style:font-weight-complex="bold"/>
    </style:style>
    <style:style style:name="P5" style:family="paragraph" style:parent-style-name="Text_20_body">
      <style:text-properties officeooo:paragraph-rsid="001004fc"/>
    </style:style>
    <style:style style:name="P6" style:family="paragraph" style:parent-style-name="Text_20_body">
      <style:text-properties officeooo:paragraph-rsid="0011a856"/>
    </style:style>
    <style:style style:name="P7" style:family="paragraph" style:parent-style-name="Text_20_body">
      <style:text-properties fo:font-weight="normal" officeooo:paragraph-rsid="0011a856" style:font-weight-asian="normal" style:font-weight-complex="normal"/>
    </style:style>
    <style:style style:name="P8" style:family="paragraph" style:parent-style-name="Text_20_body">
      <style:text-properties officeooo:rsid="00155277" officeooo:paragraph-rsid="00155277"/>
    </style:style>
    <style:style style:name="P9" style:family="paragraph" style:parent-style-name="Text_20_body">
      <style:text-properties officeooo:paragraph-rsid="00155277"/>
    </style:style>
    <style:style style:name="P10" style:family="paragraph" style:parent-style-name="Text_20_body">
      <style:text-properties officeooo:paragraph-rsid="00179858"/>
    </style:style>
    <style:style style:name="P11" style:family="paragraph" style:parent-style-name="Text_20_body">
      <style:text-properties officeooo:rsid="0018148f" officeooo:paragraph-rsid="0018148f"/>
    </style:style>
    <style:style style:name="P12" style:family="paragraph" style:parent-style-name="Text_20_body">
      <style:text-properties fo:font-style="normal" fo:font-weight="normal" officeooo:paragraph-rsid="001963f9" style:font-style-asian="normal" style:font-weight-asian="normal" style:font-style-complex="normal" style:font-weight-complex="normal"/>
    </style:style>
    <style:style style:name="P13" style:family="paragraph" style:parent-style-name="Text_20_body">
      <style:text-properties officeooo:paragraph-rsid="0018148f"/>
    </style:style>
    <style:style style:name="P14" style:family="paragraph" style:parent-style-name="Text_20_body">
      <style:text-properties officeooo:paragraph-rsid="001963f9"/>
    </style:style>
    <style:style style:name="P15" style:family="paragraph" style:parent-style-name="Text_20_body">
      <style:text-properties officeooo:paragraph-rsid="001b5879"/>
    </style:style>
    <style:style style:name="T1" style:family="text">
      <style:text-properties officeooo:rsid="000eedb4"/>
    </style:style>
    <style:style style:name="T2" style:family="text">
      <style:text-properties officeooo:rsid="001004fc"/>
    </style:style>
    <style:style style:name="T3" style:family="text">
      <style:text-properties fo:font-style="italic" officeooo:rsid="001004fc" style:font-style-asian="italic" style:font-style-complex="italic"/>
    </style:style>
    <style:style style:name="T4" style:family="text">
      <style:text-properties officeooo:rsid="0011a856"/>
    </style:style>
    <style:style style:name="T5" style:family="text">
      <style:text-properties fo:language="es" fo:country="ES"/>
    </style:style>
    <style:style style:name="T6" style:family="text">
      <style:text-properties fo:language="es" fo:country="ES" fo:font-weight="bold" style:font-weight-asian="bold" style:font-weight-complex="bold"/>
    </style:style>
    <style:style style:name="T7" style:family="text">
      <style:text-properties fo:language="es" fo:country="ES" fo:font-weight="bold" officeooo:rsid="00136a6c" style:font-weight-asian="bold" style:font-weight-complex="bold"/>
    </style:style>
    <style:style style:name="T8" style:family="text">
      <style:text-properties fo:language="es" fo:country="ES" fo:font-weight="normal" style:font-weight-asian="normal" style:font-weight-complex="normal"/>
    </style:style>
    <style:style style:name="T9" style:family="text">
      <style:text-properties fo:language="es" fo:country="ES" fo:font-weight="normal" officeooo:rsid="00136a6c" style:font-weight-asian="normal" style:font-weight-complex="normal"/>
    </style:style>
    <style:style style:name="T10" style:family="text">
      <style:text-properties fo:language="es" fo:country="ES" fo:font-style="normal" fo:font-weight="normal" style:font-style-asian="normal" style:font-weight-asian="normal" style:font-style-complex="normal" style:font-weight-complex="normal"/>
    </style:style>
    <style:style style:name="T11" style:family="text">
      <style:text-properties fo:language="es" fo:country="ES" fo:font-style="normal" fo:font-weight="normal" officeooo:rsid="00177101" style:font-style-asian="normal" style:font-weight-asian="normal" style:font-style-complex="normal" style:font-weight-complex="normal"/>
    </style:style>
    <style:style style:name="T12" style:family="text">
      <style:text-properties fo:language="es" fo:country="ES" fo:font-style="normal" fo:font-weight="normal" officeooo:rsid="00179858" style:font-style-asian="normal" style:font-weight-asian="normal" style:font-style-complex="normal" style:font-weight-complex="normal"/>
    </style:style>
    <style:style style:name="T13" style:family="text">
      <style:text-properties fo:font-weight="bold" style:font-weight-asian="bold" style:font-weight-complex="bold"/>
    </style:style>
    <style:style style:name="T14" style:family="text">
      <style:text-properties officeooo:rsid="00155277"/>
    </style:style>
    <style:style style:name="T15" style:family="text">
      <style:text-properties officeooo:rsid="0016b001"/>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style="normal" fo:font-weight="normal" officeooo:rsid="0018148f" style:font-style-asian="normal" style:font-weight-asian="normal" style:font-style-complex="normal" style:font-weight-complex="normal"/>
    </style:style>
    <style:style style:name="T18" style:family="text">
      <style:text-properties fo:font-style="normal" fo:font-weight="normal" officeooo:rsid="001b5879" style:font-style-asian="normal" style:font-weight-asian="normal" style:font-style-complex="normal" style:font-weight-complex="normal"/>
    </style:style>
    <style:style style:name="T19" style:family="text">
      <style:text-properties officeooo:rsid="00179858"/>
    </style:style>
    <style:style style:name="T20" style:family="text">
      <style:text-properties officeooo:rsid="0018148f"/>
    </style:style>
    <style:style style:name="T21" style:family="text">
      <style:text-properties officeooo:rsid="001963f9"/>
    </style:style>
    <style:style style:name="T22" style:family="text">
      <style:text-properties officeooo:rsid="001b587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xt:a xlink:type="simple" xlink:href="http://techrights.org/2016/04/07/us-patent-trolls-rovi/" text:style-name="Internet_20_link" text:visited-style-name="Visited_20_Internet_20_Link"><text:span text:style-name="T1">Epidemia de Trolles de Patentes en los EE.UU. <text:s/>La Última Contribución a ello de Microsoft/Intellectual Ventures</text:span></text:a></text:h>
      <text:p text:style-name="Text_20_body"/>
      <text:p text:style-name="Text_20_body"><text:span text:style-name="T1">Publicado</text:span> <text:span text:style-name="T1">e</text:span>n <text:a xlink:type="simple" xlink:href="http://techrights.org/category/america/" text:style-name="Internet_20_link" text:visited-style-name="Visited_20_Internet_20_Link">America</text:a>, <text:a xlink:type="simple" xlink:href="http://techrights.org/category/gnulinux/" text:style-name="Internet_20_link" text:visited-style-name="Visited_20_Internet_20_Link">GNU/Linux</text:a>, <text:a xlink:type="simple" xlink:href="http://techrights.org/category/google/" text:style-name="Internet_20_link" text:visited-style-name="Visited_20_Internet_20_Link">Google</text:a>, <text:a xlink:type="simple" xlink:href="http://techrights.org/category/microsoft/" text:style-name="Internet_20_link" text:visited-style-name="Visited_20_Internet_20_Link">Microsoft</text:a>, <text:a xlink:type="simple" xlink:href="http://techrights.org/category/patents/" text:style-name="Internet_20_link" text:visited-style-name="Visited_20_Internet_20_Link">Patent</text:a><text:a xlink:type="simple" xlink:href="http://techrights.org/category/patents/" text:style-name="Internet_20_link" text:visited-style-name="Visited_20_Internet_20_Link"><text:span text:style-name="T1">e</text:span></text:a><text:a xlink:type="simple" xlink:href="http://techrights.org/category/patents/" text:style-name="Internet_20_link" text:visited-style-name="Visited_20_Internet_20_Link">s</text:a> at 5:24 pm <text:span text:style-name="T1">por el</text:span> Dr. Roy Schestowitz</text:p>
      <text:p text:style-name="Text_20_body"><text:span text:style-name="Emphasis">‘</text:span><text:span text:style-name="Emphasis"><text:span text:style-name="T1">Manejando</text:span></text:span><text:span text:style-name="Emphasis">’ </text:span><text:span text:style-name="Emphasis"><text:span text:style-name="T1">la competencia usando patentes de software</text:span></text:span><text:span text:style-name="Emphasis">…</text:span></text:p>
      <text:p text:style-name="P5"><text:span text:style-name="T3">Sumario: Los últimos evento</text:span><text:span text:style-name="Emphasis">s </text:span><text:span text:style-name="Emphasis"><text:span text:style-name="T2">en los Estados Unidos,</text:span></text:span><text:span text:style-name="Emphasis"> </text:span><text:span text:style-name="Emphasis"><text:span text:style-name="T2">donde el número de juicios son altos</text:span></text:span><text:span text:style-name="Emphasis">, </text:span><text:span text:style-name="Emphasis"><text:span text:style-name="T2">la potencia de patentes de software declina </text:span></text:span><text:span text:style-name="Emphasis">(</text:span><text:span text:style-name="Emphasis"><text:span text:style-name="T2">por lo menos en las cortes</text:span></text:span><text:span text:style-name="Emphasis">), </text:span><text:span text:style-name="Emphasis"><text:span text:style-name="T2">y</text:span></text:span><text:span text:style-name="Emphasis"> Microsoft t</text:span><text:span text:style-name="Emphasis"><text:span text:style-name="T2">ambien usa el potencial de la extorsión de patentes</text:span></text:span><text:span text:style-name="Emphasis">, </text:span><text:span text:style-name="Emphasis"><text:span text:style-name="T2">simplemente como sólo los trolles lo hace</text:span></text:span><text:span text:style-name="Emphasis"> (</text:span><text:span text:style-name="Emphasis"><text:span text:style-name="T2">mostrados arriba</text:span></text:span><text:span text:style-name="Emphasis"> Bill </text:span><text:span text:style-name="Emphasis"><text:span text:style-name="T2">y</text:span></text:span><text:span text:style-name="Emphasis"> Nathan, </text:span><text:span text:style-name="Emphasis"><text:span text:style-name="T2">dos compadres de</text:span></text:span><text:span text:style-name="Emphasis"> Microsoft and Intellectual Ventures, </text:span><text:span text:style-name="Emphasis"><text:span text:style-name="T2">respectivamente</text:span></text:span><text:span text:style-name="Emphasis">, </text:span><text:span text:style-name="Emphasis"><text:span text:style-name="T2">aunque hay conecciones financieras fuertes y claro overlap de finanzas</text:span></text:span><text:span text:style-name="Emphasis">)</text:span></text:p>
      <text:p text:style-name="P6"><text:span text:style-name="T4">DE las </text:span>47 <text:span text:style-name="T4">demandas de patentes presentadas hoy</text:span>, 37 <text:span text:style-name="T4">fueron sometidas por trolles de patentes</text:span>,” <text:a xlink:type="simple" xlink:href="https://twitter.com/U4PatentReform/status/718126644620365825" text:style-name="Internet_20_link" text:visited-style-name="Visited_20_Internet_20_Link"><text:span text:style-name="T4">dijo United 4 Patent Reform</text:span></text:a> (<text:span text:style-name="T4">eso hace el</text:span> 79% <text:span text:style-name="T4">de los juicios</text:span>). <text:span text:style-name="T4">Sin duda es un asunto de importancia</text:span>, <text:span text:style-name="T4">pero ¿cuántos de ellos fueron hechos usando patentes de software que la </text:span><text:a xlink:type="simple" xlink:href="http://techrights.org/wiki/index.php/USPTO" text:style-name="Internet_20_link" text:visited-style-name="Visited_20_Internet_20_Link">USPTO</text:a> <text:span text:style-name="T4">ama tanto </text:span><text:a xlink:type="simple" xlink:href="http://techrights.org/2016/04/07/uspto-resistance-to-reform/" text:style-name="Internet_20_link" text:visited-style-name="Visited_20_Internet_20_Link"><text:span text:style-name="T4">a pesar de las resoluciones judiciales</text:span></text:a>?</text:p>
      <text:p text:style-name="P6"/>
      <text:p text:style-name="P1"><text:span text:style-name="T13">“</text:span><text:bookmark text:name="result_box"/><text:span text:style-name="T5">E</text:span><text:span text:style-name="T6">so es un montón de demandas y no </text:span><text:span text:style-name="T7">toma</text:span><text:span text:style-name="T6"> en cuenta cualquiera los </text:span><text:span text:style-name="T7">arreglos</text:span><text:span text:style-name="T6"> secret</text:span><text:span text:style-name="T7">o</text:span><text:span text:style-name="T6">s, que no sólo los trolls de patentes están </text:span><text:span text:style-name="T7">obligando a sus </text:span><text:span text:style-name="T6">víctimas, sino también empresas como Microsoft </text:span><text:span text:style-name="T7">firma</text:span><text:span text:style-name="T6"> como una forma de ataque encubierto </text:span><text:span text:style-name="T7">contra</text:span><text:span text:style-name="T6"> Linux.”</text:span></text:p>
      <text:p text:style-name="P7"><text:span text:style-name="T5"/></text:p>
      <text:p text:style-name="P6"><text:span text:style-name="T9">¿Esta explotándo la burbuja de patentes o es simplemente optimismo prematuro</text:span><text:span text:style-name="T8">? </text:span><text:a xlink:type="simple" xlink:href="http://www.iam-media.com/blog/Detail.aspx?g=56871e28-8408-4783-a395-0f7c22982017" text:style-name="Internet_20_link" text:visited-style-name="Visited_20_Internet_20_Link"><text:span text:style-name="T9">De acuerdo con el maximálista de patentes de IAM</text:span></text:a><text:span text:style-name="T8">, </text:span><text:span text:style-name="T9">quien ha hecho una</text:span><text:span text:style-name="T8"> </text:span><text:a xlink:type="simple" xlink:href="http://www.iam-media.com/ctredir.ashx?g=94ceb812-06b7-41c0-a7e6-7fcb51fa3cee" text:style-name="Internet_20_link" text:visited-style-name="Visited_20_Internet_20_Link"><text:span text:style-name="T9">revisión de patentes del 2015</text:span></text:a><text:span text:style-name="T8"> (</text:span><text:span text:style-name="T9">compuesta por abogados de patentes</text:span><text:span text:style-name="T8">) </text:span><text:span text:style-name="T9">y algo de un</text:span><text:span text:style-name="T8"> </text:span><text:a xlink:type="simple" xlink:href="http://www.iam-media.com/ctredir.ashx?g=658f28ff-6d18-46ed-bf6f-4cbf884c8e18" text:style-name="Internet_20_link" text:visited-style-name="Visited_20_Internet_20_Link">ángulo Asiático</text:a><text:span text:style-name="T9"> </text:span><text:bookmark text:name="result_box1"/><text:span text:style-name="T9">(Desinfectado como de costumbre): "El número de casos de litigio de patentes en los EE.UU. cayó dramáticamente en los primeros tres meses de este año, alcanzando niveles no vistos desde 2011 - año en que la Ley de Estados Unidos inventa se convirtió en ley. Un total de 947 nuevas demandas de patentes fueron presentadas entre enero y marzo, según los datos de patentes unificada, por debajo de 1.554 en el cuarto trimestre de 2015. Esa es la cifra más baja desde el tercer trimestre de 2011, cuando se presentaron 924 casos nuevos."</text:span></text:p>
      <text:p text:style-name="P6"/>
      <text:p text:style-name="P9"><text:span text:style-name="T14">Eso es un montón de demandas y no toma en cuenta cualquiera los arreglos secretos, que no sólo los trolls de patentes están obligando a sus víctimas, sino también </text:span><text:a xlink:type="simple" xlink:href="http://techrights.org/2016/02/13/patentes-acer/" text:style-name="Internet_20_link" text:visited-style-name="Visited_20_Internet_20_Link"><text:span text:style-name="T14">empresas como Microsoft firma como una forma de ataque encubierto contra Linux.</text:span></text:a><text:span text:style-name="T14"> Incidentalmente nuevos potenciales ataques de </text:span>Microsoft <text:span text:style-name="T14">contra</text:span> Linux <text:span text:style-name="T14">han sido traído a nuestra atención hace unas horas</text:span>. <text:span text:style-name="T14">Habiéndo</text:span> <text:a xlink:type="simple" xlink:href="http://techrights.org/wiki/index.php/Microsoft_Hijack_of_Yahoo" text:style-name="Internet_20_link" text:visited-style-name="Visited_20_Internet_20_Link"><text:span text:style-name="T14">destruído Yahoo</text:span></text:a>, Microsoft <text:span text:style-name="T14">ahora quiere sus patentes</text:span> (<text:span text:style-name="T14">simplemente como Novell lo hizo con</text:span> <text:a xlink:type="simple" xlink:href="http://techrights.org/wiki/index.php/CPTN" text:style-name="Internet_20_link" text:visited-style-name="Visited_20_Internet_20_Link">CPTN</text:a>). <text:span text:style-name="T14">No hace mucho</text:span> <text:a xlink:type="simple" xlink:href="http://uk.businessinsider.com/yahoos-patents-could-be-worth-4-billion-2016-4?r=US&amp;IR=T" text:style-name="Internet_20_link" text:visited-style-name="Visited_20_Internet_20_Link"><text:span text:style-name="T14">un artículo de BI</text:span></text:a>, <text:span text:style-name="T14">citando</text:span> <text:a xlink:type="simple" xlink:href="http://nypost.com/2016/04/07/yahoo-could-be-sitting-on-a-4b-patent-goldmine/" text:style-name="Internet_20_link" text:visited-style-name="Visited_20_Internet_20_Link"><text:span text:style-name="T14">News Corp. (más que un tabloíde en este caso)</text:span></text:a>, <text:span text:style-name="T14">afirmó</text:span>: “<text:span text:style-name="T14">El informe dijo que empresas como Microsoft, Amazon, Salesforce, y LinkedIn han seguido de cerca el proceso de ventas de Yahoo porque se dan cuenta del valor intrínseco de la cartera de patentes masiva de la compañía, que incluye 6.000 propiedades intelectuales en el campo de la telefonía móvil, datos y tecnología de publicidad</text:span>.”</text:p>
      <text:p text:style-name="P8"/>
      <text:p text:style-name="P8"><text:span text:style-name="T15">Ya hemos visto com</text:span> Microsoft <text:span text:style-name="T15">hizo un arma de</text:span> <text:a xlink:type="simple" xlink:href="http://techrights.org/wiki/index.php/MOSAID" text:style-name="Internet_20_link" text:visited-style-name="Visited_20_Internet_20_Link">MOSAID</text:a> (<text:span text:style-name="T15">desde allí le cambió de nombre a</text:span> Conversant, <text:span text:style-name="T15">un financiador de</text:span> IAM<text:span text:style-name="T15">)</text:span> <text:span text:style-name="T15">usando las patentes de </text:span>Nokia’s , <text:span text:style-name="T15">después de que </text:span><text:a xlink:type="simple" xlink:href="http://techrights.org/wiki/index.php/Nokia" text:style-name="Internet_20_link" text:visited-style-name="Visited_20_Internet_20_Link"><text:span text:style-name="T15">Microsoft había secuestrado a Nokia</text:span></text:a>. <text:span text:style-name="T15">Esto también fue u</text:span>n <text:span text:style-name="T15">ataque contra </text:span>Linux, e.g. in Android <text:span text:style-name="T15">y</text:span> ChromeOS form (distribu<text:span text:style-name="T15">c</text:span>ion).</text:p>
      <text:p text:style-name="P8"/>
      <text:p text:style-name="P2">“Habiéndo destruído Yahoo, Microsoft ahora quiere sus patentes (simplemente como Novell lo <text:soft-page-break/>hizo con CPTN)<text:span text:style-name="T5">”</text:span></text:p>
      <text:p text:style-name="P2"><text:span text:style-name="T10"/></text:p>
      <text:p text:style-name="P2"><text:span text:style-name="T11">Como notamos hace un par de dias</text:span><text:span text:style-name="T10">, </text:span><text:span text:style-name="T11">la Corte Suprema de </text:span><text:span text:style-name="T10">China </text:span><text:span text:style-name="T11">e</text:span><text:span text:style-name="T10">s</text:span><text:span text:style-name="T11">tá</text:span><text:span text:style-name="T10"> </text:span><text:a xlink:type="simple" xlink:href="http://techrights.org/2016/04/03/patent-shakedowns/" text:style-name="Internet_20_link" text:visited-style-name="Visited_20_Internet_20_Link"><text:span text:style-name="T11">creciéntemente preocupada de lo que ocurre en el espacio de litigación de patentes</text:span></text:a><text:span text:style-name="T10"> (China </text:span><text:span text:style-name="T11">es tan leniénte como los </text:span><text:span text:style-name="T10">US </text:span><text:span text:style-name="T11">en cuanto se trata de examinación de patentes</text:span><text:span text:style-name="T10">) </text:span><text:span text:style-name="T11">y</text:span><text:span text:style-name="T10"> MIP </text:span><text:a xlink:type="simple" xlink:href="http://www.managingip.com/Article/3542993/China-Supreme-Court-clarifies-patent-infringement-proceeding.html" text:style-name="Internet_20_link" text:visited-style-name="Visited_20_Internet_20_Link"><text:span text:style-name="T11">acaba de escribir un reporte acerca de ello</text:span></text:a><text:span text:style-name="T10">. </text:span><text:span text:style-name="T11">Escribiendo acerca de </text:span><text:span text:style-name="T10">PTAB, </text:span><text:a xlink:type="simple" xlink:href="http://techrights.org/2016/02/29/ptab-swpats-post-alice/" text:style-name="Internet_20_link" text:visited-style-name="Visited_20_Internet_20_Link"><text:span text:style-name="T11">el Patent Trial and Appeal Board el cuál está inválidando un montón de patentes de software estos dias</text:span></text:a><text:span text:style-name="T10">, </text:span><text:a xlink:type="simple" xlink:href="http://www.managingip.com/Article/3543001/Analysing-the-PTABs-final-rule-changes.html" text:style-name="Internet_20_link" text:visited-style-name="Visited_20_Internet_20_Link"><text:span text:style-name="T11">MIP dice</text:span></text:a><text:span text:style-name="T10"> </text:span><text:span text:style-name="T11">que es</text:span><text:span text:style-name="T10"> “</text:span><text:span text:style-name="T11">probable ayudar a reducir el grado de institución de juicios</text:span><text:span text:style-name="T10">” </text:span><text:span text:style-name="T11">y que la</text:span><text:span text:style-name="T10"> “USPTO </text:span><text:span text:style-name="T11">soltó un programa pilot</text:span><text:span text:style-name="T10">” (</text:span><text:span text:style-name="T11">la</text:span><text:span text:style-name="T10"> USPTO </text:span><text:span text:style-name="T11">es un obstaculo que ponga en peligro al</text:span><text:span text:style-name="T10"> </text:span><text:a xlink:type="simple" xlink:href="http://techrights.org/2016/01/14/patent-quality-decline/" text:style-name="Internet_20_link" text:visited-style-name="Visited_20_Internet_20_Link"><text:span text:style-name="T11">casi cero control de calidad</text:span></text:a><text:span text:style-name="T10">).</text:span></text:p>
      <text:p text:style-name="P2"><text:span text:style-name="T10"/></text:p>
      <text:p text:style-name="P10"><text:span text:style-name="T12">Seguro que parece como si en este momento los EE.UU. sigue siendo una plataforma demasiado madura para los trolls de patentes y la extorsión debido a las patentes de software, la facilidad de litigios (incluyendo la selección preferencial lugar/corte), y varios otros factores que hemos cubierto aquí antes. De acuerdo a </text:span><text:a xlink:type="simple" xlink:href="http://jacksonville.com/news/metro/2016-04-05/story/jacksonville-tax-software-company-thwarts-patent-infringement-lawsuit" text:style-name="Internet_20_link" text:visited-style-name="Visited_20_Internet_20_Link">este nuevo reportaje</text:a> <text:span text:style-name="T19">una "compañía de software de impuestos Jacksonville frustra la patente demanda por violación", pero que tiene un alto costo. Para cita: "Una compañía de software de preparación de impuestos Jacksonville ha salido victorioso en una demanda que afirmaba que violó las patentes de otra empresa de preparación de impuestos computarizada.</text:span></text:p>
      <text:p text:style-name="P10"/>
      <text:p text:style-name="P11">"La demanda fue presentada en febrero de 2015 mediante la Aatrix Software Inc., con sede en Grand Forks, N. D., contra Greenshades Software Inc. reclamando que la firma Jacksonville infringió dos patentes. Estas patentes cubren esencialmente los documentos presentados al Servicio de Impuestos Internos de impuestos sobre la nómina."</text:p>
      <text:p text:style-name="P11"/>
      <text:p text:style-name="P3">„“<text:span text:style-name="T15">Ya hemos visto com Microsoft hizo un arma de </text:span><text:a xlink:type="simple" xlink:href="http://techrights.org/wiki/index.php/MOSAID" text:style-name="Internet_20_link" text:visited-style-name="Visited_20_Internet_20_Link"><text:span text:style-name="T15">MOSAID</text:span></text:a><text:span text:style-name="T15"> (desde allí le cambió de nombre a Conversant, un financiador de IAM) usando las patentes de Nokia’s , después de qu</text:span>e Microsoft secuestrase a Nokia”</text:p>
      <text:p text:style-name="P3"/>
      <text:p text:style-name="P13"><text:span text:style-name="T17">Por lo que tuvo que pagar los abogados de patentes durante todo un año a causa de dos patentes de software que eran válidos (falsos) todo el tiempo, debido a la incompetencia de la USPTO (si no la corrupción institucional). ¿Cuántas empresas incluso pueden permitirse el lujo de hacer esto? Muchos podrían conformarse sólo para esquivar los honorarios legales, que sin duda </text:span><text:a xlink:type="simple" xlink:href="http://techrights.org/2016/02/26/apple-samsung-legal-battles/" text:style-name="Internet_20_link" text:visited-style-name="Visited_20_Internet_20_Link"><text:span text:style-name="T17">sirve a nadie excepto a los abogados</text:span></text:a> (<text:span text:style-name="T20">en ambos lados</text:span>, <text:span text:style-name="T20">demandante y demandado respectivamente</text:span>).</text:p>
      <text:p text:style-name="P13"/>
      <text:p text:style-name="P14"><text:span text:style-name="T21">En otras noticias acerca de patentes</text:span>, <text:span text:style-name="T21">el conectado a </text:span><text:s/><text:a xlink:type="simple" xlink:href="http://techrights.org/2016/02/03/rovi-and-intellectual-ventures/" text:style-name="Internet_20_link" text:visited-style-name="Visited_20_Internet_20_Link">Rovi</text:a> <text:a xlink:type="simple" xlink:href="http://techrights.org/wiki/index.php/Intellectual_Ventures" text:style-name="Internet_20_link" text:visited-style-name="Visited_20_Internet_20_Link">Intellectual Ventures</text:a> <text:span text:style-name="T21">está </text:span><text:a xlink:type="simple" xlink:href="http://www.ipwatchdog.com/2016/04/06/rovi-sues-comcast-infringing-patents/id=68036/" text:style-name="Internet_20_link" text:visited-style-name="Visited_20_Internet_20_Link"><text:span text:style-name="T21">enjuiciándo a Comcast</text:span></text:a> <text:span text:style-name="T21">y los maximalistas de patentes indican que se presentó, como de costumbre "en el Distrito Este de Texas, División Marshall. En la denuncia presentada, la cual es muy detallada y muy largo (174 páginas), Rovi está pidiendo una orden preliminar, la constatación de que la infracción de Comcast forma intencional y deliberado, un hallazgo que el caso es de excepción y honorarios de abogados son apropiadas, así como daños y perjuicios por la infracción."</text:span></text:p>
      <text:p text:style-name="P14"/>
      <text:p text:style-name="P4">“Europ<text:span text:style-name="T21">a ya tiene trolles de patentes</text:span> (Joff Wild <text:span text:style-name="T21">niega que ellos existan</text:span>). IAM probabl<text:span text:style-name="T21">emente quiere más de ellos por que ellos son los que le pagan</text:span>.”</text:p>
      <text:p text:style-name="P12"/>
      <text:p text:style-name="P12">T<text:span text:style-name="T21">omen esto con un barril de </text:span>sal <text:span text:style-name="T21">por que proviene del sitio propagándista de </text:span>Quinn (<text:span text:style-name="T21">giro </text:span>pro-software patent<text:span text:style-name="T21">e</text:span>s), <text:span text:style-name="T21">quien</text:span> <text:a xlink:type="simple" xlink:href="http://www.ipwatchdog.com/2016/04/07/district-courts-misapplying-alice/id=68104/" text:style-name="Internet_20_link" text:visited-style-name="Visited_20_Internet_20_Link"><text:span text:style-name="T21">ahora acusa a las cortes de hacer un trabajo impropio porque obedecen a SCOTUS</text:span></text:a> (Quinn, <text:span text:style-name="T21">al igual que</text:span> <text:a xlink:type="simple" xlink:href="http://techrights.org/wiki/index.php/David_Kappos" text:style-name="Internet_20_link" text:visited-style-name="Visited_20_Internet_20_Link">Kappos</text:a>, <text:a xlink:type="simple" xlink:href="http://techrights.org/2016/04/05/david-kappos-swpats-lobby/" text:style-name="Internet_20_link" text:visited-style-name="Visited_20_Internet_20_Link"><text:span text:style-name="T21">piensa saber más de leyes que los Jueces</text:span></text:a>, <text:span text:style-name="T21">y ambos son pagados a lo grande por este vergonzóso giro</text:span>).</text:p>
      <text:p text:style-name="P12"><text:soft-page-break/></text:p>
      <text:p text:style-name="P15"><text:span text:style-name="T18">Regresándo a</text:span><text:span text:style-name="T16"> IAM, </text:span><text:span text:style-name="T18">resulta que el conchudo juego de </text:span><text:span text:style-name="T16">Ericsson </text:span><text:span text:style-name="T18">con los trolles de patentes se esta convirtiéndo difícil de seguir ya que la concha ha cambiado de nombre por tercera vez </text:span><text:span text:style-name="T16">(</text:span><text:span text:style-name="T18">la s patentes de </text:span><text:span text:style-name="T16">Ericsson </text:span><text:span text:style-name="T18">se convierten en </text:span><text:span text:style-name="T16">Openwave, </text:span><text:span text:style-name="T18">luego</text:span><text:span text:style-name="T16"> Unwired Planet, </text:span><text:span text:style-name="T18">ahora algo más</text:span><text:span text:style-name="T16">). </text:span><text:span text:style-name="T18">Para</text:span><text:span text:style-name="T16"> </text:span><text:a xlink:type="simple" xlink:href="http://www.iam-media.com/blog/Detail.aspx?g=c07e823c-695e-4240-b5d5-45d1213bea35" text:style-name="Internet_20_link" text:visited-style-name="Visited_20_Internet_20_Link"><text:span text:style-name="T18">citar a IAM</text:span></text:a> (<text:span text:style-name="T22">que usualmente </text:span><text:a xlink:type="simple" xlink:href="http://techrights.org/2016/03/23/npe-2016-and-venue-act/" text:style-name="Internet_20_link" text:visited-style-name="Visited_20_Internet_20_Link"><text:span text:style-name="T22">descuida decir lo que en realidad Unwired Planet es</text:span></text:a>): <text:span text:style-name="T22">"Hablando con IAM después de la más reciente decisión del Reino Unido, Teksler no dio indicios de que la posición de la empresa pronto cambiaría de manera tan dramática. Entre comillas no incluidos en la pieza blog publicado el 29 de marzo, afirmó que estaba a la espera de un juicio adicional del Reino Unido prevista para octubre, que se centraría en cómo Unwired Planet alcanzó sus tasas de licencia razonables y no discriminatorias. "Tenemos la esperanza de que el tribunal confirmará nuestro enfoque y proporcionar un marco de licencias razonables y no discriminatorias muy necesaria para la industria", dijo el editor IAM Joff salvaje. Ya sea que el juicio continúa ahora queda por ver." Europa ya tiene trolles de patentes (Joff Wild niega que ellos existan). IAM probablemente quiere más de ellos por que ellos son los que le pag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WikiMath" style:family="text">
      <style:text-properties fo:background-color="#ffff99"/>
    </style:style>
    <style:style style:name="WikiLink" style:family="text">
      <style:text-properties fo:color="#0000ff" style:text-underline-style="solid" style:text-underline-width="auto" style:text-underline-color="font-color" fo:background-color="transparen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Linux_X86_64 LibreOffice_project/00m0$Build-2</meta:generator>
    <meta:creation-date>2016-04-07T16:42:17.745434147</meta:creation-date>
    <dc:language>de-DE</dc:language>
    <meta:editing-cycles>12</meta:editing-cycles>
    <meta:editing-duration>PT2H47M43S</meta:editing-duration>
    <dc:date>2016-04-07T19:30:07.253299322</dc:date>
    <meta:document-statistic meta:table-count="0" meta:image-count="0" meta:object-count="0" meta:page-count="3" meta:paragraph-count="19" meta:word-count="1296" meta:character-count="7876" meta:non-whitespace-character-count="6597"/>
    <meta:user-defined meta:name="Info 1"/>
    <meta:user-defined meta:name="Info 2"/>
    <meta:user-defined meta:name="Info 3"/>
    <meta:user-defined meta:name="Info 4"/>
    <meta:template xlink:type="simple" xlink:actuate="onRequest" xlink:title="mediawiki" xlink:href="../../../../usr/lib/libreoffice/share/extensions/wiki-publisher/templates/MediaWiki/mediawiki.ott" meta:date="2016-04-07T16:42:17.517109558"/>
  </office:meta>
</office:document-meta>
</file>