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3"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2c8fd3" style:font-size-asian="10.5pt" style:font-style-asian="normal" style:font-weight-asian="normal" style:font-size-complex="12pt" style:font-style-complex="normal" style:font-weight-complex="normal"/>
    </style:style>
    <style:style style:name="P4"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02a70" style:font-size-asian="10.5pt" style:font-style-asian="normal" style:font-weight-asian="normal" style:font-size-complex="12pt" style:font-style-complex="normal" style:font-weight-complex="normal"/>
    </style:style>
    <style:style style:name="P5"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1a488" style:font-size-asian="10.5pt" style:font-style-asian="normal" style:font-weight-asian="normal" style:font-size-complex="12pt" style:font-style-complex="normal" style:font-weight-complex="normal"/>
    </style:style>
    <style:style style:name="P6"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30715" style:font-size-asian="10.5pt" style:font-style-asian="normal" style:font-weight-asian="normal" style:font-size-complex="12pt" style:font-style-complex="normal" style:font-weight-complex="normal"/>
    </style:style>
    <style:style style:name="P7"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26c8ac" officeooo:paragraph-rsid="0026c8ac" style:font-size-asian="10.5pt" style:font-style-asian="normal" style:font-weight-asian="normal" style:font-size-complex="12pt" style:font-style-complex="normal" style:font-weight-complex="normal"/>
    </style:style>
    <style:style style:name="P8"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2c8fd3" officeooo:paragraph-rsid="002c8fd3" style:font-size-asian="10.5pt" style:font-style-asian="normal" style:font-weight-asian="normal" style:font-size-complex="12pt" style:font-style-complex="normal" style:font-weight-complex="normal"/>
    </style:style>
    <style:style style:name="P9"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02a70" officeooo:paragraph-rsid="00302a70" style:font-size-asian="10.5pt" style:font-style-asian="normal" style:font-weight-asian="normal" style:font-size-complex="12pt" style:font-style-complex="normal" style:font-weight-complex="normal"/>
    </style:style>
    <style:style style:name="P10" style:family="paragraph" style:parent-style-name="Text_20_body">
      <style:paragraph-properties fo:margin-top="0in" fo:margin-bottom="0in" loext:contextual-spacing="true"/>
      <style:text-properties style:font-name="Times New Roman1" fo:font-size="12pt" fo:font-style="normal" style:text-underline-style="none" fo:font-weight="bold" officeooo:rsid="0026c8ac" officeooo:paragraph-rsid="0026c8ac" style:font-size-asian="10.5pt" style:font-style-asian="normal" style:font-weight-asian="bold" style:font-size-complex="12pt" style:font-style-complex="normal" style:font-weight-complex="bold"/>
    </style:style>
    <style:style style:name="P11" style:family="paragraph" style:parent-style-name="Text_20_body">
      <style:paragraph-properties fo:margin-top="0in" fo:margin-bottom="0in" loext:contextual-spacing="true" fo:text-align="center" style:justify-single-word="false"/>
      <style:text-properties officeooo:paragraph-rsid="002733ce"/>
    </style:style>
    <style:style style:name="P12" style:family="paragraph" style:parent-style-name="Text_20_body">
      <style:paragraph-properties fo:margin-top="0in" fo:margin-bottom="0in" loext:contextual-spacing="true"/>
      <style:text-properties officeooo:paragraph-rsid="002a5ea8"/>
    </style:style>
    <style:style style:name="P13" style:family="paragraph" style:parent-style-name="Heading_20_2">
      <style:paragraph-properties fo:margin-top="0in" fo:margin-bottom="0in" loext:contextual-spacing="true"/>
    </style:style>
    <style:style style:name="P14" style:family="paragraph">
      <style:paragraph-properties fo:text-align="center"/>
    </style:style>
    <style:style style:name="T1" style:family="text">
      <style:text-properties style:font-name="Times New Roman1" fo:font-size="16pt" fo:font-style="normal" style:text-underline-style="none" fo:font-weight="bold" officeooo:rsid="0026c8ac" style:font-size-asian="14pt" style:font-style-asian="normal" style:font-weight-asian="bold" style:font-size-complex="16pt" style:font-style-complex="normal" style:font-weight-complex="bold"/>
    </style:style>
    <style:style style:name="T2" style:family="text">
      <style:text-properties style:font-name="Times New Roman1" fo:font-size="12pt" fo:font-style="normal" style:text-underline-style="none" fo:font-weight="bold" officeooo:rsid="002733ce" style:font-size-asian="10.5pt" style:font-style-asian="normal" style:font-weight-asian="bold" style:font-size-complex="12pt" style:font-style-complex="normal" style:font-weight-complex="bold"/>
    </style:style>
    <style:style style:name="T3" style:family="text">
      <style:text-properties style:font-name="Times New Roman1" fo:font-size="12pt" fo:font-style="normal" style:text-underline-style="none" fo:font-weight="normal" officeooo:rsid="002a5ea8" style:font-size-asian="10.5pt" style:font-style-asian="normal" style:font-weight-asian="normal" style:font-size-complex="12pt" style:font-style-complex="normal" style:font-weight-complex="normal"/>
    </style:style>
    <style:style style:name="T4" style:family="text">
      <style:text-properties officeooo:rsid="0026c8ac"/>
    </style:style>
    <style:style style:name="T5" style:family="text">
      <style:text-properties fo:font-weight="bold"/>
    </style:style>
    <style:style style:name="T6" style:family="text">
      <style:text-properties fo:font-weight="bold" officeooo:rsid="0028ee0b"/>
    </style:style>
    <style:style style:name="T7" style:family="text">
      <style:text-properties officeooo:rsid="0028ee0b"/>
    </style:style>
    <style:style style:name="T8" style:family="text">
      <style:text-properties officeooo:rsid="002a5ea8"/>
    </style:style>
    <style:style style:name="T9" style:family="text">
      <style:text-properties officeooo:rsid="002b32b2"/>
    </style:style>
    <style:style style:name="T10" style:family="text">
      <style:text-properties officeooo:rsid="002e66ff"/>
    </style:style>
    <style:style style:name="T11" style:family="text">
      <style:text-properties officeooo:rsid="002f8442"/>
    </style:style>
    <style:style style:name="T12" style:family="text">
      <style:text-properties officeooo:rsid="00302a70"/>
    </style:style>
    <style:style style:name="T13" style:family="text">
      <style:text-properties officeooo:rsid="0030943b"/>
    </style:style>
    <style:style style:name="T14" style:family="text">
      <style:text-properties officeooo:rsid="0031a488"/>
    </style:style>
    <style:style style:name="T15" style:family="text">
      <style:text-properties officeooo:rsid="00330715"/>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2"><text:a xlink:type="simple" xlink:href="http://techrights.org/2016/05/20/battistelli-in-morocco/" text:style-name="Internet_20_link" text:visited-style-name="Visited_20_Internet_20_Link"><text:span text:style-name="T1">El Notorio Tirano de la EPO, Benoît Battistelli, Se Reune Con Otros Tiranos, Reportes de Que ‘Limpia’ el Consejo Administrativo</text:span></text:a></text:h>
      <text:p text:style-name="P1"/>
      <text:p text:style-name="P1"><text:span text:style-name="T4">Publicado</text:span> <text:span text:style-name="T4">e</text:span>n <text:a xlink:type="simple" xlink:href="http://techrights.org/category/europe/" text:style-name="Internet_20_link" text:visited-style-name="Visited_20_Internet_20_Link">Europe</text:a>, <text:a xlink:type="simple" xlink:href="http://techrights.org/category/patents/" text:style-name="Internet_20_link" text:visited-style-name="Visited_20_Internet_20_Link">Patent</text:a><text:a xlink:type="simple" xlink:href="http://techrights.org/category/patents/" text:style-name="Internet_20_link" text:visited-style-name="Visited_20_Internet_20_Link"><text:span text:style-name="T4">e</text:span></text:a><text:a xlink:type="simple" xlink:href="http://techrights.org/category/patents/" text:style-name="Internet_20_link" text:visited-style-name="Visited_20_Internet_20_Link">s</text:a> at 6:02 am by Dr. Roy Schestowitz</text:p>
      <text:p text:style-name="P1"/>
      <text:p text:style-name="P1"><text:span text:style-name="Emphasis"><text:span text:style-name="T4">Este es el tipo de gente con la que</text:span></text:span><text:span text:style-name="Emphasis"> Benoît Battistelli </text:span><text:span text:style-name="Emphasis"><text:span text:style-name="T4">se asocia:</text:span></text:span></text:p>
      <text:p text:style-name="P1"/>
      <text:p text:style-name="P10"><draw:line text:anchor-type="paragraph" draw:z-index="0" draw:style-name="gr1" draw:text-style-name="P14" svg:x1="0.0327in" svg:y1="0.011in" svg:x2="6.7035in" svg:y2="0.011in"><text:p/></draw:line>Las acusaciones de corrupción</text:p>
      <text:p text:style-name="P7"/>
      <text:p text:style-name="P7">participación real en los negocios es un tema importante en Marruecos, pero la discusión pública de que es sensible. La embajada de Estados Unidos en Rabat informó a Washington en un cable filtrado que "la corrupción es frecuente en todos los niveles de la sociedad marroquí". [11] La corrupción supuestamente alcanza los niveles más altos en Marruecos, donde los intereses comerciales de Mohammed VI y algunos de su influencia asesores "cada gran proyecto de vivienda", según los documentos de WikiLeaks citadas por el diario británico Guardian. [34] los documentos dados a conocer por el sitio web denunciante también citan el caso de un hombre de negocios que trabaja para un consorcio de Estados Unidos, cuyos planes de Marruecos estaban paralizadas durante meses después de que él negado a unir fuerzas con una empresa vinculada con el palacio real. Las decisiones sobre grandes inversiones en el reino fueron tomadas por sólo tres personas, los documentos citan a un ejecutivo de la empresa ligada a la familia real por el diario. Los tres son el rey, su secretaria Mounir Majidi, y amigo cercano del monarca, asesor y ex compañero de Fouad Ali Himma, dijo el ejecutivo en una reunión con inversores potenciales en un país del Golfo. Esto afecta especialmente a la corrupción del sector de la vivienda, los documentos de WikiLeaks muestran. [35]</text:p>
      <text:p text:style-name="P7"/>
      <text:p text:style-name="P7">En abril de 2016, Mounir Majidi, secretario personal de Mohamed VI, ha sido nombrado en los documentos de Panamá. [36]</text:p>
      <text:p text:style-name="P7"/>
      <text:p text:style-name="P10">Controversia</text:p>
      <text:p text:style-name="P7">Artículo principal: 2011-12 protestas de Marruecos</text:p>
      <text:p text:style-name="P7">Movimiento 20 de febrero</text:p>
      <text:p text:style-name="P7"/>
      <text:p text:style-name="P7">La legitimidad del rey Mohammed VI fue disputada en 2011 con el Movimiento 20 de Febrero que intentó minar el funcionamiento del sistema monárquico.</text:p>
      <text:p text:style-name="P7">Real escándalo perdón</text:p>
      <text:p text:style-name="P7">Artículo principal: Daniel Galván escándalo</text:p>
      <text:p text:style-name="P7"/>
      <text:p text:style-name="P7">Las protestas estallaron en Rabat, capital de Marruecos, el 2 de agosto de 2013, después de Mohammed VI indultó a 48 españoles encarcelados, incluyendo un pedófilo que había estado cumpliendo una condena de 30 años por violar a 11 niños de edades comprendidas entre 4 y 15. Desde entonces, ha revocado el perdón, después de la indignación popular. [37]</text:p>
      <text:p text:style-name="P1"><draw:line text:anchor-type="paragraph" draw:z-index="1" draw:style-name="gr1" draw:text-style-name="P14" svg:x1="0.0465in" svg:y1="0.1693in" svg:x2="6.7236in" svg:y2="0.1693in"><text:p/></draw:line></text:p>
      <text:p text:style-name="P11"><text:span text:style-name="T2">Referencia: </text:span><text:a xlink:type="simple" xlink:href="https://en.wikipedia.org/wiki/Mohammed_VI_of_Morocco#Controversy" text:style-name="Internet_20_link" text:visited-style-name="Visited_20_Internet_20_Link">Mohammed VI of Morocco</text:a></text:p>
      <text:p text:style-name="P1"/>
      <text:p text:style-name="P1"><text:span text:style-name="Emphasis"><text:span text:style-name="Emphasis"><text:span text:style-name="T6">Sumario</text:span></text:span></text:span><text:span text:style-name="Emphasis">: </text:span><text:span text:style-name="Emphasis"><text:span text:style-name="T7">El régimen de </text:span></text:span><text:span text:style-name="Emphasis">Battistelli, </text:span><text:span text:style-name="Emphasis"><text:span text:style-name="T7">talvez la fuente de verguénza más grande</text:span></text:span><text:span text:style-name="Emphasis">, </text:span><text:span text:style-name="Emphasis"><text:span text:style-name="T7">alegadamente está </text:span></text:span><text:span text:style-name="Emphasis">“co</text:span><text:span text:style-name="Emphasis"><text:span text:style-name="T7">rtejándo países pequeños/corruptos para asegurárse de que los delegados que votarón contra él serán remplazados</text:span></text:span><text:span text:style-name="Emphasis">”</text:span></text:p>
      <text:p text:style-name="P1"/>
      <text:p text:style-name="P12"><text:span text:style-name="T3">DE acuérdo a </text:span><text:a xlink:type="simple" xlink:href="http://blog.epo.org/international-co-operation/the-benefits-of-validation/" text:style-name="Internet_20_link" text:visited-style-name="Visited_20_Internet_20_Link">nuevo post de Benoît Battistelli</text:a> (<text:span text:style-name="T5">warning</text:span>: <text:span text:style-name="Source_20_Text">epo.org</text:span> link), <text:span text:style-name="T8">el viaje a Marruécos estaba previsto</text:span>. <text:span text:style-name="T8">El Rey Sol </text:span>(Battistelli) <text:span text:style-name="T8">se reunió con el Rey </text:span>Mohammed VI, <text:span text:style-name="T8">cuyo record puede ser visto arriba</text:span>. <text:span text:style-name="T8">Ayer bromeamos acerca de Tunez </text:span>(<text:span text:style-name="T8">con el imperialismo Frances en mente</text:span>) <text:span text:style-name="T8">de acuerdo a </text:span>Battistelli, “Moldova <text:span text:style-name="T8">implementó un acuerdo similar el pasado Noviembre y se espera que Tunez lo haga este año</text:span>.”</text:p>
      <text:p text:style-name="P1"/>
      <text:p text:style-name="P1"><text:span text:style-name="T9">Vigílen cuando</text:span> Battistelli <text:span text:style-name="T9">vaya a otros – corruptos – países </text:span>(<text:span text:style-name="T9">otros que los Latino América -recuérden </text:span><text:soft-page-break/><text:span text:style-name="T9">su viaje a Cuba -</text:span>) <text:span text:style-name="T9">y de dónde él contrata gente </text:span>(<text:span text:style-name="T9">como el VicePresidente de </text:span>Croatia, <text:span text:style-name="T9">donde enfrénta cargos críminales</text:span>). <text:span text:style-name="T9">Si esto no es el síntoma de que la EPO es otra FIFA </text:span>(o <text:span text:style-name="T9">peor</text:span>), <text:span text:style-name="T9">¿Qué es lo que es</text:span>? <text:span text:style-name="T9">Esta clase de tiranía no sólo es tiranía corpórativa pero también una carrera al fondo, en lo concerniénte a derechos humanos y de trabajo (no sorprende los muchos suicidios)</text:span>. <text:span text:style-name="T9">Ayer menciónamos </text:span><text:a xlink:type="simple" xlink:href="http://techrights.org/2016/05/19/epo-alternate-employment-issue/" text:style-name="Internet_20_link" text:visited-style-name="Visited_20_Internet_20_Link"><text:span text:style-name="T9">su viaje a Marruécos y los ataques de Battistelli a los básicos derechos de los trabajadores</text:span></text:a>. <text:span text:style-name="T9">Hace dos meses mostramos como </text:span><text:a xlink:type="simple" xlink:href="http://techrights.org/2016/03/17/battistelli-and-kongstad-in-ac/" text:style-name="Internet_20_link" text:visited-style-name="Visited_20_Internet_20_Link"><text:span text:style-name="T9">Battistelli firmó un tratado con Lithuania al mismo tiempo de una reunión del Consejo Administraivo, presuntamenete para comprar un voto a su favor</text:span></text:a>. <text:span text:style-name="T9">Ahora mismo estámos viéndo </text:span><text:a xlink:type="simple" xlink:href="http://ipkitten.blogspot.co.uk/2016/05/does-upc-spell-disaster-for-epo-boards.html?showComment=1463660932702#c6293494724393366176" text:style-name="Internet_20_link" text:visited-style-name="Visited_20_Internet_20_Link"><text:span text:style-name="T9">alegaciónes símilares en este comentario</text:span></text:a>. <text:span text:style-name="T9">¿Llenando el panel (Consejo Administrativo)</text:span>, <text:span text:style-name="T9">S</text:span>r. Battistelli?</text:p>
      <text:p text:style-name="P1"><draw:line text:anchor-type="paragraph" draw:z-index="2" draw:style-name="gr1" draw:text-style-name="P14" svg:x1="0.0465in" svg:y1="0.1618in" svg:x2="6.5902in" svg:y2="0.1618in"><text:p/></draw:line></text:p>
      <text:p text:style-name="P3"><text:s text:c="4"/></text:p>
      <text:p text:style-name="P8">La imposición de restricciones en un futuro empleo no requiere el consentimiento de los empleados a someterse a estas restricciones. Eso es lo que la gente no entiende cuando se inscriban: piensan que la EPO está obligado por sus reglamentos. Sin embargo, las regulaciones se pueden cambiar a voluntad y que ya estaban: el personal se impusieron nuevas normas de la carrera, las nuevas regulaciones de enfermedad, y su seguro de invalidez (pagado por años) fue simplemente cancelados. No son las condiciones de empleo que acordaron más y de hecho cada vez menos personas están dispuestas a firmar (la OEP no encontró candidatos adecuados para más de la mitad del mensaje que querían para llenar). Sin embargo, las personas que han firmado tienen una sola opción: aceptar las nuevas regulaciones o encontrar otro trabajo. Es un contrato de un solo sentido: el personal tiene que respetar, la EPO puede cambiar las reglas a su antojo.</text:p>
      <text:p text:style-name="P8"/>
      <text:p text:style-name="P8"><text:s text:c="4"/>También: Battistelli fue informado por el Consejo para revertir la sentencia relativa a 3 personas, que labios restableció el recorte de pensiones 20%. No hay razones legales estaban en juego. Por el momento, él está ocupado cortejando a los países más pequeños para asegurarse de que los delegados que votaron contra él seán reemplazados. El consejo de junio será masivamente a su favor, por lo menos desde los países pequeños y países como Alemania, NL, Reino Unido y Francia se dará cuenta de que sólo tienen un voto. Battistelli controlará entonces el consejo de administración.</text:p>
      <text:p text:style-name="P1"/>
      <text:p text:style-name="P1"><draw:line text:anchor-type="paragraph" draw:z-index="3" draw:style-name="gr1" draw:text-style-name="P14" svg:x1="0.0528in" svg:y1="0.0173in" svg:x2="6.5835in" svg:y2="0.0173in"><text:p/></draw:line></text:p>
      <text:p text:style-name="P1"><text:span text:style-name="T10">Si esto es verdad</text:span>, <text:span text:style-name="T10">la gente necésita contactar a sus políticos y delegados</text:span>, <text:span text:style-name="T10">a quiénes </text:span><text:a xlink:type="simple" xlink:href="http://techrights.org/2015/11/23/intimidating-national-delegations/" text:style-name="Internet_20_link" text:visited-style-name="Visited_20_Internet_20_Link"><text:span text:style-name="T10">Battistelli también está amenazando</text:span></text:a>. <text:span text:style-name="T10">Este tipo está tán loco como </text:span>Mohammed VI of Morocco, <text:span text:style-name="T10">mucho peor que </text:span>Blatter (<text:span text:style-name="T10">de lejos</text:span>), ju<text:span text:style-name="T10">zgando por sus propias acciónes</text:span>.</text:p>
      <text:p text:style-name="P1"/>
      <text:p text:style-name="P1"><text:span text:style-name="T11">Otro</text:span> <text:a xlink:type="simple" xlink:href="http://ipkitten.blogspot.com/2016/05/does-upc-spell-disaster-for-epo-boards.html?showComment=1463660965879#c1495003757407938362" text:style-name="Internet_20_link" text:visited-style-name="Visited_20_Internet_20_Link"><text:span text:style-name="T11">nuevo comentario</text:span></text:a> <text:span text:style-name="T11">dice</text:span>:</text:p>
      <text:p text:style-name="P1"/>
      <text:p text:style-name="P1"><draw:line text:anchor-type="paragraph" draw:z-index="4" draw:style-name="gr1" draw:text-style-name="P14" svg:x1="0.0327in" svg:y1="0.0154in" svg:x2="6.65in" svg:y2="0.0154in"><text:p/></draw:line></text:p>
      <text:p text:style-name="P4"><text:s text:c="4"/><text:span text:style-name="T12">"Con todo esto en mente, ¿cómo podría el AC incluso contemplar el estampillado en la imposición unilateral de tales restricciones en concepto de" nuevas reglas "que no han recibido el consentimiento de los trabajadores a los que afecta?"</text:span></text:p>
      <text:p text:style-name="P9"/>
      <text:p text:style-name="P9"><text:s text:c="5"/>Muy fácil. De la misma manera que el caucho estampadas-CA / D 18/15 en diciembre.</text:p>
      <text:p text:style-name="P9"/>
      <text:p text:style-name="P9"><text:s text:c="5"/>http://www.epo.org/modules/epoweb/acdocument/epoweb2/194/en/CA-D_18-15_en.pdf</text:p>
      <text:p text:style-name="P9"/>
      <text:p text:style-name="P9"><text:s text:c="5"/>¿Había alguna consulta sobre eso?</text:p>
      <text:p text:style-name="P9"><text:s text:c="5"/>Sin no la hubo, eso no impidió que el AC- lo selle.</text:p>
      <text:p text:style-name="P9"><text:s text:c="5"/>Eso responde tu pregunta?</text:p>
      <text:p text:style-name="P9"/>
      <text:p text:style-name="P9"><text:s text:c="5"/>FIFA allá vamos ...</text:p>
      <text:p text:style-name="P1"/>
      <text:p text:style-name="P1"><draw:line text:anchor-type="paragraph" draw:z-index="5" draw:style-name="gr1" draw:text-style-name="P14" svg:x1="0.0193in" svg:y1="0.0283in" svg:x2="6.6295in" svg:y2="0.0283in"><text:p/></draw:line></text:p>
      <text:p text:style-name="P1"><text:span text:style-name="T13">Recuérden que </text:span><text:a xlink:type="simple" xlink:href="http://techrights.org/2015/12/18/battistelli-earthquakes-in-headlines/" text:style-name="Internet_20_link" text:visited-style-name="Visited_20_Internet_20_Link"><text:span text:style-name="T13">Battistelli alardeó</text:span></text:a> “<text:span text:style-name="T13">un terremoto será necesario para que el Consejo Administrativo no apoye mis decisiónes.</text:span>” <text:span text:style-name="T13">Este tipo no sólo cree que es un rey, se comporta como tal</text:span>. <text:span text:style-name="T13">Si algo político lo afecta</text:span>, <text:span text:style-name="T13">asalta el sistema: </text:span>journalist<text:span text:style-name="T13">a</text:span>s, bloggers, <text:span text:style-name="T13">abogados, políticos y lo demás</text:span>. <text:span text:style-name="T13">El </text:span><text:a xlink:type="simple" xlink:href="http://techrights.org/2015/11/29/epo-twisting-defamation-law/" text:style-name="Internet_20_link" text:visited-style-name="Visited_20_Internet_20_Link"><text:span text:style-name="T13">incluso me </text:span></text:a><text:soft-page-break/><text:a xlink:type="simple" xlink:href="http://techrights.org/2015/11/29/epo-twisting-defamation-law/" text:style-name="Internet_20_link" text:visited-style-name="Visited_20_Internet_20_Link"><text:span text:style-name="T13">amenazó</text:span></text:a>, <text:span text:style-name="T13">como si fuese un rey</text:span> (<text:span text:style-name="T13">no le interésa sí desafía la ley</text:span>).</text:p>
      <text:p text:style-name="P1"/>
      <text:p text:style-name="P5"><text:span text:style-name="T14">De acuredo a </text:span><text:a xlink:type="simple" xlink:href="http://ipkitten.blogspot.com/2016/05/merpel-prowls-further-around-corridors.html?showComment=1463720343639#c1461384511579510671" text:style-name="Internet_20_link" text:visited-style-name="Visited_20_Internet_20_Link"><text:span text:style-name="T14">este comentario mañanero</text:span></text:a> <text:span text:style-name="T14">en otra hebra</text:span>, Battistelli <text:span text:style-name="T14">esta en el proceso de prepara otra </text:span>‘<text:span text:style-name="T14">encuesta</text:span>’ <text:span text:style-name="T14">auto-gratificante</text:span>, <text:span text:style-name="T14">otra más que </text:span><text:a xlink:type="simple" xlink:href="http://techrights.org/2016/02/25/abuses-reported-to-ac-praesidium/" text:style-name="Internet_20_link" text:visited-style-name="Visited_20_Internet_20_Link"><text:span text:style-name="T14">su llamado 'estudio social'</text:span></text:a> <text:span text:style-name="T14">el cual</text:span> <text:a xlink:type="simple" xlink:href="http://techrights.org/2016/05/18/epo-presentation-at-the-hague/" text:style-name="Internet_20_link" text:visited-style-name="Visited_20_Internet_20_Link"><text:span text:style-name="T14">menciónamos a principios de semana</text:span></text:a>. <text:span text:style-name="T14">Para citar:</text:span></text:p>
      <text:p text:style-name="P5"/>
      <text:p text:style-name="P1"><draw:line text:anchor-type="paragraph" draw:z-index="6" draw:style-name="gr1" draw:text-style-name="P14" svg:x1="0.0327in" svg:y1="0.0055in" svg:x2="6.6634in" svg:y2="0.0055in"><text:p/></draw:line></text:p>
      <text:p text:style-name="P6"><text:s text:c="4"/><text:span text:style-name="T15">En cuanto a la situación social, la oficina está organizando una encuesta de salud en el trabajo, llevado a cabo por una empresa externa (Wellkom). cuestionarios en línea acaban de ser enviado a personal seleccionado de forma aleatoria. Sorprendentemente (?) El número de preguntas relativas a cuestiones laborales son de baja proporción. Una proporción muy baja. Por otra parte, la gran mayoría parecen estar relacionadas con factores personales o domésticas de una alimentación sana, beber, etc. Tal vez esto es normal.</text:span></text:p>
      <text:p text:style-name="P1"/>
      <text:p text:style-name="P1"><draw:line text:anchor-type="paragraph" draw:z-index="7" draw:style-name="gr1" draw:text-style-name="P14" svg:x1="0.0264in" svg:y1="0.0217in" svg:x2="6.6835in" svg:y2="0.0217in"><text:p/></draw:line></text:p>
      <text:p text:style-name="P1"><text:span text:style-name="T15">Mientras que un maleánte como</text:span> Battistelli <text:span text:style-name="T15">permanezca en el poder</text:span>, Europ<text:span text:style-name="T15">a tiene un problema de legitimidad y credibilidad</text:span>. <text:span text:style-name="T15">Este tipo es peor que </text:span>Blatter <text:span text:style-name="T15">y comparándolo con él es un insulto a </text:span>Blatter. <text:span text:style-name="T15">Comparándo</text:span> Battistelli <text:span text:style-name="T15">a </text:span>Mohammed VI <text:span text:style-name="T15">de Marruécos es más realista y análog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in" fo:margin-bottom="0.7in" fo:margin-left="0.7in" fo:margin-right="0.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Linux_X86_64 LibreOffice_project/00m0$Build-2</meta:generator>
    <meta:initial-creator>Bernhard Haumacher</meta:initial-creator>
    <meta:creation-date>2006-02-08T21:28:00</meta:creation-date>
    <dc:date>2016-05-21T09:18:42.462306579</dc:date>
    <dc:language>de-DE</dc:language>
    <meta:editing-cycles>30</meta:editing-cycles>
    <meta:editing-duration>PT1H32M45S</meta:editing-duration>
    <meta:document-statistic meta:table-count="0" meta:image-count="0" meta:object-count="0" meta:page-count="3" meta:paragraph-count="33" meta:word-count="1232" meta:character-count="7688" meta:non-whitespace-character-count="6440"/>
    <meta:user-defined meta:name="Info 1"/>
    <meta:user-defined meta:name="Info 2"/>
    <meta:user-defined meta:name="Info 3"/>
    <meta:user-defined meta:name="Info 4"/>
  </office:meta>
</office:document-meta>
</file>