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top="0in" fo:margin-bottom="0in" loext:contextual-spacing="true"/>
    </style:style>
    <style:style style:name="P2" style:family="paragraph" style:parent-style-name="Standard">
      <style:paragraph-properties fo:margin-top="0in" fo:margin-bottom="0in" loext:contextual-spacing="true"/>
      <style:text-properties officeooo:paragraph-rsid="001c3507"/>
    </style:style>
    <style:style style:name="P3" style:family="paragraph" style:parent-style-name="Text_20_body">
      <style:paragraph-properties fo:margin-top="0in" fo:margin-bottom="0in" loext:contextual-spacing="true"/>
    </style:style>
    <style:style style:name="P4" style:family="paragraph" style:parent-style-name="Text_20_body">
      <style:paragraph-properties fo:margin-top="0in" fo:margin-bottom="0in" loext:contextual-spacing="true"/>
      <style:text-properties style:font-name="Times New Roman1" fo:font-weight="normal" style:font-weight-asian="normal" style:font-weight-complex="normal"/>
    </style:style>
    <style:style style:name="P5" style:family="paragraph" style:parent-style-name="Text_20_body">
      <style:paragraph-properties fo:margin-top="0in" fo:margin-bottom="0in" loext:contextual-spacing="true"/>
      <style:text-properties officeooo:paragraph-rsid="001de7bc"/>
    </style:style>
    <style:style style:name="P6" style:family="paragraph" style:parent-style-name="Text_20_body">
      <style:paragraph-properties fo:margin-top="0in" fo:margin-bottom="0in" loext:contextual-spacing="true"/>
      <style:text-properties officeooo:paragraph-rsid="0020f614"/>
    </style:style>
    <style:style style:name="P7" style:family="paragraph" style:parent-style-name="Text_20_body">
      <style:paragraph-properties fo:margin-top="0in" fo:margin-bottom="0in" loext:contextual-spacing="true"/>
      <style:text-properties officeooo:paragraph-rsid="00216ef8"/>
    </style:style>
    <style:style style:name="P8" style:family="paragraph" style:parent-style-name="Text_20_body">
      <style:paragraph-properties fo:margin-top="0in" fo:margin-bottom="0in" loext:contextual-spacing="true"/>
      <style:text-properties officeooo:rsid="0023f24c" officeooo:paragraph-rsid="0023f24c"/>
    </style:style>
    <style:style style:name="P9" style:family="paragraph" style:parent-style-name="Text_20_body">
      <style:paragraph-properties fo:margin-top="0in" fo:margin-bottom="0in" loext:contextual-spacing="true"/>
      <style:text-properties officeooo:paragraph-rsid="0023f24c"/>
    </style:style>
    <style:style style:name="P10" style:family="paragraph" style:parent-style-name="Heading_20_2">
      <style:paragraph-properties fo:margin-top="0in" fo:margin-bottom="0in" loext:contextual-spacing="true"/>
    </style:style>
    <style:style style:name="P11" style:family="paragraph">
      <style:paragraph-properties fo:text-align="center"/>
    </style:style>
    <style:style style:name="T1" style:family="text">
      <style:text-properties fo:font-style="normal" style:font-style-asian="normal" style:font-style-complex="normal"/>
    </style:style>
    <style:style style:name="T2" style:family="text">
      <style:text-properties fo:font-style="normal" officeooo:rsid="001de7bc" style:font-style-asian="normal" style:font-style-complex="normal"/>
    </style:style>
    <style:style style:name="T3" style:family="text">
      <style:text-properties fo:font-style="normal" officeooo:rsid="001f9491" style:font-style-asian="normal" style:font-style-complex="normal"/>
    </style:style>
    <style:style style:name="T4" style:family="text">
      <style:text-properties fo:font-style="normal" officeooo:rsid="00216ef8" style:font-style-asian="normal" style:font-style-complex="normal"/>
    </style:style>
    <style:style style:name="T5" style:family="text">
      <style:text-properties fo:font-style="normal" officeooo:rsid="00220d40" style:font-style-asian="normal" style:font-style-complex="normal"/>
    </style:style>
    <style:style style:name="T6" style:family="text">
      <style:text-properties fo:font-weight="bold" officeooo:rsid="00193533"/>
    </style:style>
    <style:style style:name="T7" style:family="text">
      <style:text-properties officeooo:rsid="0017a95d"/>
    </style:style>
    <style:style style:name="T8" style:family="text">
      <style:text-properties style:font-name="Times New Roman1" fo:font-style="normal" style:text-underline-style="none" fo:font-weight="bold" officeooo:rsid="0017a95d" style:font-style-asian="normal" style:font-weight-asian="bold" style:font-style-complex="normal" style:font-weight-complex="bold"/>
    </style:style>
    <style:style style:name="T9" style:family="text">
      <style:text-properties officeooo:rsid="00193533"/>
    </style:style>
    <style:style style:name="T10" style:family="text">
      <style:text-properties fo:language="es" fo:country="ES" fo:font-style="normal" style:font-style-asian="normal" style:font-style-complex="normal"/>
    </style:style>
    <style:style style:name="T11" style:family="text">
      <style:text-properties fo:language="es" fo:country="ES" fo:font-style="normal" officeooo:rsid="001a9885" style:font-style-asian="normal" style:font-style-complex="normal"/>
    </style:style>
    <style:style style:name="T12" style:family="text">
      <style:text-properties fo:language="es" fo:country="ES" fo:font-style="normal" officeooo:rsid="001c3507" style:font-style-asian="normal" style:font-style-complex="normal"/>
    </style:style>
    <style:style style:name="T13" style:family="text">
      <style:text-properties fo:language="es" fo:country="ES" fo:font-style="italic" style:font-style-asian="italic" style:font-style-complex="italic"/>
    </style:style>
    <style:style style:name="T14" style:family="text">
      <style:text-properties fo:font-size="16pt" fo:font-style="normal" fo:font-weight="bold" style:font-size-asian="16pt" style:font-style-asian="normal" style:font-weight-asian="bold" style:font-size-complex="16pt" style:font-style-complex="normal" style:font-weight-complex="bold"/>
    </style:style>
    <style:style style:name="T15" style:family="text">
      <style:text-properties fo:font-size="16pt" fo:font-style="normal" fo:font-weight="bold" officeooo:rsid="001dbe60" style:font-size-asian="16pt" style:font-style-asian="normal" style:font-weight-asian="bold" style:font-size-complex="16pt" style:font-style-complex="normal" style:font-weight-complex="bold"/>
    </style:style>
    <style:style style:name="T16" style:family="text">
      <style:text-properties fo:font-size="16pt" fo:font-style="normal" fo:font-weight="bold" officeooo:rsid="0020f614" style:font-size-asian="16pt" style:font-style-asian="normal" style:font-weight-asian="bold" style:font-size-complex="16pt" style:font-style-complex="normal" style:font-weight-complex="bold"/>
    </style:style>
    <style:style style:name="T17" style:family="text">
      <style:text-properties fo:font-size="16pt" fo:font-style="italic" fo:font-weight="bold" officeooo:rsid="001dbe60" style:font-size-asian="16pt" style:font-style-asian="italic" style:font-weight-asian="bold" style:font-size-complex="16pt" style:font-style-complex="italic" style:font-weight-complex="bold"/>
    </style:style>
    <style:style style:name="T18" style:family="text">
      <style:text-properties officeooo:rsid="0023f24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a xlink:type="simple" xlink:href="http://techrights.org/2016/05/08/iam-agenda/" text:style-name="Internet_20_link" text:visited-style-name="Visited_20_Internet_20_Link"><text:span text:style-name="T8">La ‘Revista’ IAM Como Siempre Predicando (Maximalismo de Patentes), No Reportando</text:span></text:a></text:h>
      <text:p text:style-name="P4"/>
      <text:p text:style-name="P3"><text:span text:style-name="T7">Publicado</text:span> <text:span text:style-name="T7">e</text:span>n <text:a xlink:type="simple" xlink:href="http://techrights.org/category/apple/" text:style-name="Internet_20_link" text:visited-style-name="Visited_20_Internet_20_Link">Apple</text:a>, <text:a xlink:type="simple" xlink:href="http://techrights.org/category/deception/" text:style-name="Internet_20_link" text:visited-style-name="Visited_20_Internet_20_Link">Decep</text:a><text:a xlink:type="simple" xlink:href="http://techrights.org/category/deception/" text:style-name="Internet_20_link" text:visited-style-name="Visited_20_Internet_20_Link"><text:span text:style-name="T7">ció</text:span></text:a><text:a xlink:type="simple" xlink:href="http://techrights.org/category/deception/" text:style-name="Internet_20_link" text:visited-style-name="Visited_20_Internet_20_Link">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7">e</text:span></text:a><text:a xlink:type="simple" xlink:href="http://techrights.org/category/patents/" text:style-name="Internet_20_link" text:visited-style-name="Visited_20_Internet_20_Link">s</text:a> a <text:span text:style-name="T7">las</text:span> 5:22 am <text:span text:style-name="T7">por el </text:span>Dr. Roy Schestowitz</text:p>
      <text:p text:style-name="P3"/>
      <text:p text:style-name="P3"><text:span text:style-name="Emphasis">IAM: </text:span><text:span text:style-name="Emphasis"><text:span text:style-name="T9">el </text:span></text:span><text:a xlink:type="simple" xlink:href="https://en.wikipedia.org/wiki/Pravda" text:style-name="Internet_20_link" text:visited-style-name="Visited_20_Internet_20_Link"><text:span text:style-name="Emphasis">Pravda</text:span></text:a><text:span text:style-name="Emphasis"> </text:span><text:span text:style-name="Emphasis"><text:span text:style-name="T9">de IP</text:span></text:span></text:p>
      <text:p text:style-name="P3"><text:span text:style-name="Emphasis"><text:span text:style-name="T1"/></text:span></text:p>
      <text:p text:style-name="P3"><text:span text:style-name="Emphasis"><text:span text:style-name="T6">Sumario</text:span></text:span><text:span text:style-name="Emphasis">: </text:span><text:span text:style-name="Emphasis"><text:span text:style-name="T9">Una miraada a los </text:span></text:span><text:span text:style-name="Emphasis">‘report</text:span><text:span text:style-name="Emphasis"><text:span text:style-name="T9">e</text:span></text:span><text:span text:style-name="Emphasis">s’ </text:span><text:span text:style-name="Emphasis"><text:span text:style-name="T9">de la semana pasada de </text:span></text:span><text:span text:style-name="Emphasis">IAM </text:span><text:span text:style-name="Emphasis"><text:span text:style-name="T9">y lo que demuestra acerca de su agenda</text:span></text:span></text:p>
      <text:p text:style-name="P3"><text:span text:style-name="Emphasis"/></text:p>
      <text:p text:style-name="P1"><text:bookmark text:name="result_box"/><text:span text:style-name="Emphasis"><text:span text:style-name="T10">Es divertido ver </text:span></text:span><text:span text:style-name="Emphasis"><text:span text:style-name="T11">cuan</text:span></text:span><text:span text:style-name="Emphasis"><text:span text:style-name="T10"> abusiv</text:span></text:span><text:span text:style-name="Emphasis"><text:span text:style-name="T11">os</text:span></text:span><text:span text:style-name="Emphasis"><text:span text:style-name="T10"> algunos </text:span></text:span><text:span text:style-name="Emphasis"><text:span text:style-name="T11">¨</text:span></text:span><text:span text:style-name="Emphasis"><text:span text:style-name="T10">periodistas</text:span></text:span><text:span text:style-name="Emphasis"><text:span text:style-name="T11">¨</text:span></text:span><text:span text:style-name="Emphasis"><text:span text:style-name="T10"> </text:span></text:span><text:span text:style-name="Emphasis"><text:span text:style-name="T11">se vuelven</text:span></text:span><text:span text:style-name="Emphasis"><text:span text:style-name="T10">, por ejemplo, cuando las noticias se convierte en </text:span></text:span><text:span text:style-name="Emphasis"><text:span text:style-name="T11">propaganda de </text:span></text:span><text:span text:style-name="Emphasis"><text:span text:style-name="T10">grupos de presión/</text:span></text:span><text:span text:style-name="Emphasis"><text:span text:style-name="T11">cabilderos</text:span></text:span><text:span text:style-name="Emphasis"><text:span text:style-name="T10"> mientras que </text:span></text:span><text:span text:style-name="Emphasis"><text:span text:style-name="T11">tratan de mantener </text:span></text:span><text:span text:style-name="Emphasis"><text:span text:style-name="T10">la apariencia o cubierta de "periodismo". Tal es el caso de IAM, que incluso recibe dinero de los troll</text:span></text:span><text:span text:style-name="Emphasis"><text:span text:style-name="T11">e</text:span></text:span><text:span text:style-name="Emphasis"><text:span text:style-name="T10">s de patentes, </text:span></text:span><text:span text:style-name="Emphasis"><text:span text:style-name="T11">así como de</text:span></text:span><text:span text:style-name="Emphasis"><text:span text:style-name="T10"> los abogados de patentes (cuyos intereses son ampliamente conocidos). IAM no está solo en esta categoría y es lamentable que una gran cantidad de fuentes </text:span></text:span><text:span text:style-name="Emphasis"><text:span text:style-name="T11">que se </text:span></text:span><text:span text:style-name="Emphasis"><text:span text:style-name="T10">auto-describe</text:span></text:span><text:span text:style-name="Emphasis"><text:span text:style-name="T11">n de</text:span></text:span><text:span text:style-name="Emphasis"><text:span text:style-name="T10"> "noticias" </text:span></text:span><text:span text:style-name="Emphasis"><text:span text:style-name="T11">se han convertido en portavoces de esos intereses</text:span></text:span><text:span text:style-name="Emphasis"><text:span text:style-name="T10">. </text:span></text:span><text:span text:style-name="Emphasis"><text:span text:style-name="T11">Es a</text:span></text:span><text:span text:style-name="Emphasis"><text:span text:style-name="T10">quí donde </text:span></text:span><text:span text:style-name="Emphasis"><text:span text:style-name="T13">Techrights</text:span></text:span><text:span text:style-name="Emphasis"><text:span text:style-name="T10"> típicamente </text:span></text:span><text:span text:style-name="Emphasis"><text:span text:style-name="T11">trata/</text:span></text:span><text:span text:style-name="Emphasis"><text:span text:style-name="T10">intenta </text:span></text:span><text:span text:style-name="Emphasis"><text:span text:style-name="T11">contra est</text:span></text:span><text:span text:style-name="Emphasis"><text:span text:style-name="T10">a caja de resonancia.</text:span></text:span></text:p>
      <text:p text:style-name="P1"><text:span text:style-name="Emphasis"><text:span text:style-name="T10"/></text:span></text:p>
      <text:p text:style-name="P2"><text:span text:style-name="Emphasis"><text:span text:style-name="T12">El mes pasado escribimos sobre las </text:span></text:span><text:a xlink:type="simple" xlink:href="http://techrights.org/2016/04/10/car-innovation-and-swpats/" text:style-name="Internet_20_link" text:visited-style-name="Visited_20_Internet_20_Link"><text:span text:style-name="Emphasis">patentes de software en la conducción</text:span></text:a><text:span text:style-name="Emphasis"><text:span text:style-name="T12"> y en este momento, usando el término de Apple ("</text:span></text:span><text:a xlink:type="simple" xlink:href="http://techrights.org/2014/05/22/thermonuclear-may-be-over/" text:style-name="Internet_20_link" text:visited-style-name="Visited_20_Internet_20_Link"><text:span text:style-name="Emphasis">termonuclear</text:span></text:a><text:span text:style-name="Emphasis"><text:span text:style-name="T12">") </text:span></text:span><text:a xlink:type="simple" xlink:href="http://www.iam-media.com/blog/Detail.aspx?g=6f523176-a0f3-4964-a345-5f4f785cf823" text:style-name="Internet_20_link" text:visited-style-name="Visited_20_Internet_20_Link"><text:span text:style-name="Emphasis">IAM minimiza el riesgo o la cuestión</text:span></text:a><text:span text:style-name="Emphasis"><text:span text:style-name="T12">, afirmando: "Mi conjetura es que a pesar del aumento de litigios en el sector comprendido entre las empresas operadoras y continuó ataques lanzados por NPEs -léase TROLLs-, no vamos a ver lo que vimos en la industria de las comunicaciones móviles ".</text:span></text:span></text:p>
      <text:p text:style-name="P3"><draw:line text:anchor-type="paragraph" draw:z-index="0" draw:style-name="gr1" draw:text-style-name="P11" svg:x1="0.0327in" svg:y1="0.1547in" svg:x2="6.8236in" svg:y2="0.1547in"><text:p/></draw:line><text:span text:style-name="Emphasis"><text:span text:style-name="T1"/></text:span></text:p>
      <text:p text:style-name="P3"><text:span text:style-name="Emphasis"><text:span text:style-name="T14">“</text:span></text:span><text:span text:style-name="Emphasis"><text:span text:style-name="T15">El meollo del asunto es que</text:span></text:span><text:span text:style-name="Emphasis"><text:span text:style-name="T14">, IAM </text:span></text:span><text:span text:style-name="Emphasis"><text:span text:style-name="T17">promueve</text:span></text:span><text:span text:style-name="Emphasis"><text:span text:style-name="T15"> </text:span></text:span><text:span text:style-name="Emphasis"><text:span text:style-name="T14">(no </text:span></text:span><text:span text:style-name="Emphasis"><text:span text:style-name="T15">reporta</text:span></text:span><text:span text:style-name="Emphasis"><text:span text:style-name="T14">) </text:span></text:span><text:span text:style-name="Emphasis"><text:span text:style-name="T15">más y más patentes, más proprietario, menos compartido, menos paz, y más trolles de patentes, juicios de patentes, </text:span></text:span><text:span text:style-name="Emphasis"><text:span text:style-name="T14">etc.”</text:span></text:span></text:p>
      <text:p text:style-name="P3"><text:span text:style-name="Emphasis"><text:span text:style-name="T1"/></text:span></text:p>
      <text:p text:style-name="P3"><draw:line text:anchor-type="paragraph" draw:z-index="1" draw:style-name="gr1" draw:text-style-name="P11" svg:x1="0.0661in" svg:y1="0.0016in" svg:x2="6.7972in" svg:y2="0.0016in"><text:p/></draw:line><text:span text:style-name="Emphasis"><text:span text:style-name="T1"/></text:span></text:p>
      <text:p text:style-name="P5"><text:span text:style-name="Emphasis"><text:span text:style-name="T1"/></text:span></text:p>
      <text:p text:style-name="P5"><text:span text:style-name="Emphasis"><text:span text:style-name="T2">"NPE" significa trolles de patentes - un término que IAM nunca usa, ya que </text:span></text:span><text:a xlink:type="simple" xlink:href="http://techrights.org/2016/03/23/npe-2016-and-venue-act/" text:style-name="Internet_20_link" text:visited-style-name="Visited_20_Internet_20_Link"><text:span text:style-name="Emphasis"><text:span text:style-name="T2">es finaciado/pagado por ellos</text:span></text:span></text:a><text:span text:style-name="Emphasis"><text:span text:style-name="T2">. Las patentes sobre el acto de conducir (no es novedad) son un problema real y </text:span></text:span><text:a xlink:type="simple" xlink:href="http://techrights.org/2014/06/15/openwashing-tesla/" text:style-name="Internet_20_link" text:visited-style-name="Visited_20_Internet_20_Link"><text:span text:style-name="Emphasis"><text:span text:style-name="T2">después de que Tesla renunció a muchas patentes relativas a los coches eléctricos</text:span></text:span></text:a><text:span text:style-name="Emphasis"><text:span text:style-name="T2">, la 'revista' IAM (maximalistas de patentes con disfraz de 'periodistas') demuestran que están molesto en este acto que cambia el clima de temor de los litigios sobre patentes. Incluso se dice hace que las empresas Chinas piensen (vean el título </text:span></text:span><text:a xlink:type="simple" xlink:href="http://www.iam-media.com/blog/Detail.aspx?g=3db89882-b7ba-4785-8098-258a749d5bd7" text:style-name="Internet_20_link" text:visited-style-name="Visited_20_Internet_20_Link"><text:span text:style-name="Emphasis"><text:span text:style-name="T2">"Memo a las compañías nuevas de vehículos eléctricos de China: la esperanza no es una estrategia de IP"</text:span></text:span></text:a><text:span text:style-name="Emphasis"><text:span text:style-name="T2">).</text:span></text:span></text:p>
      <text:p text:style-name="P5"><text:span text:style-name="Emphasis"><text:span text:style-name="T2"/></text:span></text:p>
      <text:p text:style-name="P5"><text:span text:style-name="Emphasis"><text:span text:style-name="T3">​¿Qué es esto</text:span></text:span><text:span text:style-name="Emphasis"><text:span text:style-name="T2">? </text:span></text:span><text:span text:style-name="Emphasis"><text:span text:style-name="T3">¿Prédicar o reportar</text:span></text:span><text:span text:style-name="Emphasis"><text:span text:style-name="T2">? Ha</text:span></text:span><text:span text:style-name="Emphasis"><text:span text:style-name="T3">biendose prestado términos de </text:span></text:span><text:span text:style-name="Emphasis"><text:span text:style-name="T2">Apple, IAM </text:span></text:span><text:span text:style-name="Emphasis"><text:span text:style-name="T3">también </text:span></text:span><text:a xlink:type="simple" xlink:href="http://www.iam-media.com/reports/Detail.aspx?g=da23c457-6696-4723-ac37-7e1b8e4f3d59" text:style-name="Internet_20_link" text:visited-style-name="Visited_20_Internet_20_Link"><text:span text:style-name="Emphasis"><text:span text:style-name="T3">juega con las patentes de diseño</text:span></text:span></text:a><text:span text:style-name="Emphasis"><text:span text:style-name="T2">, </text:span></text:span><text:span text:style-name="Emphasis"><text:span text:style-name="T3">a pesar de ser </text:span></text:span><text:a xlink:type="simple" xlink:href="http://techrights.org/2016/03/22/scotus-on-apple-patents/" text:style-name="Internet_20_link" text:visited-style-name="Visited_20_Internet_20_Link"><text:span text:style-name="Emphasis"><text:span text:style-name="T3">lo suficiéntemente controversiales para alcanzar a la Corte Suprema</text:span></text:span></text:a><text:span text:style-name="Emphasis"><text:span text:style-name="T2">. “</text:span></text:span><text:span text:style-name="Emphasis"><text:span text:style-name="T3">El i</text:span></text:span><text:span text:style-name="Emphasis"><text:span text:style-name="T2">nterest </text:span></text:span><text:span text:style-name="Emphasis"><text:span text:style-name="T3">en patentes de diseño ha crecido reciéntemente</text:span></text:span><text:span text:style-name="Emphasis"><text:span text:style-name="T2">,” IAM </text:span></text:span><text:span text:style-name="Emphasis"><text:span text:style-name="T3">dice</text:span></text:span><text:span text:style-name="Emphasis"><text:span text:style-name="T2">, “particular</text:span></text:span><text:span text:style-name="Emphasis"><text:span text:style-name="T3">mente siguiéndo el éxito de </text:span></text:span><text:span text:style-name="Emphasis"><text:span text:style-name="T2">Apple </text:span></text:span><text:span text:style-name="Emphasis"><text:span text:style-name="T3">en afirmar sus patentes de diseño asociádas con el </text:span></text:span><text:span text:style-name="Emphasis"><text:span text:style-name="T2">iPhone </text:span></text:span><text:span text:style-name="Emphasis"><text:span text:style-name="T3">y el </text:span></text:span><text:span text:style-name="Emphasis"><text:span text:style-name="T2">iPad. Apple </text:span></text:span><text:span text:style-name="Emphasis"><text:span text:style-name="T3">descubrió que unas pocas y baratas patentes de diseño fueron tán efectiva contra los smartphones de </text:span></text:span><text:span text:style-name="Emphasis"><text:span text:style-name="T2">Samsung </text:span></text:span><text:span text:style-name="Emphasis"><text:span text:style-name="T3">en su arsenal de patentes utilitarioas en varias funciones de teléfonos y tabletas</text:span></text:span><text:span text:style-name="Emphasis"><text:span text:style-name="T2">.”</text:span></text:span></text:p>
      <text:p text:style-name="P5"><text:span text:style-name="Emphasis"><text:span text:style-name="T2"/></text:span></text:p>
      <text:p text:style-name="P6"><draw:line text:anchor-type="paragraph" draw:z-index="2" draw:style-name="gr1" draw:text-style-name="P11" svg:x1="0.0327in" svg:y1="0.1547in" svg:x2="6.8236in" svg:y2="0.1547in"><text:p/></draw:line><text:span text:style-name="Emphasis"><text:span text:style-name="T1"/></text:span></text:p>
      <text:p text:style-name="P6"><text:span text:style-name="Emphasis"><text:span text:style-name="T14">“</text:span></text:span><text:span text:style-name="Emphasis"><text:span text:style-name="T16">No sean engañádos por IAM. No es realmente un sitio de noticias</text:span></text:span><text:span text:style-name="Emphasis"><text:span text:style-name="T14">.”</text:span></text:span></text:p>
      <text:p text:style-name="P6"><text:span text:style-name="Emphasis"><text:span text:style-name="T1"/></text:span></text:p>
      <text:p text:style-name="P6"><draw:line text:anchor-type="paragraph" draw:z-index="3" draw:style-name="gr1" draw:text-style-name="P11" svg:x1="0.0661in" svg:y1="0.0016in" svg:x2="6.7972in" svg:y2="0.0016in"><text:p/></draw:line><text:span text:style-name="Emphasis"><text:span text:style-name="T1"/></text:span></text:p>
      <text:p text:style-name="P7"><text:span text:style-name="Emphasis"><text:span text:style-name="T4">Actualmente no. El caso todavía no se ha decidido. Incluso el Tribunal Supremo decidió tomar sobre el tema y evaluar este tipo de patentes, que hace mucho tiempo que están reivindicados relacionados con las patentes de software de interface del usuario (además de devolución de llamada funciones). Otro </text:span></text:span><text:a xlink:type="simple" xlink:href="http://www.iam-media.com/blog/Detail.aspx?g=944c8f09-4e9a-48d7-9aa8-7bdf48188d03" text:style-name="Internet_20_link" text:visited-style-name="Visited_20_Internet_20_Link"><text:span text:style-name="Emphasis"><text:span text:style-name="T4">nuevo artículo de IAM</text:span></text:span></text:a><text:span text:style-name="Emphasis"><text:span text:style-name="T4"> quiere que los lectores crean que los problemas de Apple son debido a que son </text:span></text:span><text:span text:style-name="Emphasis"><text:span text:style-name="T5">lo suficiénte </text:span></text:span><text:span text:style-name="Emphasis"><text:span text:style-name="T4">propietari</text:span></text:span><text:span text:style-name="Emphasis"><text:span text:style-name="T5">os </text:span></text:span><text:span text:style-name="Emphasis"><text:span text:style-name="T4">y </text:span></text:span><text:span text:style-name="Emphasis"><text:span text:style-name="T5">trae a </text:span></text:span><text:span text:style-name="Emphasis"><text:span text:style-name="T4">Tesla </text:span></text:span><text:span text:style-name="Emphasis"><text:span text:style-name="T5">a la vista</text:span></text:span><text:span text:style-name="Emphasis"><text:span text:style-name="T4">. Observa cómo se predican de nuevo: "Sin duda </text:span></text:span><text:soft-page-break/><text:span text:style-name="Emphasis"><text:span text:style-name="T4">alguna, parece ser el caso de que, enfoque basado en la colaboración orientado hacia los ecosistemas de Le</text:span></text:span><text:span text:style-name="Emphasis"><text:span text:style-name="T5">E</text:span></text:span><text:span text:style-name="Emphasis"><text:span text:style-name="T4">co ha impulsado muy rápidamente hacia la parte superior de los sectores de alta tecnología de China. Pero el rechazo de la característica patentada de la estrategia de Apple - entre muchos, muchos otros - en total podría llegar a ser una elección prudente."</text:span></text:span></text:p>
      <text:p text:style-name="P6"><text:span text:style-name="Emphasis"><text:span text:style-name="T2"/></text:span></text:p>
      <text:p text:style-name="P8">El meollo del asunto es que, IAM promueve (no reporta) más y más patentes, más proprietario, menos compartido, menos paz, y más trolles de patentes, juicios de patentes, etc.</text:p>
      <text:p text:style-name="P8"/>
      <text:p text:style-name="P9"><text:span text:style-name="T18">No sean engañádos por IAM. No es realmente un sitio de noticias. Simplemente dá a su limitada audiencia lo que quiere oir. Como un grupo de interés</text:span>. <text:span text:style-name="T18">Dejenlo allí para que el coro lo l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initial-creator>Bernhard Haumacher</meta:initial-creator>
    <meta:creation-date>2006-02-08T21:28:00</meta:creation-date>
    <dc:date>2016-05-13T09:09:33.948041636</dc:date>
    <dc:language>de-DE</dc:language>
    <meta:editing-cycles>16</meta:editing-cycles>
    <meta:editing-duration>PT43M57S</meta:editing-duration>
    <meta:document-statistic meta:table-count="0" meta:image-count="0" meta:object-count="0" meta:page-count="2" meta:paragraph-count="13" meta:word-count="669" meta:character-count="4024" meta:non-whitespace-character-count="3367"/>
    <meta:user-defined meta:name="Info 1"/>
    <meta:user-defined meta:name="Info 2"/>
    <meta:user-defined meta:name="Info 3"/>
    <meta:user-defined meta:name="Info 4"/>
  </office:meta>
</office:document-meta>
</file>