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anguage="es" fo:country="ES" officeooo:paragraph-rsid="00379631"/>
    </style:style>
    <style:style style:name="P2" style:family="paragraph" style:parent-style-name="Standard">
      <style:text-properties fo:language="es" fo:country="ES" officeooo:paragraph-rsid="00379631"/>
    </style:style>
    <style:style style:name="P3" style:family="paragraph" style:parent-style-name="Standard">
      <style:text-properties officeooo:paragraph-rsid="00527ada"/>
    </style:style>
    <style:style style:name="P4" style:family="paragraph" style:parent-style-name="Text_20_body">
      <style:text-properties officeooo:paragraph-rsid="0050b829"/>
    </style:style>
    <style:style style:name="P5" style:family="paragraph" style:parent-style-name="Text_20_body">
      <style:text-properties officeooo:rsid="0037e063" officeooo:paragraph-rsid="00379631"/>
    </style:style>
    <style:style style:name="P6" style:family="paragraph" style:parent-style-name="Text_20_body">
      <style:text-properties officeooo:rsid="00527ada" officeooo:paragraph-rsid="00527ada"/>
    </style:style>
    <style:style style:name="P7" style:family="paragraph" style:parent-style-name="Text_20_body">
      <style:text-properties officeooo:rsid="005312e0" officeooo:paragraph-rsid="005312e0"/>
    </style:style>
    <style:style style:name="P8" style:family="paragraph" style:parent-style-name="Text_20_body">
      <style:text-properties officeooo:rsid="0054e977" officeooo:paragraph-rsid="0054e977"/>
    </style:style>
    <style:style style:name="P9" style:family="paragraph" style:parent-style-name="Text_20_body">
      <style:text-properties officeooo:paragraph-rsid="0055f5c8"/>
    </style:style>
    <style:style style:name="P10" style:family="paragraph" style:parent-style-name="Text_20_body">
      <style:text-properties officeooo:rsid="0057dba8" officeooo:paragraph-rsid="0057dba8"/>
    </style:style>
    <style:style style:name="P11" style:family="paragraph" style:parent-style-name="Preformatted_20_Text">
      <style:text-properties fo:font-size="8pt" style:font-size-asian="8pt" style:font-size-complex="8pt"/>
    </style:style>
    <style:style style:name="P12" style:family="paragraph">
      <style:paragraph-properties fo:text-align="center"/>
    </style:style>
    <style:style style:name="T1" style:family="text">
      <style:text-properties fo:font-weight="bold" officeooo:rsid="002f95e6"/>
    </style:style>
    <style:style style:name="T2" style:family="text">
      <style:text-properties officeooo:rsid="0015630b"/>
    </style:style>
    <style:style style:name="T3" style:family="text">
      <style:text-properties fo:font-size="16pt" fo:font-weight="bold" officeooo:rsid="00526ee4" style:font-size-asian="16pt" style:font-weight-asian="bold" style:font-size-complex="16pt" style:font-weight-complex="bold"/>
    </style:style>
    <style:style style:name="T4" style:family="text">
      <style:text-properties officeooo:rsid="0040cfb0"/>
    </style:style>
    <style:style style:name="T5" style:family="text">
      <style:text-properties fo:language="es" fo:country="ES"/>
    </style:style>
    <style:style style:name="T6" style:family="text">
      <style:text-properties fo:language="es" fo:country="ES" officeooo:rsid="004d265f"/>
    </style:style>
    <style:style style:name="T7" style:family="text">
      <style:text-properties fo:language="es" fo:country="ES" officeooo:rsid="004d265f" fo:background-color="#ffff00" loext:char-shading-value="0"/>
    </style:style>
    <style:style style:name="T8" style:family="text">
      <style:text-properties fo:language="es" fo:country="ES" officeooo:rsid="0055f5c8"/>
    </style:style>
    <style:style style:name="T9" style:family="text">
      <style:text-properties fo:language="es" fo:country="ES" officeooo:rsid="00591dcf"/>
    </style:style>
    <style:style style:name="T10" style:family="text">
      <style:text-properties officeooo:rsid="0050b829"/>
    </style:style>
    <style:style style:name="T11" style:family="text">
      <style:text-properties officeooo:rsid="00526ee4"/>
    </style:style>
    <style:style style:name="T12" style:family="text">
      <style:text-properties officeooo:rsid="00527ada"/>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5/01/ilo-on-epo-abuse/" text:style-name="Internet_20_link" text:visited-style-name="Visited_20_Internet_20_Link"><text:span text:style-name="T10">La Oficina Europea de Patentes Todavía Sigilósamente Abusiva, Pagará $15,000 en Compensasió a Trabajadora Tras un Tardío Fallo de la ILO</text:span></text:a></text:h>
      <text:p text:style-name="P4"><text:span text:style-name="T2">Publicado</text:span> <text:span text:style-name="T2">e</text:span>n <text:a xlink:type="simple" xlink:href="http://techrights.org/category/europe/" text:style-name="Internet_20_link" text:visited-style-name="Visited_20_Internet_20_Link">Europ</text:a><text:span text:style-name="T10">a</text:span>, <text:a xlink:type="simple" xlink:href="http://techrights.org/category/law/" text:style-name="Internet_20_link" text:visited-style-name="Visited_20_Internet_20_Link">Law</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10">e</text:span></text:a><text:a xlink:type="simple" xlink:href="http://techrights.org/category/patents/" text:style-name="Internet_20_link" text:visited-style-name="Visited_20_Internet_20_Link">s</text:a> at 4:43 am <text:span text:style-name="T4">por el</text:span> Dr. Roy Schestowitz</text:p>
      <text:p text:style-name="P11"/>
      <text:p text:style-name="Text_20_body"><text:span text:style-name="Emphasis"><text:span text:style-name="T1">Sumario</text:span></text:span><text:span text:style-name="Emphasis">: </text:span><text:span text:style-name="Emphasis"><text:span text:style-name="T10">La Organización</text:span></text:span><text:span text:style-name="Emphasis"> Interna</text:span><text:span text:style-name="Emphasis"><text:span text:style-name="T10">c</text:span></text:span><text:span text:style-name="Emphasis">ional </text:span><text:span text:style-name="Emphasis"><text:span text:style-name="T10">del Trabajo </text:span></text:span><text:span text:style-name="Emphasis">(ILO) </text:span><text:span text:style-name="Emphasis"><text:span text:style-name="T10">emite un fallo en un c</text:span></text:span><text:span text:style-name="Emphasis">as</text:span><text:span text:style-name="Emphasis"><text:span text:style-name="T10">o de abuso de la </text:span></text:span><text:span text:style-name="Emphasis">EPO </text:span><text:span text:style-name="Emphasis"><text:span text:style-name="T10">y nota </text:span></text:span><text:span text:style-name="Emphasis">“</text:span><text:span text:style-name="Emphasis"><text:span text:style-name="T10">la excesiva duración de los procedimienteos internos de apelación</text:span></text:span><text:span text:style-name="Emphasis">.”</text:span></text:p>
      <text:p text:style-name="P1"><text:bookmark text:name="top"/><text:span text:style-name="T3">L</text:span><text:span text:style-name="T11">a </text:span>ILO <text:span text:style-name="T11">puede estar</text:span> <text:a xlink:type="simple" xlink:href="http://techrights.org/2015/10/30/international-labour-organisation-on-epo/" text:style-name="Internet_20_link" text:visited-style-name="Visited_20_Internet_20_Link"><text:span text:style-name="T11">luchando contra la gran carga</text:span></text:a> <text:span text:style-name="T11">causada por las quejas contra la </text:span><text:a xlink:type="simple" xlink:href="http://techrights.org/wiki/index.php/EPO" text:style-name="Internet_20_link" text:visited-style-name="Visited_20_Internet_20_Link">EPO</text:a> (<text:a xlink:type="simple" xlink:href="http://techrights.org/2016/03/19/ilo-surge-in-cases/" text:style-name="Internet_20_link" text:visited-style-name="Visited_20_Internet_20_Link"><text:span text:style-name="T11">sugerencias han sido hechas al respecto</text:span></text:a>), <text:span text:style-name="T11">pero ocasiónalmente se pone al día con algunos casos de la </text:span>EPO <text:span text:style-name="T11">y emite fallos actuales</text:span>, <text:span text:style-name="T11">probablemente casí una década después de que la queja original se presentó</text:span>. <text:span text:style-name="T11">La gerencia de la </text:span>EPO <text:span text:style-name="T11">ha estado inundándose y ahogandose por la </text:span>ILO <text:span text:style-name="T11">por causa de sus propios abusos</text:span>, <text:span text:style-name="T11">que han causado un gran número de quejas sean llenadas allí</text:span>.</text:p>
      <text:p text:style-name="P1"/>
      <text:p text:style-name="P3"><text:span text:style-name="T12">Una reciente decisión llamó nuestra atención. "Parece que el largo texto sólo está en Francés pero es una lectura interesante," una persona nos dijo acerca de este j</text:span><text:a xlink:type="simple" xlink:href="http://www.ilo.org/dyn/triblex/triblexmain.detail?p_lang=en&amp;p_judgment_no=3617&amp;p_keyword_id=418&amp;p_language_code=EN" text:style-name="Internet_20_link" text:visited-style-name="Visited_20_Internet_20_Link"><text:span text:style-name="T12">uicio de la ILO de hace un par de meses atrás</text:span></text:a><text:span text:style-name="T12"> </text:span>“<text:span text:style-name="T12">Es acerca de acoso en la</text:span> EPO <text:span text:style-name="T12">y como es tratado internamenet</text:span>” (pr<text:span text:style-name="T12">esuntamente por los parecidos a la </text:span>“gestapo” <text:span text:style-name="T12">como es llamada internamente </text:span>[<text:a xlink:type="simple" xlink:href="http://techrights.org/2015/11/04/epo-iu-secret-matters/" text:style-name="Internet_20_link" text:visited-style-name="Visited_20_Internet_20_Link">1</text:a>, <text:a xlink:type="simple" xlink:href="http://techrights.org/2015/11/04/battistelli-unaccountable-army/" text:style-name="Internet_20_link" text:visited-style-name="Visited_20_Internet_20_Link">2</text:a>, <text:a xlink:type="simple" xlink:href="http://techrights.org/2015/11/05/epo-investigative-unit-founder/" text:style-name="Internet_20_link" text:visited-style-name="Visited_20_Internet_20_Link">3</text:a>, <text:a xlink:type="simple" xlink:href="http://techrights.org/2015/11/06/investigative-unit-pd-0-6/" text:style-name="Internet_20_link" text:visited-style-name="Visited_20_Internet_20_Link">4</text:a>, <text:a xlink:type="simple" xlink:href="http://techrights.org/2015/11/07/head-of-epo-investigative-unit/" text:style-name="Internet_20_link" text:visited-style-name="Visited_20_Internet_20_Link">5</text:a>, <text:a xlink:type="simple" xlink:href="http://techrights.org/2015/11/08/the-epos-investigative-unit-exposed-part-vi/" text:style-name="Internet_20_link" text:visited-style-name="Visited_20_Internet_20_Link">6</text:a>, <text:a xlink:type="simple" xlink:href="http://techrights.org/2015/11/09/from-afghanistan-to-epo/" text:style-name="Internet_20_link" text:visited-style-name="Visited_20_Internet_20_Link">7</text:a>]).</text:p>
      <text:p text:style-name="P5"/>
      <text:p text:style-name="P6"/>
      <text:p text:style-name="P6">El sumario en Inglés dice: "El demandante impugna la decisión de exigirle que someterse a un examen médico durante la investigación de su queja de acoso y el despido por dicha reclamación." Lo que es digno de mención aquí es la edad de este caso; la primera decisión después de 7 años:</text:p>
      <text:p text:style-name="P6"><draw:line text:anchor-type="paragraph" draw:z-index="0" draw:style-name="gr1" draw:text-style-name="P12" svg:x1="0.0181in" svg:y1="0.1752in" svg:x2="6.9398in" svg:y2="0.1752in"><text:p/></draw:line><text:span text:style-name="T6"/></text:p>
      <text:p text:style-name="P6"><text:span text:style-name="T6">1. Las decisiones del 16 de diciembre 2009 4 de febrero 2010 y 19 de junio de 2013 se </text:span><text:span text:style-name="T5">dejan de </text:span><text:span text:style-name="T6">lado.</text:span></text:p>
      <text:p text:style-name="P6"><text:span text:style-name="T6">2. La EPO pagará </text:span><text:span text:style-name="T5">a </text:span><text:span text:style-name="T6">los querellantes 10.000 euros en concepto de indemnización por daño moral que resulta de las decisiones que se han reservado.</text:span></text:p>
      <text:p text:style-name="P6"><text:span text:style-name="T6">3. Se deberá pagar sus 1.000 euros en concepto de daños morales por la excesiva duración de los procedimientos de recurso internas.</text:span></text:p>
      <text:p text:style-name="P6"><text:span text:style-name="T6">4. También deberá pagar 1.000 euros a su en los costos.</text:span></text:p>
      <text:p text:style-name="P6"><text:span text:style-name="T6">5. Todas las demás reclamaciones, en la medida en que no son discutibles, son </text:span><text:span text:style-name="T5">desechadas</text:span><text:span text:style-name="T6">.</text:span></text:p>
      <text:p text:style-name="P6"><text:span text:style-name="T6"/></text:p>
      <text:p text:style-name="P6"><draw:line text:anchor-type="paragraph" draw:z-index="1" draw:style-name="gr1" draw:text-style-name="P12" svg:x1="0.039in" svg:y1="0.1146in" svg:x2="6.9673in" svg:y2="0.1146in"><text:p/></draw:line><text:soft-page-break/><text:span text:style-name="T6"/></text:p>
      <text:p text:style-name="P7"><text:span text:style-name="T6"/></text:p>
      <text:p text:style-name="P7"><text:span text:style-name="T5">Miren como </text:span><text:span text:style-name="T6">dinero/presupuesto </text:span><text:span text:style-name="T5">de la EPO </text:span><text:span text:style-name="T6">"trabaj</text:span><text:span text:style-name="T5">a</text:span><text:span text:style-name="T6">". Hay un costo oculto para </text:span><text:span text:style-name="T5">esta</text:span><text:span text:style-name="T6"> administración incompetente.</text:span></text:p>
      <text:p text:style-name="P7"><text:span text:style-name="T6"/></text:p>
      <text:p text:style-name="P7"><text:span text:style-name="T6">Lo anterior no debiera ser tan chocante para aquellos que han estado siguiendo los abusos de la OEP. Tenga en cuenta el tiempo que tomó la justicia por hacer; el demandante podría haber cambiado varias ofertas de empleo desde entonces o tal vez perdido el interés en el caso, después de haber pasado mucho tiempo y energía, presumiblemente sobre los recursos costosos. Dejando a un lado las posibles pruebas de violaciones de los derechos humanos, lo que tenemos aquí es un recordatorio de que </text:span><text:span text:style-name="T7">los empleados de EPO simplemente no pueden confiar en la OIT por la justicia</text:span><text:span text:style-name="T6"> y si Battistelli el tirano rompe las reglas o mal uso sus propias reglas (que él mismo compone), habrá sin recurso efectivo a la justicia independiente y rápida.</text:span></text:p>
      <text:p text:style-name="P6"><text:span text:style-name="T6"/></text:p>
      <text:p text:style-name="P8"><text:span text:style-name="T6">Alguien nos ha enviado un</text:span><text:span text:style-name="T5">a opinión interna de la </text:span><text:span text:style-name="T6"><text:s/>EPO, señalando que "una fuente de EPO que también </text:span><text:span text:style-name="T5">nos</text:span><text:span text:style-name="T6"> señaló a su último mensaje el Siegfried Bross bemieves [sic] el siguiente:« en mi opinión, la estrategia del presidente es mantener un perfil bajo de este año, o al menos la mayoría de la misma ("un año de consolidación") con la esperanza de que el Consejo se calmará y la oposición se extinguirá (contribuyendo activamente a </text:span><text:span text:style-name="T5">matar</text:span><text:span text:style-name="T6"> a unos cuantos enemigos). Esto le da el tiempo para prepararse para el siguiente ataque. Se está haciendo un estudio financiero y un estudio social, y tratando de construir FFPE. Los bits </text:span><text:span text:style-name="T5">son </text:span><text:span text:style-name="T6">muy desagradables (reforma de pensiones y más) quedarán entonces el próximo año - para ser aprobado en el Consejo de diciembre. Todo el asunto sobre el proceso penal es en mi opinión </text:span><text:span text:style-name="T5">un</text:span><text:span text:style-name="T6"> ruido de sables."</text:span></text:p>
      <text:p text:style-name="P8"><text:span text:style-name="T6"/></text:p>
      <text:p text:style-name="P9"><text:span text:style-name="T6">A</text:span><text:span text:style-name="T8">ctualmente </text:span><text:bookmark text:name="result_box"/><text:span text:style-name="T5">Battistelli está demoliendo la OEP haciendo todo lo posible para garantizar la fuga de cerebros [</text:span><text:a xlink:type="simple" xlink:href="http://techrights.org/2016/02/10/the-epo-exodus/" text:style-name="Internet_20_link" text:visited-style-name="Visited_20_Internet_20_Link">1</text:a><text:span text:style-name="T5">, </text:span><text:a xlink:type="simple" xlink:href="http://techrights.org/2016/02/10/the-epo-exodus/" text:style-name="Internet_20_link" text:visited-style-name="Visited_20_Internet_20_Link">2</text:a><text:span text:style-name="T5">, </text:span><text:a xlink:type="simple" xlink:href="http://techrights.org/2015/09/09/staff-exodus-epo/" text:style-name="Internet_20_link" text:visited-style-name="Visited_20_Internet_20_Link">3</text:a><text:span text:style-name="T5">, </text:span><text:a xlink:type="simple" xlink:href="http://techrights.org/2016/02/22/epo-recruitment-needs-recruiting/" text:style-name="Internet_20_link" text:visited-style-name="Visited_20_Internet_20_Link">4</text:a><text:span text:style-name="T5">], las dificultades de contratación (debido a daños a la reputación), </text:span><text:a xlink:type="simple" xlink:href="http://techrights.org/2016/04/07/epo-half-empty-today/" text:style-name="Internet_20_link" text:visited-style-name="Visited_20_Internet_20_Link">grandes huelgas</text:a><text:span text:style-name="T5">, y los solicitantes insatisfechos. Leer este </text:span><text:a xlink:type="simple" xlink:href="http://ipkitten.blogspot.com/2016/03/epo-deal-with-trade-union-not-what-it.html?showComment=1461936750939#c7800339615765078733" text:style-name="Internet_20_link" text:visited-style-name="Visited_20_Internet_20_Link">comentario publicado justo antes del fin de semana</text:a><text:span text:style-name="T5">:</text:span></text:p>
      <text:p text:style-name="P9"><draw:line text:anchor-type="paragraph" draw:z-index="2" draw:style-name="gr1" draw:text-style-name="P12" svg:x1="0.0528in" svg:y1="0.1835in" svg:x2="6.8925in" svg:y2="0.1835in"><text:p/></draw:line><text:span text:style-name="T5"/></text:p>
      <text:p text:style-name="P10"><text:span text:style-name="T5">Nobbi dice: No se distraiga por la maniobra de "socialdemocracia/Ma/SocialStudy/SocialConference".</text:span></text:p>
      <text:p text:style-name="P10"><text:span text:style-name="T5"/></text:p>
      <text:p text:style-name="P10"><text:soft-page-break/><text:span text:style-name="T5"><text:s text:c="4"/>1. Reducir el salay-masa y por consiguiente, las contribuciones al fondo de pensiones. Motivar al personal cerca de la jubilación (anticipada) para salir, la mejora de la demografía del personal y la creación de un fondo de pensiones problema que requiere más reformas. examinadores más de recluta en el extremo inferior de la escala salarial, si es posible en un contrato limitado. No ayuda el problema de fondo de pensiones creado. No se supone que es. Bonificaciones a la gerencia.</text:span></text:p>
      <text:p text:style-name="P10"><text:span text:style-name="T5"/></text:p>
      <text:p text:style-name="P10"><text:span text:style-name="T5"><text:s text:c="4"/>2. En la parte superior de los objetivos habituales cada vez mayores para la producción, añadir objetivos personales "-is-puntualidad de calidad" para las comunicaciones primera y / o más en el examen (certeza A principios de Examen avanzada antes de lo que esperaba (ECfAE)) y aplicar el Criterios de París. Más bonificaciones a la gerencia.</text:span></text:p>
      <text:p text:style-name="P10"><text:span text:style-name="T5"/></text:p>
      <text:p text:style-name="P10"><text:span text:style-name="T5"><text:s text:c="4"/>Resultado: Oh!?! Demasiados examinadores ... muy pocos archivos ... menos las tasas de renovación para el EPOrg ... más por las oficinas nacionales.</text:span></text:p>
      <text:p text:style-name="P10"><text:span text:style-name="T5"/></text:p>
      <text:p text:style-name="P10"><text:span text:style-name="T5"><text:s text:c="4"/>3. Deshacerse de los examinadores en el contrato y de los más experimentados y aún así a los examinadores costosos izquierda. Empujarlos a la producción ridícula. Siempre se puede salir si dont't como él! Los bonos ...</text:span></text:p>
      <text:p text:style-name="P10"><text:span text:style-name="T5"/></text:p>
      <text:p text:style-name="P10"><text:span text:style-name="T5"><text:s text:c="4"/>Resultado: examinadores menos costosas, menos las contribuciones al fondo de pensiones. Oh! Un problema de fondos de pensiones.</text:span></text:p>
      <text:p text:style-name="P10"><text:span text:style-name="T5"/></text:p>
      <text:p text:style-name="P10"><text:span text:style-name="T5"><text:s text:c="4"/>4. Contenido de la PriceworthyConsultant y dice: Aumentar la edad de jubilación y la tasa de contribución al fondo de pensiones para los examinadores (mientras tanto el estampillado) que aún quedan. Bonificaciones para el consultor y ...</text:span></text:p>
      <text:p text:style-name="P10"><text:span text:style-name="T5"/></text:p>
      <text:p text:style-name="P10"><text:span text:style-name="T5"><text:s text:c="4"/>5. Viene en otro PriceworthyConsultant y dice: Empresa de trabajo de búsqueda y examen para finalmente deshacerse de los examinadores de la casa. Disolver el fondo de pensiones y utilizar el dinero para bonos ... ...</text:span></text:p>
      <text:p text:style-name="P10"><text:span text:style-name="T5"/></text:p>
      <text:p text:style-name="P10"><text:soft-page-break/><text:span text:style-name="T5"><text:s text:c="4"/>6. La IA-Oracle genera totalmente automatizado de búsqueda de día cero y justo a tiempo de exploración bajo demanda as-you-deseo y dice: Deshacerse de todos los no-dirección y el personal de gestión inferior. No hay necesidad de un fondo de pensiones, ya que tiene bonificaciones para ...</text:span></text:p>
      <text:p text:style-name="P9"><draw:line text:anchor-type="paragraph" draw:z-index="3" draw:style-name="gr1" draw:text-style-name="P12" svg:x1="0.0398in" svg:y1="0.2256in" svg:x2="6.8587in" svg:y2="0.2256in"><text:p/></draw:line><text:span text:style-name="T5"/></text:p>
      <text:p text:style-name="P9"><text:span text:style-name="T5"/></text:p>
      <text:p text:style-name="P9"><text:span text:style-name="T5">“S</text:span><text:span text:style-name="T9">eguro que sí</text:span><text:span text:style-name="T5">,” </text:span><text:a xlink:type="simple" xlink:href="http://ipkitten.blogspot.com/2016/03/epo-deal-with-trade-union-not-what-it.html?showComment=1462004424356#c8347619494551684061" text:style-name="Internet_20_link" text:visited-style-name="Visited_20_Internet_20_Link"><text:span text:style-name="T9">una persona respondió</text:span></text:a><text:span text:style-name="T5">. “</text:span><text:span text:style-name="T9">Para aquellos que todavía serán parte de </text:span><text:span text:style-name="T5">“</text:span><text:span text:style-name="T9">la oficina</text:span><text:span text:style-name="T5">”. </text:span><text:span text:style-name="T9">En tu escentario</text:span><text:span text:style-name="T5">: </text:span><text:span text:style-name="T9">el P</text:span><text:span text:style-name="T5">resident </text:span><text:span text:style-name="T9">y los V</text:span><text:span text:style-name="T5">ice presid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AR PL New Sung" style:font-family-asian="'AR PL New Sung'"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AR PL New Sung1" style:font-family-asian="'AR PL New Sung'"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Nimbus Roman No9 L" fo:font-family="'Nimbus Roman No9 L'" style:font-family-generic="roman" style:font-pitch="variable" fo:font-size="18pt" fo:font-weight="bold" style:font-name-asian="AR PL New Sung" style:font-family-asian="'AR PL New Sung'"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Nimbus Roman No9 L" fo:font-family="'Nimbus Roman No9 L'" style:font-family-generic="roman" style:font-pitch="variable" fo:font-size="14pt" fo:font-weight="bold" style:font-name-asian="AR PL New Sung" style:font-family-asian="'AR PL New Sung'"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AR PL New Sung1" style:font-family-asian="'AR PL New Sung'"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07:37:32.399526579</meta:creation-date>
    <meta:generator>LibreOffice/5.0.4.2$Linux_X86_64 LibreOffice_project/00m0$Build-2</meta:generator>
    <dc:date>2016-05-01T09:15:09.539283228</dc:date>
    <meta:editing-duration>PT3H26M9S</meta:editing-duration>
    <meta:editing-cycles>57</meta:editing-cycles>
    <meta:document-statistic meta:table-count="0" meta:image-count="0" meta:object-count="0" meta:page-count="4" meta:paragraph-count="25" meta:word-count="1057" meta:character-count="6329" meta:non-whitespace-character-count="5264"/>
  </office:meta>
</office:document-meta>
</file>