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2B6769CE603944A2A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Standard">
      <style:text-properties fo:font-size="16pt" fo:font-weight="bold" officeooo:rsid="0037e063" officeooo:paragraph-rsid="0037e063" style:font-size-asian="14pt" style:font-weight-asian="bold" style:font-size-complex="16pt" style:font-weight-complex="bold"/>
    </style:style>
    <style:style style:name="P3" style:family="paragraph" style:parent-style-name="Text_20_body">
      <style:text-properties officeooo:paragraph-rsid="003598a1"/>
    </style:style>
    <style:style style:name="P4" style:family="paragraph" style:parent-style-name="Text_20_body">
      <style:text-properties officeooo:paragraph-rsid="00379631"/>
    </style:style>
    <style:style style:name="P5" style:family="paragraph" style:parent-style-name="Text_20_body">
      <style:text-properties officeooo:rsid="0037e063" officeooo:paragraph-rsid="0037e063"/>
    </style:style>
    <style:style style:name="P6" style:family="paragraph" style:parent-style-name="Text_20_body">
      <style:text-properties officeooo:rsid="0039d5ee" officeooo:paragraph-rsid="0039d5ee"/>
    </style:style>
    <style:style style:name="P7" style:family="paragraph">
      <style:paragraph-properties fo:text-align="center"/>
    </style:style>
    <style:style style:name="T1" style:family="text">
      <style:text-properties fo:font-weight="bold" officeooo:rsid="002f95e6"/>
    </style:style>
    <style:style style:name="T2" style:family="text">
      <style:text-properties fo:font-size="8pt" style:font-size-asian="8pt" style:font-size-complex="8pt"/>
    </style:style>
    <style:style style:name="T3" style:family="text">
      <style:text-properties officeooo:rsid="0015630b"/>
    </style:style>
    <style:style style:name="T4" style:family="text">
      <style:text-properties officeooo:rsid="003598a1"/>
    </style:style>
    <style:style style:name="T5" style:family="text">
      <style:text-properties officeooo:rsid="00379631"/>
    </style:style>
    <style:style style:name="T6" style:family="text">
      <style:text-properties officeooo:rsid="00393986"/>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30/lex-machina-data-2016/" text:style-name="Internet_20_link" text:visited-style-name="Visited_20_Internet_20_Link"><text:span text:style-name="T4">Análisis de los Últimos Datos de Lex Machina Acerca de la Litigación de Patentes Muestra Como está Declinándo</text:span></text:a></text:h>
      <text:p text:style-name="P3"><text:span text:style-name="T3">Publicado</text:span> <text:span text:style-name="T3">e</text:span>n <text:a xlink:type="simple" xlink:href="http://techrights.org/category/intellectual-property/" text:style-name="Internet_20_link" text:visited-style-name="Visited_20_Internet_20_Link">Intellectual Monopoly</text:a>, <text:a xlink:type="simple" xlink:href="http://techrights.org/category/patents/" text:style-name="Internet_20_link" text:visited-style-name="Visited_20_Internet_20_Link">Patents</text:a> at 4:19 am <text:span text:style-name="T3">por el</text:span> Dr. Roy Schestowitz</text:p>
      <text:p text:style-name="Preformatted_20_Text"/>
      <text:p text:style-name="P1"><draw:frame draw:style-name="fr1" draw:name="Image1" text:anchor-type="paragraph" svg:width="1.5in" svg:height="1in" draw:z-index="0"><draw:image xlink:href="Pictures/10000201000000DC0000002B6769CE603944A2A3.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pan text:style-name="T2"/></text:p>
      <text:p text:style-name="Text_20_body"><text:span text:style-name="Emphasis"><text:span text:style-name="T1">Sumario</text:span></text:span><text:span text:style-name="Emphasis">: </text:span><text:span text:style-name="Emphasis"><text:span text:style-name="T4">el </text:span></text:span><text:span text:style-name="Emphasis">Professor Mark Lemley </text:span><text:span text:style-name="Emphasis"><text:span text:style-name="T4">de</text:span></text:span><text:span text:style-name="Emphasis"> </text:span><text:a xlink:type="simple" xlink:href="https://en.wikipedia.org/wiki/Lex_Machina" text:style-name="Internet_20_link" text:visited-style-name="Visited_20_Internet_20_Link"><text:span text:style-name="Emphasis">Lex Machina</text:span></text:a><text:span text:style-name="Emphasis"> </text:span><text:span text:style-name="Emphasis"><text:span text:style-name="T4">resalta las tendencia</text:span></text:span><text:span text:style-name="Emphasis">s </text:span><text:span text:style-name="Emphasis"><text:span text:style-name="T4">en </text:span></text:span><text:span text:style-name="Emphasis">litigation </text:span><text:span text:style-name="Emphasis"><text:span text:style-name="T4">al colectar y analizar datos relacionados con patente y concerniéntes a monopolios intelectuales en general; actualmente muestra una sequía de litigaciones (muestran que ha disminuído)</text:span></text:span></text:p>
      <text:p text:style-name="P4"><text:span text:style-name="T5">El reportáje </text:span>Hatch-Waxman/ANDA [<text:a xlink:type="simple" xlink:href="https://en.wikipedia.org/wiki/Abbreviated_New_Drug_Application" text:style-name="Internet_20_link" text:visited-style-name="Visited_20_Internet_20_Link">Abbreviated New Drug Application</text:a>] <text:span text:style-name="T5">de Lex Machina</text:span> reve<text:span text:style-name="T5">la un repunte en llendao de casos</text:span>,” <text:a xlink:type="simple" xlink:href="http://www.managingip.com/Article/3550059/ANDA-patent-litigation-rises-68-in-past-two-years.html" text:style-name="Internet_20_link" text:visited-style-name="Visited_20_Internet_20_Link"><text:span text:style-name="T5">MIP escribió el otro dia</text:span></text:a>, “<text:span text:style-name="T5">también como los grandes participantes y firmas de leyes e</text:span>n <text:span text:style-name="T5">litigación de patentes </text:span>ANDA” (<text:span text:style-name="T5">con</text:span> <text:a xlink:type="simple" xlink:href="http://techrights.org/2016/01/14/patent-quality-decline/" text:style-name="Internet_20_link" text:visited-style-name="Visited_20_Internet_20_Link"><text:span text:style-name="T5">baja calidad de patentes</text:span></text:a>, <text:span text:style-name="T5">por seguro habrá mas juicios</text:span>).</text:p>
      <text:p text:style-name="P5">Encontramos interesante que MIP optó por centrarse únicamente en ANDA (un solo aspecto entre muchos) debido a que las cifras de Lex Machina no muestran un aumento en los litigios en general. ¿Sesgo de selección? <text:a xlink:type="simple" xlink:href="http://techrights.org/2015/06/28/proskauer-rose-llp-on-swpats/" text:style-name="Internet_20_link" text:visited-style-name="Visited_20_Internet_20_Link">Cherry-picking tal vez, como medios/método de cualquier abogado para la construcción engañosa (pero no obstante afirmaciones no falsas)?</text:a> Como un <text:a xlink:type="simple" xlink:href="http://www.ipwatchdog.com/2016/04/26/ip-litigation-report-downward-trends/id=68591/" text:style-name="Internet_20_link" text:visited-style-name="Visited_20_Internet_20_Link">sitio maximalista de patentes acaba de decirlo</text:a>, "informe de litigios de propiedad intelectual muestra tendencias a la baja en la patentes" y citar al autor (que no es partidario entusiasta de las patentes de software): "La propiedad intelectual de análisis de litigio firma Lex Machina ha publicado recientemente un informe que identifica las tendencias en litigios de propiedad intelectual durante el transcurso del primer trimestre de 2016. el primer trimestre produjeron algunos acontecimientos interesantes en lo que respecta a la disminución de ciertos tipos de litigios en todo el mundo IP. De hecho, se podría argumentar que el número de casos de propiedad intelectual presentada fueron tendencia a la baja en todos los ámbitos durante el primer trimestre de 2016.</text:p>
      <text:p text:style-name="P5"/>
      <text:p text:style-name="P2"><draw:line text:anchor-type="paragraph" draw:z-index="1" draw:style-name="gr1" draw:text-style-name="P7" svg:x1="0.011in" svg:y1="0.0008in" svg:x2="6.8437in" svg:y2="0.0008in"><text:p/></draw:line>“<text:span text:style-name="T6">Incluso si la Oficina de Patentes continúa ignorando la realdida </text:span>post <text:span text:style-name="Emphasis">Alice</text:span>, <text:span text:style-name="T6">las </text:span>court<text:span text:style-name="T6">e</text:span>s c<text:span text:style-name="T6">iertamente no lo hacen</text:span>.”</text:p>
      <text:p text:style-name="P5"><draw:line text:anchor-type="paragraph" draw:z-index="2" draw:style-name="gr1" draw:text-style-name="P7" svg:x1="0.0181in" svg:y1="0.1862in" svg:x2="6.8437in" svg:y2="0.1862in"><text:p/></draw:line></text:p>
      <text:p text:style-name="P5"/>
      <text:p text:style-name="P6"><text:soft-page-break/>"Informes regulares de litigios de patentes publicados por Lex Machina en los últimos meses nos han dado una idea de los patrones de los últimos años. Un post de principios de enero sobre las tendencias de litigio durante 2015 refleja los fuertes incrementos en los litigios sobre patentes y el dominio de ciertos cortes de distrito de Estados Unidos en recibir esos casos. Un informe de 2015 de litigios de patentes más grande publicado por Lex machina Marzo Abril US mostró los mejores litigantes y afirmó patentes en el curso de ese año."</text:p>
      <text:p text:style-name="P6"/>
      <text:p text:style-name="P6">Como vamos a mostrar en consiguientes posts, las patentes de software siguen muriendo en los EE.UU., sin importar lo que los grupos de presión/cabilderos están tratando de lograr. Incluso si la Oficina de Patentes continúa ignorando la realdida post Alice, las courtes ciertamente no lo hacen. La oficina de patentes es, en general, recibiendo incentivos para conceder cada vez más patentes, mientras que los tribunales producen juicios basados en la 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4-30T10:19:41.883909824</dc:date>
    <meta:editing-duration>PT1H46M30S</meta:editing-duration>
    <meta:editing-cycles>24</meta:editing-cycles>
    <meta:document-statistic meta:table-count="0" meta:image-count="1" meta:object-count="0" meta:page-count="2" meta:paragraph-count="8" meta:word-count="472" meta:character-count="2997" meta:non-whitespace-character-count="2533"/>
  </office:meta>
</office:document-meta>
</file>