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2f7372" officeooo:paragraph-rsid="002f7372"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cfc8c"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f0518"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cfc8c" officeooo:paragraph-rsid="002cfc8c"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0518" officeooo:paragraph-rsid="002f0518"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7372" officeooo:paragraph-rsid="002f7372"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7372" officeooo:paragraph-rsid="0032eb3c"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2eb3c" officeooo:paragraph-rsid="0032eb3c"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6ad2" officeooo:paragraph-rsid="00346ad2"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286013" officeooo:paragraph-rsid="00286013" style:font-size-asian="10.5pt" style:font-style-asian="italic" style:font-weight-asian="normal" style:font-size-complex="12pt" style:font-style-complex="italic" style:font-weight-complex="normal"/>
    </style:style>
    <style:style style:name="P12" style:family="paragraph" style:parent-style-name="Text_20_body">
      <style:paragraph-properties fo:text-align="end" style:justify-single-word="false"/>
    </style:style>
    <style:style style:name="P13" style:family="paragraph" style:parent-style-name="Heading_20_2">
      <style:paragraph-properties fo:margin-top="0in" fo:margin-bottom="0in" loext:contextual-spacing="true"/>
    </style:style>
    <style:style style:name="P14" style:family="paragraph">
      <style:paragraph-properties fo:text-align="center"/>
    </style:style>
    <style:style style:name="T1" style:family="text">
      <style:text-properties fo:font-weight="bold" officeooo:rsid="00286013"/>
    </style:style>
    <style:style style:name="T2" style:family="text">
      <style:text-properties fo:font-weight="bold" officeooo:rsid="0029337a" style:font-weight-asian="bold" style:font-weight-complex="bold"/>
    </style:style>
    <style:style style:name="T3" style:family="text">
      <style:text-properties style:font-name="Times New Roman1" fo:font-weight="bold" officeooo:rsid="00269fbf" style:font-weight-asian="bold" style:font-weight-complex="bold"/>
    </style:style>
    <style:style style:name="T4" style:family="text">
      <style:text-properties fo:font-size="16pt" fo:font-style="normal" style:text-underline-style="none" officeooo:rsid="00269fbf" style:font-size-asian="16pt" style:font-style-asian="normal" style:font-size-complex="16pt" style:font-style-complex="normal"/>
    </style:style>
    <style:style style:name="T5" style:family="text">
      <style:text-properties officeooo:rsid="0027f437"/>
    </style:style>
    <style:style style:name="T6" style:family="text">
      <style:text-properties officeooo:rsid="00286013"/>
    </style:style>
    <style:style style:name="T7" style:family="text">
      <style:text-properties fo:font-size="14pt"/>
    </style:style>
    <style:style style:name="T8" style:family="text">
      <style:text-properties fo:font-size="12pt"/>
    </style:style>
    <style:style style:name="T9" style:family="text">
      <style:text-properties officeooo:rsid="0029337a"/>
    </style:style>
    <style:style style:name="T10" style:family="text">
      <style:text-properties officeooo:rsid="002a5305"/>
    </style:style>
    <style:style style:name="T11" style:family="text">
      <style:text-properties officeooo:rsid="002ba85e"/>
    </style:style>
    <style:style style:name="T12" style:family="text">
      <style:text-properties officeooo:rsid="002cfc8c"/>
    </style:style>
    <style:style style:name="T13" style:family="text">
      <style:text-properties officeooo:rsid="002e2728"/>
    </style:style>
    <style:style style:name="T14" style:family="text">
      <style:text-properties officeooo:rsid="002f0518"/>
    </style:style>
    <style:style style:name="T15" style:family="text">
      <style:text-properties officeooo:rsid="002f0ec5"/>
    </style:style>
    <style:style style:name="T16" style:family="text">
      <style:text-properties fo:font-style="italic" officeooo:rsid="002f0ec5" style:font-style-asian="italic" style:font-style-complex="italic"/>
    </style:style>
    <style:style style:name="T17" style:family="text">
      <style:text-properties fo:font-style="italic" officeooo:rsid="00353eba" style:font-style-asian="italic" style:font-style-complex="italic"/>
    </style:style>
    <style:style style:name="T18" style:family="text">
      <style:text-properties officeooo:rsid="002fabeb"/>
    </style:style>
    <style:style style:name="T19" style:family="text">
      <style:text-properties officeooo:rsid="00305c6e"/>
    </style:style>
    <style:style style:name="T20" style:family="text">
      <style:text-properties officeooo:rsid="0032eb3c"/>
    </style:style>
    <style:style style:name="T21" style:family="text">
      <style:text-properties officeooo:rsid="0034e903"/>
    </style:style>
    <style:style style:name="T22" style:family="text">
      <style:text-properties officeooo:rsid="00353eba"/>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5/12/microsoft-creative-ericsson-android/" text:style-name="Internet_20_link" text:visited-style-name="Visited_20_Internet_20_Link"><text:span text:style-name="T4">Compañías Grandes Que Se Están Convirtiéndo Trolles Amenazan a Linux, Tratan de Embargar Importaciónes</text:span></text:a></text:h>
      <text:p text:style-name="P2"/>
      <text:p text:style-name="P2"><text:span text:style-name="T5">Publicado</text:span> <text:span text:style-name="T5">e</text:span>n <text:a xlink:type="simple" xlink:href="http://techrights.org/category/gnulinux/" text:style-name="Internet_20_link" text:visited-style-name="Visited_20_Internet_20_Link">GNU/Linux</text:a>, <text:a xlink:type="simple" xlink:href="http://techrights.org/category/google/" text:style-name="Internet_20_link" text:visited-style-name="Visited_20_Internet_20_Link">Google</text:a>, <text:a xlink:type="simple" xlink:href="http://techrights.org/category/ibm/" text:style-name="Internet_20_link" text:visited-style-name="Visited_20_Internet_20_Link">IBM</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s</text:a> at 11:17 am <text:span text:style-name="T5">por el</text:span> Dr. Roy Schestowitz</text:p>
      <text:p text:style-name="P2"/>
      <text:p text:style-name="P11">Las patentes de software atacan de nuevo</text:p>
      <text:p text:style-name="P2"/>
      <text:p text:style-name="P2"><text:span text:style-name="Emphasis">“</text:span><text:span text:style-name="Emphasis"><text:span text:style-name="T6">La creencia no es sustitúto de la aritmética</text:span></text:span><text:span text:style-name="Emphasis"><text:span text:style-name="T7">.”</text:span></text:span></text:p>
      <text:p text:style-name="P12">–<text:span text:style-name="T8">Henry Spencer</text:span> </text:p>
      <text:p text:style-name="P2"/>
      <text:p text:style-name="P2"><text:span text:style-name="Emphasis"><text:span text:style-name="Emphasis"><text:span text:style-name="T1">Sumario</text:span></text:span></text:span><text:span text:style-name="Emphasis">: </text:span><text:span text:style-name="Emphasis"><text:span text:style-name="T6">Batállas legales que largamente envuelven a </text:span></text:span><text:span text:style-name="Emphasis">Android (</text:span><text:span text:style-name="Emphasis"><text:span text:style-name="T6">y por extensión </text:span></text:span><text:span text:style-name="Emphasis">Linux) </text:span><text:span text:style-name="Emphasis"><text:span text:style-name="T6">son notados en los medios esta semana porque hay una solicitud para su prohibición </text:span></text:span><text:span text:style-name="Emphasis">(</text:span><text:span text:style-name="Emphasis"><text:span text:style-name="T6">interdicto</text:span></text:span><text:span text:style-name="Emphasis">)</text:span></text:p>
      <text:p text:style-name="P2"/>
      <text:p text:style-name="P2"><text:span text:style-name="T2">Hay</text:span> <text:span text:style-name="T9">una creciénte tendencia en economías que están yendo para abajo porque crecimiénto infinito es imposible y los monopolistas luchan para compensar sus pérdidas y sobreponérse a nuevas fronteras. A las compañías que alguna vez produciéron productos asombrósos no les queda nada pero patentes, así que recurren a chantáje de patentes y tratan de escurrir a otras compañías de sus ganancias</text:span>. <text:span text:style-name="T10">Observen como</text:span>, <text:a xlink:type="simple" xlink:href="http://techrights.org/2016/03/03/ibm-swpats-weaponised/" text:style-name="Internet_20_link" text:visited-style-name="Visited_20_Internet_20_Link"><text:span text:style-name="T10">en medio de grandes despidos</text:span></text:a>, <text:a xlink:type="simple" xlink:href="http://techrights.org/2016/04/03/patent-shakedowns/" text:style-name="Internet_20_link" text:visited-style-name="Visited_20_Internet_20_Link"><text:span text:style-name="T10">IBM esta atacándo compañías legítimas usando patentes de software en estos días</text:span></text:a>, <text:a xlink:type="simple" xlink:href="http://techrights.org/2016/05/05/the-microsoft-syndrome-at-ibm/" text:style-name="Internet_20_link" text:visited-style-name="Visited_20_Internet_20_Link"><text:span text:style-name="T10">ganándose títulos como <text:s/>"el Más Grande Troll de Patentes del Mundo"</text:span></text:a>. IBM <text:span text:style-name="T10">se considera una victicma y </text:span><text:a xlink:type="simple" xlink:href="http://www.worldipreview.com/news/relic-ibm-faces-groupon-patent-infringement-complaint-9988" text:style-name="Internet_20_link" text:visited-style-name="Visited_20_Internet_20_Link"><text:span text:style-name="T10">dijo</text:span></text:a>: “IBM, <text:span text:style-name="T10">una reliquia de las firmas tecnológicas del siglo </text:span>20, ha <text:span text:style-name="T10">recurrido a usurpar la propiedad intelectual de las compañías nacidas este milenio</text:span>.” <text:span text:style-name="T10">¿Puede alguién confíar </text:span>IBM <text:span text:style-name="T10">con la</text:span> OIN <text:span text:style-name="T10">más</text:span>? IBM <text:span text:style-name="T10">no es un aliado creíble</text:span>, <text:span text:style-name="T10">es un animal encorralado asustado de no emplear un medio millón de personas como solía</text:span>. ‘<text:span text:style-name="T10">Pobrecito</text:span>’ IBM…</text:p>
      <text:p text:style-name="P2"/>
      <text:p text:style-name="P2">No <text:span text:style-name="T11">sólo compañíás que pretendes ser todo por </text:span>Linux <text:span text:style-name="T11">hacen esto</text:span>. <text:span text:style-name="T11">Una de estas compañíás es </text:span><text:a xlink:type="simple" xlink:href="http://techrights.org/2016/04/16/uspto-prognosis/" text:style-name="Internet_20_link" text:visited-style-name="Visited_20_Internet_20_Link"><text:span text:style-name="T11">Creative, de la que hablamos el otro dia</text:span></text:a>. <text:span text:style-name="T11">Como un nuevo artículo lo puso</text:span>, <text:a xlink:type="simple" xlink:href="http://bgr.com/2016/05/10/creative-android-complaint-samsung-lg-sony-htc/" text:style-name="Internet_20_link" text:visited-style-name="Visited_20_Internet_20_Link"><text:span text:style-name="T11">“Creative se levanta de los muertos para tratar de destruir a Android”</text:span></text:a> <text:span text:style-name="T11">y para citar</text:span>:</text:p>
      <text:p text:style-name="P2"/>
      <text:p text:style-name="P2"><draw:line text:anchor-type="paragraph" draw:z-index="0" draw:style-name="gr1" draw:text-style-name="P14" svg:x1="0.0264in" svg:y1="0.1362in" svg:x2="6.7839in" svg:y2="0.1362in"><text:p/></draw:line></text:p>
      <text:p text:style-name="P3"><text:s text:c="4"/><text:span text:style-name="T12">¿Recuerdas Creative? En la década de 2000, la empresa tuvo su gran periodo, ya que sus reproductores de MP3 Zen fueron los anti-sistema alternativo al iPod. En estos días, la empresa con sede en Singapur en su mayoría hace auriculares para juegos y altavoces de la computadora - nada que ver con los teléfonos inteligentes, en otras palabras. Pero gracias a una denuncia presentada en contra de todos los fabricantes de teléfonos Android grande, Creative ha declarado la guerra a Android en silencio.</text:span></text:p>
      <text:p text:style-name="P5"/>
      <text:p text:style-name="P5"><text:s text:c="5"/>La queja presentada contra un quién es quién de los teléfonos inteligentes Android: Samsung, LG, HTC, Blackberry, Sony, ZTE, Lenovo y Motorola. El tema en cuestión es reproductores de música: todos los teléfonos tienen ellos, y Creative tiene una patente que piensa está siendo violada. En concreto, todos los teléfonos son capaces de "reproducción de archivos multimedia almacenados seleccionados por un usuario desde una visualización jerárquica."</text:p>
      <text:p text:style-name="P2"/>
      <text:p text:style-name="P2"><draw:line text:anchor-type="paragraph" draw:z-index="1" draw:style-name="gr1" draw:text-style-name="P14" svg:x1="0.0799in" svg:y1="0.0161in" svg:x2="6.7772in" svg:y2="0.0161in"><text:p/></draw:line></text:p>
      <text:p text:style-name="P2"><text:span text:style-name="Emphasis">Android Police</text:span> <text:a xlink:type="simple" xlink:href="http://www.androidpolice.com/2016/05/10/creative-wants-to-ban-most-android-phones-from-us-over-alleged-patent-infringement/" text:style-name="Internet_20_link" text:visited-style-name="Visited_20_Internet_20_Link"><text:span text:style-name="T13">escribió</text:span></text:a> <text:span text:style-name="T13">que</text:span> “Creative <text:span text:style-name="T13">Quiere Prohibir a la Mayoría de Telefonos </text:span>Android Phones <text:span text:style-name="T13">de los EE.UU por una Supuesta Infracción de Patentes</text:span>” <text:span text:style-name="T13">y para citar unos párrafos</text:span>:</text:p>
      <text:p text:style-name="P2"><draw:line text:anchor-type="paragraph" draw:z-index="2" draw:style-name="gr1" draw:text-style-name="P14" svg:x1="0.0327in" svg:y1="0.1701in" svg:x2="6.7843in" svg:y2="0.1701in"><text:p/></draw:line></text:p>
      <text:p text:style-name="P2"/>
      <text:p text:style-name="P4"><text:s text:c="4"/><text:span text:style-name="T14">Creative no es un nombre que se oye tan a menudo en la electrónica de consumo en estos días. La firma con sede en Singapur es conocida por la fabricación de productos de audio, incluyendo la línea de Zen de reproductores multimedia. Creative ha presentado una queja ante la Comisión Internacional de Comercio (ITC), alegando que, básicamente, todos los fabricantes de teléfonos Android está infringiendo sus patentes de Zen al mostrar su música. Se quiere que todos sean prohibidos, pero lo que realmente quiere es el dinero.</text:span></text:p>
      <text:p text:style-name="P6"/>
      <text:p text:style-name="P6"><text:soft-page-break/><text:s text:c="5"/>La queja se dirige a ZTE, Sony, Samsung, LG, Lenovo, Motorola, HTC y BlackBerry. La cuestión es cómo todo el mundo ve a las canciones y álbumes en un sistema de menú jerárquico muestra, que dice que es un invento suyo. Se fue detrás de Apple por lo mismo hace una década y, finalmente, consiguió un acuerdo de $ 100 millones. Si el CCI está de acuerdo con Creative, que podría conducir a la prohibición de dispositivos infractores, lo que sería una gran cantidad de teléfonos.</text:p>
      <text:p text:style-name="P2"/>
      <text:p text:style-name="P2"><draw:line text:anchor-type="paragraph" draw:z-index="3" draw:style-name="gr1" draw:text-style-name="P14" svg:x1="0.0398in" svg:y1="0.0429in" svg:x2="6.7972in" svg:y2="0.0429in"><text:p/></draw:line></text:p>
      <text:p text:style-name="P2"/>
      <text:p text:style-name="P2"><text:span text:style-name="T15">Ahora recuérden a </text:span>Microsoft, <text:span text:style-name="T15">un ¿ socio de </text:span>Creative? <text:span text:style-name="T15">No hay un cese al fuego a su chantaje de patentes como reporto hace poco</text:span>. <text:span text:style-name="T15">La</text:span> <text:a xlink:type="simple" xlink:href="http://techrights.org/wiki/index.php/Motorola" text:style-name="Internet_20_link" text:visited-style-name="Visited_20_Internet_20_Link"><text:span text:style-name="T15">parte de Google en Motorola teléfonos móviles viene a la mente</text:span></text:a>, <text:span text:style-name="T15">vean este</text:span> <text:a xlink:type="simple" xlink:href="http://www.reuters.com/article/ip-motorola-microsoft-idUSL2N1880BL" text:style-name="Internet_20_link" text:visited-style-name="Visited_20_Internet_20_Link"><text:span text:style-name="T15">nuevo reportaje</text:span></text:a> <text:span text:style-name="T15">que demuestra que </text:span>Microsoft <text:span text:style-name="T15">todavía esta </text:span><text:span text:style-name="T16">atacándo</text:span><text:span text:style-name="T15"> a </text:span>Linux/Android <text:span text:style-name="T15">con patentes de software </text:span>(<text:span text:style-name="T15">mientras al mismo tiempo afirma </text:span>“<text:span text:style-name="T15">amar a </text:span>Linux). <text:span text:style-name="T15">Para citar a </text:span>Reuters (<text:span text:style-name="T15">reporte corto</text:span>): “<text:span text:style-name="T15">La patente de </text:span>Microsoft Corp <text:span text:style-name="T15">en camino para mostra que un web brows todavíá esta subiéndo contenido no es inválida</text:span>, <text:span text:style-name="T15">una corte de apelaciónes de los EE.UU dijo este Martes en vista del desafío de <text:s/></text:span>Motorola Mobility <text:span text:style-name="T15">y </text:span>Google Inc.</text:p>
      <text:p text:style-name="P2"/>
      <text:p text:style-name="P7">"Un panel de tres jueces de la Corte de Apelaciones de EE.UU. para el Circuito Federal falló a favor de Microsoft y sus abogados Klarquist Sparkman, la afirmación de un fallo de la Patente de EE.UU. Oficina de Marcas y que se negó a cancelar una parte clave de la patente. El panel no se dio por razones de su decisión, que se produjo dos días después de los argumentos orales en el caso."</text:p>
      <text:p text:style-name="P7"/>
      <text:p text:style-name="P1"><text:bookmark text:name="result_box"/>Por lo que Microsoft está todavía <text:span text:style-name="T18">acosándo a </text:span><text:s/>Motorola y Google (es decir, Android) y <text:span text:style-name="T18">al mismo tiempo</text:span> dice que "ama a Linux". Tiene sentido, ¿verdad? Mandatos no sólo <text:span text:style-name="T18">buscados</text:span> por Creative (recurrir a la <text:a xlink:type="simple" xlink:href="http://techrights.org/wiki/index.php/ITC" text:style-name="Internet_20_link" text:visited-style-name="Visited_20_Internet_20_Link">ITC</text:a> como lo hizo Microsoft hace cerca de una década con el fin de bloquear un rival al este de Asia); Es probable que sólo estrategia de crecimiento en Estados Unidos, a juzgar por estos nuevos artículos escritos por bufetes de abogados de Canadá y Brasil [<text:a xlink:type="simple" xlink:href="http://www.iam-media.com/reports/Detail.aspx?g=07e59228-4954-4273-9123-3bdf6c828e72" text:style-name="Internet_20_link" text:visited-style-name="Visited_20_Internet_20_Link">1</text:a>, <text:a xlink:type="simple" xlink:href="http://www.iam-media.com/reports/Detail.aspx?g=c7463c4a-3372-4c08-8ebf-a42e69cb71d4" text:style-name="Internet_20_link" text:visited-style-name="Visited_20_Internet_20_Link">2</text:a>] para ser <text:span text:style-name="T18">incluído</text:span> en IAM principios de esta semana.</text:p>
      <text:p text:style-name="P7"/>
      <text:p text:style-name="P7">“ITC <text:span text:style-name="T19">investigará a </text:span>Samsung <text:span text:style-name="T19">y </text:span>Sony <text:span text:style-name="T19">por reclamos de patentes</text:span>” <text:span text:style-name="T19">dice otro </text:span><text:a xlink:type="simple" xlink:href="http://www.worldipreview.com/news/itc-to-investigate-samsung-and-sony-over-patent-claims-9983" text:style-name="Internet_20_link" text:visited-style-name="Visited_20_Internet_20_Link"><text:span text:style-name="T19">nuevo titular</text:span></text:a>. <text:span text:style-name="T19">¿Quién se beneficia de esto</text:span>? <text:span text:style-name="T19">Para citar</text:span>:</text:p>
      <text:p text:style-name="P7"/>
      <text:p text:style-name="P7"><draw:line text:anchor-type="paragraph" draw:z-index="4" draw:style-name="gr1" draw:text-style-name="P14" svg:x1="0.0193in" svg:y1="0.0236in" svg:x2="6.7902in" svg:y2="0.0236in"><text:p/></draw:line></text:p>
      <text:p text:style-name="P8"><text:s text:c="4"/><text:span text:style-name="T20">La Comisión de Comercio Internacional (ITC ) ha dicho que va a iniciar una investigación sobre fabricantes de teléfonos inteligentes como Sony, Samsung, ZTE y LG por la presunta violación de patentes.</text:span></text:p>
      <text:p text:style-name="P9"/>
      <text:p text:style-name="P9"><text:s text:c="5"/>En un comunicado en su página web, la ITC dijo que su investigación se centraría en "dispositivos electrónicos portátiles con la capacidad de reproducir archivos multimedia almacenados".</text:p>
      <text:p text:style-name="P9"/>
      <text:p text:style-name="P9"><text:s text:c="5"/>Lenovo, Motorola, HTC y BlackBerry pueden destinarse también en la investigación.</text:p>
      <text:p text:style-name="P9"/>
      <text:p text:style-name="P9"><text:s text:c="5"/>La investigación de la sección 337 se basa en una denuncia presentada por Creative Technology con sede en Singapur y Creative Labs, con sede en Milpitas, California, en </text:p>
      <text:p text:style-name="P7"/>
      <text:p text:style-name="P7"><draw:line text:anchor-type="paragraph" draw:z-index="5" draw:style-name="gr1" draw:text-style-name="P14" svg:x1="0.0528in" svg:y1="0.0236in" svg:x2="6.7839in" svg:y2="0.0236in"><text:p/></draw:line></text:p>
      <text:p text:style-name="P10">Creative solía ser amable en la década de 1990, pero ahora es notoria por su acoso a Linux (hay <text:a xlink:type="simple" xlink:href="http://techrights.org/2012/11/27/uspto-and-bsa/" text:style-name="Internet_20_link" text:visited-style-name="Visited_20_Internet_20_Link">conexiones con Microsoft e Intel</text:a>). Además de esta controvertida medida de Creative nos hemos enterado que el propio troll de patentes de <text:a xlink:type="simple" xlink:href="http://techrights.org/2015/10/05/patent-trolls-in-london/" text:style-name="Internet_20_link" text:visited-style-name="Visited_20_Internet_20_Link">Ericsson que todavía está activo en el Reino Unido</text:a> y al parecer <text:span text:style-name="T21">permanecera en la Corte de </text:span>Patentes del Reino Unido en lugar de la <text:span text:style-name="T21">Corte </text:span>de Apelación <text:span text:style-name="T21">Competitiva </text:span>, basado en el <text:a xlink:type="simple" xlink:href="http://ipkitten.blogspot.com/2016/05/uk-patents-court-refuses-to-transfer.html" text:style-name="Internet_20_link" text:visited-style-name="Visited_20_Internet_20_Link">informe de ayer</text:a>, que dice: "Para cualquier persona <text:span text:style-name="T21">se mantenga al tanto</text:span>, la disputa de patentes de mamut en Unwired Planet v Huawei y Samsung continúa a lo largo de un trueno a paso. La última decisión del Tribunal de Patentes de la saga abordó la cuestión de si los problemas de competencia - posiblemente la parte más jugosa del caso - podrían ser transferidos a la Competencia Appeal Tribunal (CAT)? A finales de abril, el Sr. Justicia Birss respondió a esta cuestión, la decisión de que las cuestiones deben permanecer en la División de la Cancillería [2016] EWHC 958 <text:soft-page-break/>(Pat)."</text:p>
      <text:p text:style-name="P10"/>
      <text:p text:style-name="P10"><text:span text:style-name="T22">Permanecemos completamente comprometidos con el rastreo meticulóso de estas amenazas al </text:span>Free software, <text:span text:style-name="T22">incluyendo</text:span> Android, <text:span text:style-name="T22">ya que las patentes de software no son compatibles con el </text:span>Free software <text:span text:style-name="T22">como</text:span> Linux. <text:span text:style-name="T22">Cuando estas patentes comienza a sobrepasar las fronteras Europeas nos damos cuenta que la enfermedad se esta esparciéndo en vez de ser contenida </text:span>(e.g. <text:span text:style-name="T22">debido a</text:span> <text:span text:style-name="Emphasis">Alice</text:span> <text:span text:style-name="T22">en los EE.UU</text:span>). <text:span text:style-name="T22">Hay</text:span> <text:span text:style-name="T17">mucho</text:span><text:span text:style-name="T22"> en ri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4T09:50:55.066773003</dc:date>
    <dc:language>de-DE</dc:language>
    <meta:editing-cycles>35</meta:editing-cycles>
    <meta:editing-duration>PT1H32M9S</meta:editing-duration>
    <meta:document-statistic meta:table-count="0" meta:image-count="0" meta:object-count="0" meta:page-count="3" meta:paragraph-count="23" meta:word-count="1251" meta:character-count="7529" meta:non-whitespace-character-count="6259"/>
    <meta:user-defined meta:name="Info 1"/>
    <meta:user-defined meta:name="Info 2"/>
    <meta:user-defined meta:name="Info 3"/>
    <meta:user-defined meta:name="Info 4"/>
  </office:meta>
</office:document-meta>
</file>