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_20_2">
      <style:paragraph-properties fo:margin-top="0in" fo:margin-bottom="0in" loext:contextual-spacing="true"/>
      <style:text-properties officeooo:paragraph-rsid="0028042e"/>
    </style:style>
    <style:style style:name="P2" style:family="paragraph" style:parent-style-name="Standard">
      <style:paragraph-properties fo:margin-top="0in" fo:margin-bottom="0in" loext:contextual-spacing="true" fo:text-align="center" style:justify-single-word="false"/>
      <style:text-properties style:font-name="Times New Roman1" fo:font-size="12pt" fo:font-style="normal" style:text-underline-style="none" fo:font-weight="normal" officeooo:rsid="0029b3a0" officeooo:paragraph-rsid="0029b3a0" style:font-size-asian="10.5pt" style:font-style-asian="normal" style:font-weight-asian="normal" style:font-size-complex="12pt" style:font-style-complex="normal" style:font-weight-complex="normal"/>
    </style:style>
    <style:style style:name="P3" style:family="paragraph" style:parent-style-name="Standard">
      <style:paragraph-properties fo:margin-top="0in" fo:margin-bottom="0in" loext:contextual-spacing="true"/>
      <style:text-properties style:font-name="Times New Roman1" fo:font-size="16pt" fo:font-style="normal" style:text-underline-style="none" fo:font-weight="bold" officeooo:rsid="002cbdef" officeooo:paragraph-rsid="002cbdef" style:font-size-asian="14pt" style:font-style-asian="normal" style:font-weight-asian="bold" style:font-size-complex="16pt" style:font-style-complex="normal" style:font-weight-complex="bold"/>
    </style:style>
    <style:style style:name="P4" style:family="paragraph" style:parent-style-name="Standard">
      <style:paragraph-properties fo:margin-top="0in" fo:margin-bottom="0in" loext:contextual-spacing="true"/>
      <style:text-properties style:font-name="Times New Roman1" fo:font-size="16pt" fo:font-style="normal" style:text-underline-style="none" fo:font-weight="bold" officeooo:rsid="002cbdef" officeooo:paragraph-rsid="00313f3b" style:font-size-asian="14pt" style:font-style-asian="normal" style:font-weight-asian="bold" style:font-size-complex="16pt" style:font-style-complex="normal" style:font-weight-complex="bold"/>
    </style:style>
    <style:style style:name="P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6" style:family="paragraph" style:parent-style-name="Text_20_body">
      <style:paragraph-properties fo:margin-top="0in" fo:margin-bottom="0in" loext:contextual-spacing="true" fo:text-align="start" style:justify-single-word="fals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7" style:family="paragraph" style:parent-style-name="Text_20_body">
      <style:paragraph-properties fo:margin-top="0in" fo:margin-bottom="0in" loext:contextual-spacing="true"/>
      <style:text-properties style:font-name="Times New Roman1" fo:font-size="12pt" fo:font-style="normal" style:text-underline-style="none" fo:font-weight="bold" officeooo:rsid="002b6246" officeooo:paragraph-rsid="002b6246" style:font-size-asian="10.5pt" style:font-style-asian="normal" style:font-weight-asian="bold" style:font-size-complex="12pt" style:font-style-complex="normal" style:font-weight-complex="bold"/>
    </style:style>
    <style:style style:name="P8" style:family="paragraph" style:parent-style-name="Text_20_body">
      <style:paragraph-properties fo:margin-top="0in" fo:margin-bottom="0in" loext:contextual-spacing="true"/>
      <style:text-properties style:font-name="Times New Roman1" fo:font-size="12pt" fo:font-style="normal" style:text-underline-style="none" fo:font-weight="bold" officeooo:rsid="002cbdef" officeooo:paragraph-rsid="002cbdef" style:font-size-asian="10.5pt" style:font-style-asian="normal" style:font-weight-asian="bold" style:font-size-complex="12pt" style:font-style-complex="normal" style:font-weight-complex="bold"/>
    </style:style>
    <style:style style:name="P9" style:family="paragraph" style:parent-style-name="Text_20_body">
      <style:paragraph-properties fo:margin-top="0in" fo:margin-bottom="0in" loext:contextual-spacing="true"/>
      <style:text-properties style:font-name="Times New Roman1" fo:font-size="12pt" fo:font-style="normal" style:text-underline-style="none" fo:font-weight="bold" officeooo:rsid="002cbdef" officeooo:paragraph-rsid="00313f3b" style:font-size-asian="10.5pt" style:font-style-asian="normal" style:font-weight-asian="bold" style:font-size-complex="12pt" style:font-style-complex="normal" style:font-weight-complex="bold"/>
    </style:style>
    <style:style style:name="P10" style:family="paragraph" style:parent-style-name="Text_20_body">
      <style:paragraph-properties fo:margin-top="0in" fo:margin-bottom="0in" loext:contextual-spacing="true"/>
      <style:text-properties style:font-name="Times New Roman1" fo:font-size="12pt" fo:font-style="normal" style:text-underline-style="none" fo:font-weight="bold" officeooo:rsid="002dcc82" officeooo:paragraph-rsid="002cbdef" style:font-size-asian="10.5pt" style:font-style-asian="normal" style:font-weight-asian="bold" style:font-size-complex="12pt" style:font-style-complex="normal" style:font-weight-complex="bold"/>
    </style:style>
    <style:style style:name="P11" style:family="paragraph" style:parent-style-name="Text_20_body">
      <style:paragraph-properties fo:margin-top="0in" fo:margin-bottom="0in" loext:contextual-spacing="true"/>
      <style:text-properties style:font-name="Times New Roman1" fo:font-size="12pt" fo:font-style="normal" style:text-underline-style="none" fo:font-weight="bold" officeooo:rsid="002dcc82" officeooo:paragraph-rsid="002dcc82" style:font-size-asian="10.5pt" style:font-style-asian="normal" style:font-weight-asian="bold" style:font-size-complex="12pt" style:font-style-complex="normal" style:font-weight-complex="bold"/>
    </style:style>
    <style:style style:name="P12" style:family="paragraph" style:parent-style-name="Text_20_body">
      <style:paragraph-properties fo:margin-top="0in" fo:margin-bottom="0in" loext:contextual-spacing="true"/>
      <style:text-properties style:font-name="Times New Roman1" fo:font-size="12pt" fo:font-style="normal" style:text-underline-style="none" fo:font-weight="bold" officeooo:rsid="002dcc82" officeooo:paragraph-rsid="00313f3b" style:font-size-asian="10.5pt" style:font-style-asian="normal" style:font-weight-asian="bold" style:font-size-complex="12pt" style:font-style-complex="normal" style:font-weight-complex="bold"/>
    </style:style>
    <style:style style:name="P13" style:family="paragraph" style:parent-style-name="Text_20_body">
      <style:paragraph-properties fo:margin-top="0in" fo:margin-bottom="0in" loext:contextual-spacing="true"/>
      <style:text-properties style:font-name="Times New Roman1" fo:font-size="12pt" fo:font-style="normal" style:text-underline-style="none" fo:font-weight="bold" officeooo:rsid="0031837f" officeooo:paragraph-rsid="0031837f" style:font-size-asian="10.5pt" style:font-style-asian="normal" style:font-weight-asian="bold" style:font-size-complex="12pt" style:font-style-complex="normal" style:font-weight-complex="bold"/>
    </style:style>
    <style:style style:name="P14" style:family="paragraph" style:parent-style-name="Text_20_body">
      <style:paragraph-properties fo:margin-top="0in" fo:margin-bottom="0in" loext:contextual-spacing="true"/>
      <style:text-properties style:font-name="Times New Roman1" fo:font-size="12pt" fo:font-style="normal" style:text-underline-style="none" fo:font-weight="bold" officeooo:rsid="0033770a" officeooo:paragraph-rsid="0033770a" style:font-size-asian="10.5pt" style:font-style-asian="normal" style:font-weight-asian="bold" style:font-size-complex="12pt" style:font-style-complex="normal" style:font-weight-complex="bold"/>
    </style:style>
    <style:style style:name="P15" style:family="paragraph" style:parent-style-name="Text_20_body">
      <style:paragraph-properties fo:margin-top="0in" fo:margin-bottom="0in" loext:contextual-spacing="true"/>
      <style:text-properties style:font-name="Times New Roman1" fo:font-size="12pt" fo:font-style="italic" style:text-underline-style="none" fo:font-weight="bold" officeooo:rsid="002b6246" officeooo:paragraph-rsid="002b6246" style:font-size-asian="10.5pt" style:font-style-asian="italic" style:font-weight-asian="bold" style:font-size-complex="12pt" style:font-style-complex="italic" style:font-weight-complex="bold"/>
    </style:style>
    <style:style style:name="P16" style:family="paragraph" style:parent-style-name="Text_20_body">
      <style:paragraph-properties fo:margin-top="0in" fo:margin-bottom="0in" loext:contextual-spacing="true"/>
      <style:text-properties officeooo:paragraph-rsid="0033770a"/>
    </style:style>
    <style:style style:name="P17" style:family="paragraph" style:parent-style-name="Text_20_body">
      <style:paragraph-properties fo:margin-top="0in" fo:margin-bottom="0in" loext:contextual-spacing="true"/>
      <style:text-properties officeooo:paragraph-rsid="003668a0"/>
    </style:style>
    <style:style style:name="P18" style:family="paragraph" style:parent-style-name="Text_20_body">
      <style:paragraph-properties fo:margin-top="0in" fo:margin-bottom="0in" loext:contextual-spacing="true"/>
      <style:text-properties officeooo:rsid="003668a0" officeooo:paragraph-rsid="003668a0"/>
    </style:style>
    <style:style style:name="P19" style:family="paragraph" style:parent-style-name="Text_20_body">
      <style:paragraph-properties fo:margin-top="0in" fo:margin-bottom="0in" loext:contextual-spacing="true"/>
      <style:text-properties officeooo:rsid="0037319f" officeooo:paragraph-rsid="0037319f"/>
    </style:style>
    <style:style style:name="P20" style:family="paragraph">
      <style:paragraph-properties fo:text-align="center"/>
    </style:style>
    <style:style style:name="T1" style:family="text">
      <style:text-properties style:font-name="Times New Roman1" fo:font-size="16pt" fo:font-style="normal" style:text-underline-style="none" fo:font-weight="bold" officeooo:rsid="002abe97" style:font-size-asian="14pt" style:font-style-asian="normal" style:font-weight-asian="bold" style:font-size-complex="16pt" style:font-style-complex="normal" style:font-weight-complex="bold"/>
    </style:style>
    <style:style style:name="T2" style:family="text">
      <style:text-properties style:font-name="Times New Roman1" fo:font-size="12pt" fo:font-style="normal" style:text-underline-style="none" fo:font-weight="normal" officeooo:rsid="0033770a" style:font-size-asian="10.5pt" style:font-style-asian="normal" style:font-weight-asian="normal" style:font-size-complex="12pt" style:font-style-complex="normal" style:font-weight-complex="normal"/>
    </style:style>
    <style:style style:name="T3" style:family="text">
      <style:text-properties fo:language="es" fo:country="ES" fo:font-weight="normal" style:font-weight-asian="normal" style:font-weight-complex="normal"/>
    </style:style>
    <style:style style:name="T4" style:family="text">
      <style:text-properties fo:language="es" fo:country="ES" fo:font-weight="normal" officeooo:rsid="0034b49e" style:font-weight-asian="normal" style:font-weight-complex="normal"/>
    </style:style>
    <style:style style:name="T5" style:family="text">
      <style:text-properties fo:language="es" fo:country="ES" fo:font-weight="normal" officeooo:rsid="003668a0" style:font-weight-asian="normal" style:font-weight-complex="normal"/>
    </style:style>
    <style:style style:name="T6" style:family="text">
      <style:text-properties officeooo:rsid="002863c3"/>
    </style:style>
    <style:style style:name="T7" style:family="text">
      <style:text-properties officeooo:rsid="0029b3a0"/>
    </style:style>
    <style:style style:name="T8" style:family="text">
      <style:text-properties officeooo:rsid="002abe97"/>
    </style:style>
    <style:style style:name="T9" style:family="text">
      <style:text-properties officeooo:rsid="002b6246"/>
    </style:style>
    <style:style style:name="T10" style:family="text">
      <style:text-properties fo:font-weight="normal" style:font-weight-asian="normal" style:font-weight-complex="normal"/>
    </style:style>
    <style:style style:name="T11" style:family="text">
      <style:text-properties fo:font-weight="normal" officeooo:rsid="002f92cb" style:font-weight-asian="normal" style:font-weight-complex="normal"/>
    </style:style>
    <style:style style:name="T12" style:family="text">
      <style:text-properties officeooo:rsid="002d0b3d"/>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officeooo:rsid="00313f3b"/>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a xlink:type="simple" xlink:href="http://techrights.org/2016/05/08/uspto-willful-infringement-of-law/" text:style-name="Internet_20_link" text:visited-style-name="Visited_20_Internet_20_Link"><text:span text:style-name="T1">La USPTO Sigue Jodiéndo a la Corte Suprema de los Estados Unidos Al Continuar Emitiéndo Patentes de Software que Son Totalmente Fálsas</text:span></text:a></text:h>
      <text:p text:style-name="P5"><text:span text:style-name="T6">Publicado</text:span> <text:span text:style-name="T6">e</text:span>n <text:a xlink:type="simple" xlink:href="http://techrights.org/category/america/" text:style-name="Internet_20_link" text:visited-style-name="Visited_20_Internet_20_Link">America</text:a>, <text:a xlink:type="simple" xlink:href="http://techrights.org/category/courtroom/" text:style-name="Internet_20_link" text:visited-style-name="Visited_20_Internet_20_Link">Courtroom</text:a>, <text:a xlink:type="simple" xlink:href="http://techrights.org/category/law/" text:style-name="Internet_20_link" text:visited-style-name="Visited_20_Internet_20_Link">Law</text:a>, <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6">e</text:span></text:a><text:a xlink:type="simple" xlink:href="http://techrights.org/category/patents/" text:style-name="Internet_20_link" text:visited-style-name="Visited_20_Internet_20_Link">s</text:a> a <text:span text:style-name="T6">las</text:span> 6:46 am <text:span text:style-name="T6">por el</text:span> Dr. Roy Schestowitz</text:p>
      <text:p text:style-name="P5"/>
      <text:p text:style-name="P5"><text:span text:style-name="Emphasis"><text:span text:style-name="T7">Las Cortes de los EE.UU continúan rechazándo patentes de software, pero a la </text:span></text:span><text:span text:style-name="Emphasis">USPTO </text:span><text:span text:style-name="Emphasis"><text:span text:style-name="T8">no le importa y continúa emitiéndolas de todas maneras</text:span></text:span></text:p>
      <text:p text:style-name="P5"/>
      <text:p text:style-name="P2"><text:a xlink:type="simple" xlink:href="https://youtu.be/UR0QEQ3VqU0" text:style-name="Internet_20_link" text:visited-style-name="Visited_20_Internet_20_Link">Linux FEST</text:a></text:p>
      <text:p text:style-name="P6"><text:span text:style-name="Emphasis">“LinuxFest Northwest 2016: </text:span><text:span text:style-name="Emphasis"><text:span text:style-name="T9">Las Patentes de </text:span></text:span><text:span text:style-name="Emphasis">Software </text:span><text:span text:style-name="Emphasis"><text:span text:style-name="T9">después de </text:span></text:span><text:span text:style-name="Emphasis">Alice: </text:span><text:span text:style-name="Emphasis"><text:span text:style-name="T9">Una larga y triste cola</text:span></text:span><text:span text:style-name="Emphasis">”</text:span> [<text:a xlink:type="simple" xlink:href="http://www.montanalinux.org/node/52" text:style-name="Internet_20_link" text:visited-style-name="Visited_20_Internet_20_Link">via Montana Linux</text:a>, <text:span text:style-name="T9">que dice </text:span>“Deb Nicholson <text:span text:style-name="T9">habló acerca del estado de las patentes de software en los EE.UU después del veredicto de la Corte Suprema en el caso clave </text:span>Alice vs. CLS Bank case.”]</text:p>
      <text:p text:style-name="P5"/>
      <text:p text:style-name="P15">Sumario: <text:span text:style-name="T10">La "línea de producción", que la USPTO ha degenerado a (limitarse a aceptar casi todo lo que entra) pasándo los costes de los procesos espurios al público (externalidad para ser gravados por los monopolistas, trolles, y los abogados de patentes) y la nueva información sirve para destacar esta gran injusticia que está motivado por la codicia y el control corporativo de la USPTO (cautiverio a manos del proveédor)</text:span></text:p>
      <text:p text:style-name="P7"><text:span text:style-name="T10"/></text:p>
      <text:p text:style-name="P8"><text:span text:style-name="T10">El Profesor Dennis Crouch, todavía se mantiene al corriente de los "</text:span><text:a xlink:type="simple" xlink:href="http://patentlyo.com/patent/2016/05/pending-supreme-patent-cases-update.html" text:style-name="Internet_20_link" text:visited-style-name="Visited_20_Internet_20_Link"><text:span text:style-name="T10">casos pendiéntes de patentes en la Corte Suprema</text:span></text:a><text:span text:style-name="T10">" (</text:span><text:a xlink:type="simple" xlink:href="http://techrights.org/2016/05/02/us-supreme-court-patents/" text:style-name="Internet_20_link" text:visited-style-name="Visited_20_Internet_20_Link"><text:span text:style-name="T10">hay casos de patentes interesantes a nivel de SCOTUS en el camino</text:span></text:a><text:span text:style-name="T10">), trayéndo </text:span><text:a xlink:type="simple" xlink:href="http://patentlyo.com/patent/2016/05/subject-eligibility-updates.html" text:style-name="Internet_20_link" text:visited-style-name="Visited_20_Internet_20_Link"><text:span text:style-name="T10">actualizaciones sobre las adaptaciones de la USPTO a resoluciones como Alice</text:span></text:a><text:span text:style-name="T10">, que básicamente trajó el fin a una gran cantidad de patentes de software (la USPTO debería obedecer los fallos judiciales y terminar las patentes de software, pero es demasiado codiciosa para hacerlo). Los artículos constituidos por Dennis Crouch son en realidad muy informativos ya que nos ayudan a rastrear cómo las cosas están cambiando (la obra del Profesor Crouch es académica/científica, por lo que no tiene mucho que ganar personalmente del maximalismo de patentes). Al escribir sobre lo </text:span><text:a xlink:type="simple" xlink:href="http://techrights.org/2016/03/17/software-patents-after-alice/" text:style-name="Internet_20_link" text:visited-style-name="Visited_20_Internet_20_Link"><text:span text:style-name="T10">último en el caso de Fitbit</text:span></text:a><text:span text:style-name="T10">, un </text:span><text:a xlink:type="simple" xlink:href="http://www.lexology.com/library/detail.aspx?g=5009f58e-b589-4693-8b6a-7d50179af099" text:style-name="Internet_20_link" text:visited-style-name="Visited_20_Internet_20_Link"><text:span text:style-name="T10">sitio de abogados de patentes dice</text:span></text:a><text:span text:style-name="T10">: "Como una actualización de nuestros 13 de abril de, el año 2016 entrada del blog, la Comisión de Comercio Internacional de Estados Unidos juez administrativo (ALJ) Dee Lord ha concedido la determinación de resumen que las pretensiones formuladas de dos de las patentes restantes de la quijada en su acción contra el artículo 337 de Fitbit se dirigen a la materia inelegible bajo 35 USC § 101."</text:span></text:p>
      <text:p text:style-name="P8"><text:span text:style-name="T10"/></text:p>
      <text:p text:style-name="P3"><draw:line text:anchor-type="paragraph" draw:z-index="0" draw:style-name="gr1" draw:text-style-name="P20" svg:x1="0.0528in" svg:y1="0.0071in" svg:x2="6.8102in" svg:y2="0.0071in"><text:p/></draw:line>“<text:span text:style-name="T12">No es díficil ver el porqué de que las grandes corporaciónes estén en armas</text:span>.”</text:p>
      <text:p text:style-name="P8"><text:span text:style-name="T10"/></text:p>
      <text:p text:style-name="P8"><draw:line text:anchor-type="paragraph" draw:z-index="1" draw:style-name="gr1" draw:text-style-name="P20" svg:x1="0.0465in" svg:y1="0.0118in" svg:x2="6.7972in" svg:y2="0.0118in"><text:p/></draw:line><text:span text:style-name="T10"/></text:p>
      <text:p text:style-name="P10"><text:span text:style-name="T10"/></text:p>
      <text:p text:style-name="P11"><text:span text:style-name="T10">Este es básicamente el último legado de alto perfil de </text:span><text:span text:style-name="T13">Alice</text:span><text:span text:style-name="T10">, que la </text:span><text:a xlink:type="simple" xlink:href="http://techrights.org/wiki/index.php/USPTO" text:style-name="Internet_20_link" text:visited-style-name="Visited_20_Internet_20_Link"><text:span text:style-name="T10">USPTO</text:span></text:a><text:span text:style-name="T10"> (a diferencia de los tribunales, incluido </text:span><text:a xlink:type="simple" xlink:href="http://techrights.org/wiki/index.php/SCOTUS" text:style-name="Internet_20_link" text:visited-style-name="Visited_20_Internet_20_Link"><text:span text:style-name="T10">SCOTUS</text:span></text:a><text:span text:style-name="T10">) todavía está tratando de ignorar. La USPTO sigue teniendo discusiones sobre el tema. De acuerdo con un nuevo fragmento de </text:span><text:a xlink:type="simple" xlink:href="https://twitter.com/zoobab/status/728501492362137600" text:style-name="Internet_20_link" text:visited-style-name="Visited_20_Internet_20_Link"><text:span text:style-name="T10">texto encontrado por Benjamin Henrion</text:span></text:a><text:span text:style-name="T10"> hace unos días, la USPTO dice "Funciones que no son funciones computadora genéricas, por tanto, no son significativamente más que una idea" (PDF en el mismo).</text:span></text:p>
      <text:p text:style-name="P11"><text:span text:style-name="T10"/></text:p>
      <text:p text:style-name="P11"><text:span text:style-name="T11">¿Intentará la </text:span><text:span text:style-name="T10">USPTO </text:span><text:span text:style-name="T11">obedecer los decretos de la corte</text:span><text:span text:style-name="T10">? </text:span><text:span text:style-name="T11">¿O es tán reacia/pícara a aceptar que las cosas han cambiado</text:span><text:span text:style-name="T10">? </text:span><text:span text:style-name="T11">Su antiguo director</text:span><text:span text:style-name="T10">, </text:span><text:span text:style-name="T11">el néfasto</text:span><text:span text:style-name="T10"> </text:span><text:a xlink:type="simple" xlink:href="http://techrights.org/wiki/index.php/David_Kappos" text:style-name="Internet_20_link" text:visited-style-name="Visited_20_Internet_20_Link"><text:span text:style-name="T10">David Kappos</text:span></text:a><text:span text:style-name="T10">, </text:span><text:span text:style-name="T11">actual Delfin de la Sagrada Familia de Patentes (IBM, Microsoft, Apple, HP entre otros) está actualmente cabildeándo contra la Corte Suprema a favor de sus amos <text:s/>- un movimiénto que contribuye a la percepción de corrupci ón en el sistema en su totalidad</text:span><text:span text:style-name="T10">.</text:span></text:p>
      <text:p text:style-name="P11"><text:span text:style-name="T10"/></text:p>
      <text:p text:style-name="P9"><text:span text:style-name="T10"/></text:p>
      <text:p text:style-name="P4"><draw:line text:anchor-type="paragraph" draw:z-index="2" draw:style-name="gr1" draw:text-style-name="P20" svg:x1="0.0528in" svg:y1="0.0071in" svg:x2="6.8102in" svg:y2="0.0071in"><text:p/></draw:line>“<text:span text:style-name="T14">Otro nuevo análisis del Profesor Crouch refuérza la idea de que la oficina de patentes debería enforzar las fronteras de las patentes, y restr íngir su esfera.</text:span>”</text:p>
      <text:p text:style-name="P9"><text:soft-page-break/><text:span text:style-name="T10"/></text:p>
      <text:p text:style-name="P9"><draw:line text:anchor-type="paragraph" draw:z-index="3" draw:style-name="gr1" draw:text-style-name="P20" svg:x1="0.0465in" svg:y1="0.0118in" svg:x2="6.7972in" svg:y2="0.0118in"><text:p/></draw:line><text:span text:style-name="T10"/></text:p>
      <text:p text:style-name="P12"><text:span text:style-name="T10"/></text:p>
      <text:p text:style-name="P13"><text:span text:style-name="T10">No es díficil ver el porqué de que las grandes corporaciónes estén en armas. Dennis Crouch, el </text:span><text:a xlink:type="simple" xlink:href="http://techrights.org/2011/11/12/crouch-on-swpats/" text:style-name="Internet_20_link" text:visited-style-name="Visited_20_Internet_20_Link"><text:span text:style-name="T10">académico pro-patentes</text:span></text:a><text:span text:style-name="T10">, ha hecho algunas cartas de investigación y gráficos que muestran que el </text:span><text:a xlink:type="simple" xlink:href="http://patentlyo.com/patent/2016/05/charting-inventorship-prize.html" text:style-name="Internet_20_link" text:visited-style-name="Visited_20_Internet_20_Link"><text:span text:style-name="T10">porque el sistema de patentes fue creado por no lo es más</text:span></text:a><text:span text:style-name="T10">. El análisis de Crouch ha demostrando cómo las grandes empresas obtienen la mayor parte de las patentes (primer autor más jefes, etc y las personas que quieran obtener parte del crédito), no los desarrolladores independientes (</text:span><text:a xlink:type="simple" xlink:href="http://techrights.org/2015/10/11/closer-contact-with-major-applicants-leaked/" text:style-name="Internet_20_link" text:visited-style-name="Visited_20_Internet_20_Link"><text:span text:style-name="T10">lo mismo en Europa</text:span></text:a><text:span text:style-name="T10">) y añade la siguiente interpretación de los números/gráficos:</text:span></text:p>
      <text:p text:style-name="P13"><draw:line text:anchor-type="paragraph" draw:z-index="4" draw:style-name="gr1" draw:text-style-name="P20" svg:x1="0.0465in" svg:y1="0.1693in" svg:x2="6.7902in" svg:y2="0.1693in"><text:p/></draw:line><text:span text:style-name="T10"/></text:p>
      <text:p text:style-name="P14"><text:span text:style-name="T10"/></text:p>
      <text:p text:style-name="P14"><text:span text:style-name="T10"><text:s text:c="4"/>El objetivo principal del sistema de patentes es fomentar la innovación - ". Promover el progreso de la ciencia y las artes útiles" Para mí, la naturaleza de la paternidad de la invención es una actividad fascinante: ¿cuáles son los factores que llevan a la invención y cuáles son los resultados de la invención ?</text:span></text:p>
      <text:p text:style-name="P14"><text:span text:style-name="T10"/></text:p>
      <text:p text:style-name="P14"><text:span text:style-name="T10"><text:s text:c="4"/>Un cambio importante en los últimos decenios en términos de los inventores que figuran en las patentes de EE.UU. es el aumento de la calidad de inventor en equipo. En 1975, la gran mayoría de las patentes de Estados Unidos se emitieron a un único inventor. Desde entonces, ha habido una tendencia constante hacia más inventores-por-patente. Alrededor de 1990, llegamos a un punto en el que, por primera vez, más de la mitad de las patentes de EE.UU. que aparecen múltiples inventores. Esa tendencia hacia más inventores por patentes continúa en la actualidad.</text:span></text:p>
      <text:p text:style-name="P14"><text:span text:style-name="T10"/></text:p>
      <text:p text:style-name="P14"><text:span text:style-name="T10"><text:s text:c="4"/>La perforación hacia abajo, el aumento se observa en las patentes con tres o más inventores. La siguiente tabla muestra el porcentaje de patentes de utilidad, ya sea con un inventor que aparece (pendiente negativa doble línea) o tres inventores que figuran + (pendiente ascendente línea). La caída en el primero se correlaciona casi exactamente con el aumento en el segundo. A lo largo de este tiempo, el porcentaje de las patentes de dos inventor se ha mantenido estable en torno al 25%.</text:span></text:p>
      <text:p text:style-name="P13"><text:span text:style-name="T10"/></text:p>
      <text:p text:style-name="P13"><draw:line text:anchor-type="paragraph" draw:z-index="5" draw:style-name="gr1" draw:text-style-name="P20" svg:x1="0.0661in" svg:y1="0.0362in" svg:x2="6.7642in" svg:y2="0.0362in"><text:p/></draw:line><text:span text:style-name="T10"/></text:p>
      <text:p text:style-name="P13"><text:span text:style-name="T10"/></text:p>
      <text:p text:style-name="P16"><text:span text:style-name="T2">Otro nuevo análisis del Profesor Crouch refuérza la idea de que la oficina de patentes debería enforzar las fronteras de las patentes, y restr íngir su esfera. </text:span><text:bookmark text:name="result_box"/><text:span text:style-name="T3">Sin embargo, su enfoque, sin embargo, es el número de demandas por patentes, que muestra un descenso muy pronunciado </text:span><text:span text:style-name="T4">el los últimos </text:span><text:span text:style-name="T3">diez años (</text:span><text:span text:style-name="T4">las </text:span><text:span text:style-name="T3">barreras de patentes tal vez cae</text:span><text:span text:style-name="T4">n</text:span><text:span text:style-name="T3">demasiado bajo, lo que permite prácticamente todas las aplicaciones de patentes </text:span><text:span text:style-name="T4">sean aceptadas</text:span><text:span text:style-name="T3">, o </text:span><text:a xlink:type="simple" xlink:href="http://techrights.org/2014/05/09/patenting-every-silly-idea/" text:style-name="Internet_20_link" text:visited-style-name="Visited_20_Internet_20_Link">más del 90% de ellos</text:a><text:span text:style-name="T3">). Él llama a esto "</text:span><text:a xlink:type="simple" xlink:href="http://patentlyo.com/patent/2016/05/right-sized-patents.html" text:style-name="Internet_20_link" text:visited-style-name="Visited_20_Internet_20_Link">Patentes de </text:a><text:a xlink:type="simple" xlink:href="http://patentlyo.com/patent/2016/05/right-sized-patents.html" text:style-name="Internet_20_link" text:visited-style-name="Visited_20_Internet_20_Link"><text:span text:style-name="T4">T</text:span></text:a><text:a xlink:type="simple" xlink:href="http://patentlyo.com/patent/2016/05/right-sized-patents.html" text:style-name="Internet_20_link" text:visited-style-name="Visited_20_Internet_20_Link"><text:span text:style-name="T3">amaño </text:span></text:a><text:a xlink:type="simple" xlink:href="http://patentlyo.com/patent/2016/05/right-sized-patents.html" text:style-name="Internet_20_link" text:visited-style-name="Visited_20_Internet_20_Link"><text:span text:style-name="T4">A</text:span></text:a><text:a xlink:type="simple" xlink:href="http://patentlyo.com/patent/2016/05/right-sized-patents.html" text:style-name="Internet_20_link" text:visited-style-name="Visited_20_Internet_20_Link"><text:span text:style-name="T3">decuado</text:span></text:a><text:span text:style-name="T3">", y añade:</text:span></text:p>
      <text:p text:style-name="P16"><text:span text:style-name="T3"/></text:p>
      <text:p text:style-name="P16"><draw:line text:anchor-type="paragraph" draw:z-index="6" draw:style-name="gr1" draw:text-style-name="P20" svg:x1="0.0598in" svg:y1="0.0272in" svg:x2="6.7642in" svg:y2="0.0272in"><text:p/></draw:line><text:span text:style-name="T3"/></text:p>
      <text:p text:style-name="P17"><text:span text:style-name="T3"><text:s text:c="4"/></text:span><text:span text:style-name="T5">Muchas de las políticas progresistas se centran en la reducción de las disparidades (ingreso, la riqueza, la educación, y oportunidades) que reflejan alguna injusticia social entre los de arriba y los de abajo de nuestro espectro social. Los conservadores suelen reconocer los vacíos, pero no están de acuerdo acerca de si el resultado se califica como la injusticia, así como sobre el papel del gobierno en la redistribución.</text:span></text:p>
      <text:p text:style-name="P18"><text:span text:style-name="T5"/></text:p>
      <text:p text:style-name="P18"><text:span text:style-name="T3"><text:s text:c="5"/>política de patentes a menudo es más fácil de implementar que la política social (sobre todo en comparación con otros cambios en la ley de propiedad), ya que una nueva generación de patentes emerge cada veinte años y la vieja generación no se cuelga-en torno a la protección y la dirección de la riqueza, sino que se funde con el destino nos alcance de la dominio público.</text:span></text:p>
      <text:p text:style-name="P18"><text:span text:style-name="T3"/></text:p>
      <text:p text:style-name="P18"><text:span text:style-name="T3"><text:s text:c="5"/>En algunos aspectos, sin embargo, las patentes están revirtiendo la tendencia social y paso a una uniformidad y menos diversa - al menos por algunas mediciones externas tales como el tamaño del documento, las reclamaciones por patentes, y esté pendiente de persecución.</text:span></text:p>
      <text:p text:style-name="P16"><text:span text:style-name="T3"/></text:p>
      <text:p text:style-name="P16"><draw:line text:anchor-type="paragraph" draw:z-index="7" draw:style-name="gr1" draw:text-style-name="P20" svg:x1="0.0598in" svg:y1="0.0535in" svg:x2="6.7437in" svg:y2="0.0535in"><text:p/></draw:line><text:span text:style-name="T3"/></text:p>
      <text:p text:style-name="P16"><text:soft-page-break/><text:span text:style-name="T3"/></text:p>
      <text:p text:style-name="P19"><text:span text:style-name="T3">Para reformular la última frase (arriba), las patentes están revirtiendo la tendencia corporativa y convirtiéndose de baja calidad y más triviales. Esto significa que aquellos que son pobres serán más pobres y los que son ricos y poderosos tendrá más municiones para marginar a los chicos pequeños (o chicas). Cada vez más chicos pequeños (o chicas) estarán bajo más amenazas de más patentes en manos de las grandes corporaciones. Esto significa que pierden el control; que están siendo dominados. Las patentes falsas que son posibles para invalidar en un tribunal son demasiado caras para invalidar, ya todos aquellos que están en contra se enfrentan a enormes daños que no pueden justificar las facturas legales (por lo que se asientan el caso o quiebran). ¿Para esto se creó el sistema de patentes? Seguramente fué lo contrario. Lo más triste es que la EPO también se está convirtiendo poco a poco en lo mismo gracias a Battistelli, sus chácales y políticos corrupt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in" fo:margin-bottom="0.7in" fo:margin-left="0.7in" fo:margin-right="0.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Linux_X86_64 LibreOffice_project/00m0$Build-2</meta:generator>
    <meta:initial-creator>Bernhard Haumacher</meta:initial-creator>
    <meta:creation-date>2006-02-08T21:28:00</meta:creation-date>
    <dc:date>2016-05-13T10:04:19.885173523</dc:date>
    <dc:language>de-DE</dc:language>
    <meta:editing-cycles>32</meta:editing-cycles>
    <meta:editing-duration>PT1H36M10S</meta:editing-duration>
    <meta:document-statistic meta:table-count="0" meta:image-count="0" meta:object-count="0" meta:page-count="3" meta:paragraph-count="20" meta:word-count="1309" meta:character-count="7905" meta:non-whitespace-character-count="6589"/>
    <meta:user-defined meta:name="Info 1"/>
    <meta:user-defined meta:name="Info 2"/>
    <meta:user-defined meta:name="Info 3"/>
    <meta:user-defined meta:name="Info 4"/>
  </office:meta>
</office:document-meta>
</file>